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" style:parent-style-name="Standard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0.2916in" fo:text-indent="1.46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新細明體, PMingLiU" style:font-name-complex="新細明體, PMingLiU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17" style:parent-style-name="Standard" style:family="paragraph">
      <style:paragraph-properties fo:line-height="0.2916in" fo:margin-left="0.3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5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6" style:parent-style-name="Standard" style:family="paragraph">
      <style:paragraph-properties fo:line-height="0.2916in" fo:margin-left="0.3944in" fo:text-indent="-0.0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6" style:parent-style-name="Standard" style:family="paragraph">
      <style:paragraph-properties fo:line-height="0.2916in" fo:text-indent="0.3888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2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0.2916in" fo:text-indent="0.1576in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2916in" fo:margin-left="0.0395in" fo:text-indent="-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line-height="0.2916in" fo:text-indent="0.0395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line-height="0.2916in" fo:text-indent="0.0395in">
        <style:tab-stops>
          <style:tab-stop style:type="left" style:position="0.1145in"/>
          <style:tab-stop style:type="left" style:position="0.552in"/>
          <style:tab-stop style:type="left" style:position="0.5937in"/>
          <style:tab-stop style:type="left" style:position="0.791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2" style:parent-style-name="Default" style:family="paragraph">
      <style:paragraph-properties fo:line-height="0.2916in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P101" style:parent-style-name="純文字" style:family="paragraph">
      <style:paragraph-properties style:line-break="normal" style:punctuation-wrap="simple" fo:line-height="0.2916in" fo:margin-left="0.7479in" fo:text-indent="-0.7479in">
        <style:tab-stops>
          <style:tab-stop style:type="left" style:position="0.6666in"/>
        </style:tab-stops>
      </style:paragraph-properties>
    </style:style>
    <style:style style:name="T102" style:parent-style-name="預設段落字型" style:family="text">
      <style:text-properties style:font-name-complex="細明體, MingLiU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-asian="標楷體" style:font-weight-complex="bold" fo:font-size="14pt" style:font-size-asian="14pt"/>
    </style:style>
    <style:style style:name="P108" style:parent-style-name="純文字" style:family="paragraph">
      <style:paragraph-properties style:line-break="normal" style:punctuation-wrap="simple" fo:line-height="0.2916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-complex="細明體, MingLiU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P111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2" style:parent-style-name="Standard" style:family="paragraph">
      <style:paragraph-properties fo:line-height="0.2916in" fo:margin-left="0.7486in" fo:text-indent="-0.748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3" style:parent-style-name="Standard" style:family="paragraph">
      <style:paragraph-properties fo:line-height="0.2916in" fo:margin-left="0.390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4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7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9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0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1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5" style:parent-style-name="Standard" style:family="paragraph">
      <style:paragraph-properties fo:line-height="0.2916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6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8" style:parent-style-name="Standard" style:family="paragraph">
      <style:paragraph-properties fo:line-height="0.2916in" fo:margin-left="0.5888in" fo:text-indent="-0.5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9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1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2" style:parent-style-name="Standard" style:family="paragraph">
      <style:paragraph-properties fo:line-height="0.2916in" fo:margin-left="0.584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4" style:parent-style-name="Standard" style:family="paragraph">
      <style:paragraph-properties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5" style:parent-style-name="Standard" style:family="paragraph">
      <style:paragraph-properties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6" style:parent-style-name="Standard" style:family="paragraph">
      <style:paragraph-properties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Standard" style:family="paragraph">
      <style:paragraph-properties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8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9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0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2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3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4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7" style:parent-style-name="Standard" style:family="paragraph">
      <style:paragraph-properties fo:line-height="0.2916in" fo:text-indent="1.8958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5" style:parent-style-name="Standard" style:family="paragraph">
      <style:paragraph-properties fo:line-height="0.2916in" fo:text-indent="1.8958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0.2916in" fo:text-indent="1.8958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P160" style:parent-style-name="Standard" style:family="paragraph">
      <style:paragraph-properties fo:line-height="0.2916in" fo:text-indent="1.8958in"/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P161" style:parent-style-name="Standard" style:family="paragraph">
      <style:paragraph-properties fo:text-align="center" fo:line-height="0.2916in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4pt"/>
    </style:style>
  </office:automatic-styles>
  <office:body>
    <office:text text:use-soft-page-breaks="true">
      <text:p text:style-name="P1">基隆市政府暑期工讀生僱用契約書</text:p>
      <text:p text:style-name="P2"/>
      <text:p text:style-name="P3"><text:span text:style-name="T4"><text:s text:c="9"/></text:span><text:span text:style-name="T5"><text:s text:c="6"/></text:span><text:span text:style-name="T6">（以下簡稱甲方）</text:span></text:p>
      <text:p text:style-name="P7">立契約人<text:s text:c="27"/>雙方同意訂立契約條款如下</text:p>
      <text:p text:style-name="P8">（以下簡稱乙方）<text:s/>，以資共同遵守履行：</text:p>
      <text:p text:style-name="P9">一、契約期間：</text:p>
      <text:p text:style-name="P10"><text:span text:style-name="T11"><text:s text:c="4"/></text:span><text:span text:style-name="T12">■</text:span><text:span text:style-name="T13">定期契約：</text:span><text:span text:style-name="T14">11</text:span><text:span text:style-name="T15">1</text:span><text:span text:style-name="T16">年度「大專青年學生公部門暑期工讀」</text:span></text:p>
      <text:p text:style-name="P17"><text:span text:style-name="T18">甲方自</text:span><text:span text:style-name="T19">11</text:span><text:span text:style-name="T20">1</text:span><text:span text:style-name="T21">年</text:span><text:span text:style-name="T22">7</text:span><text:span text:style-name="T23">月</text:span><text:span text:style-name="T24">1</text:span><text:span text:style-name="T25">日起至</text:span><text:span text:style-name="T26">11</text:span><text:span text:style-name="T27">1</text:span><text:span text:style-name="T28">年</text:span><text:span text:style-name="T29">8</text:span><text:span text:style-name="T30">月</text:span><text:span text:style-name="T31">31</text:span><text:span text:style-name="T32">日止，僱用乙方為</text:span><text:span text:style-name="T33">暑期工讀生</text:span><text:span text:style-name="T34">。</text:span></text:p>
      <text:p text:style-name="P35">二、工作項目：</text:p>
      <text:p text:style-name="P36"><text:span text:style-name="T37">乙方接受甲方之指導監督，從事下列工作：</text:span><text:span text:style-name="T38">協助辦理暑期工讀生相關庶務工作及本科臨時交辦事項，並於工讀結束前一週繳交心得報告乙篇</text:span><text:span text:style-name="T39">(</text:span><text:span text:style-name="T40">每篇</text:span><text:span text:style-name="T41">850</text:span><text:span text:style-name="T42">字以上</text:span><text:span text:style-name="T43">)</text:span><text:span text:style-name="T44">。</text:span></text:p>
      <text:p text:style-name="P45">三、工作地點：</text:p>
      <text:p text:style-name="P46"><text:span text:style-name="T47">乙方勞務提供之工作地點</text:span><text:span text:style-name="T48"><text:s text:c="11"/></text:span><text:span text:style-name="T49"><text:s text:c="8"/></text:span><text:span text:style-name="T50"><text:s text:c="4"/></text:span><text:span text:style-name="T51">。</text:span></text:p>
      <text:p text:style-name="P52">四、工時：</text:p>
      <text:p text:style-name="P53"><text:span text:style-name="T54">(</text:span><text:span text:style-name="T55">一</text:span><text:span text:style-name="T56">)<text:s/></text:span><text:span text:style-name="T57">工作時間</text:span><text:span text:style-name="T58"><text:s/>:</text:span><text:span text:style-name="T59"><text:s text:c="4"/></text:span><text:span text:style-name="T60">時</text:span><text:span text:style-name="T61"><text:s text:c="4"/></text:span><text:span text:style-name="T62">分</text:span><text:span text:style-name="T63">至</text:span><text:span text:style-name="T64"><text:s text:c="3"/></text:span><text:span text:style-name="T65">時</text:span><text:span text:style-name="T66"><text:s text:c="3"/></text:span><text:span text:style-name="T67">分。</text:span></text:p>
      <text:p text:style-name="P68"><text:span text:style-name="T69"><text:s text:c="2"/></text:span><text:span text:style-name="T70">(</text:span><text:span text:style-name="T71">二</text:span><text:span text:style-name="T72">)</text:span><text:span text:style-name="T73">乙方正常工時每日不超過</text:span><text:span text:style-name="T74">8</text:span><text:span text:style-name="T75">小時，每週不超過</text:span><text:span text:style-name="T76">40</text:span><text:span text:style-name="T77">小時</text:span><text:span text:style-name="T78">。</text:span></text:p>
      <text:p text:style-name="P79"><text:span text:style-name="T80"><text:s/>(</text:span><text:span text:style-name="T81">三</text:span><text:span text:style-name="T82">)<text:s/></text:span><text:span text:style-name="T83">每週應有二日之休息，其中一日</text:span><text:span text:style-name="T84">為例假，一日為休息日</text:span><text:span text:style-name="T85">。</text:span></text:p>
      <text:p text:style-name="P86"><text:span text:style-name="T87"><text:s/>(</text:span><text:span text:style-name="T88">四</text:span><text:span text:style-name="T89">)<text:s/></text:span><text:span text:style-name="T90">甲方得視業務需要採輪班制或調整每日上下班時間及休息時間。</text:span></text:p>
      <text:p text:style-name="P91">五、工資：</text:p>
      <text:p text:style-name="P92"><text:span text:style-name="T93"><text:s/></text:span><text:span text:style-name="T94">（一）工資按月全額支付，甲方每月給付乙方基本月薪</text:span><text:span text:style-name="T95"><text:s/>2</text:span><text:span text:style-name="T96">5</text:span><text:span text:style-name="T97">,</text:span><text:span text:style-name="T98">25</text:span><text:span text:style-name="T99">0</text:span><text:span text:style-name="T100">元。</text:span></text:p>
      <text:p text:style-name="P101"><text:span text:style-name="T102"><text:s/></text:span><text:span text:style-name="T103">（二）給付乙方工資，經乙方同意於每月</text:span><text:span text:style-name="T104"><text:s/>15<text:s/></text:span><text:span text:style-name="T105">日發放前月之工資，如遇例假</text:span><text:span text:style-name="T106"><text:s text:c="2"/></text:span><text:span text:style-name="T107">或休假則順延。</text:span></text:p>
      <text:p text:style-name="P108"><text:span text:style-name="T109"><text:s/></text:span><text:span text:style-name="T110">（三）乙方如有溢領契約所約定薪資之情事，應無條件返還所溢領之數額。</text:span></text:p>
      <text:p text:style-name="P111">六、請假：乙方之請假依勞動基準法、性別工作平等法及勞工請假規則辦理。</text:p>
      <text:p text:style-name="P112">七、職業災害及普通傷病補助：</text:p>
      <text:p text:style-name="P113">甲方應依勞動基準法、職業災害勞工保護法、勞工保險條例、就業保險法及相關規定辦理。</text:p>
      <text:p text:style-name="P114">八、福利：甲方應依勞工保險條例及相關法規，為乙方加入勞工保險。</text:p>
      <text:p text:style-name="P115">九、服務與紀律：</text:p>
      <text:p text:style-name="P116">(一)執行職務應力求確實，忠心努力，依法律命令執行任務。</text:p>
      <text:p text:style-name="P117">(二)服從主管人員合理之監督指導。</text:p>
      <text:p text:style-name="P118">(三)絕對保守業務機密之義務。</text:p>
      <text:p text:style-name="P119">(四)不得有驕恣貪惰及其他足以損害個人及各機關名譽之行為。</text:p>
      <text:soft-page-break/>
      <text:p text:style-name="P120">(五)不得利用職務上之關係收受他人餽贈及邀宴。</text:p>
      <text:p text:style-name="P121">(六)不得假借職務之便，以圖本身或他人之利益。</text:p>
      <text:p text:style-name="P122">(七)非因職務之需要，不得動用公物或支用公款。</text:p>
      <text:p text:style-name="P123">(八)不得挑撥離間或破壞團體紀律。</text:p>
      <text:p text:style-name="P124">(九)遵守「行政院及所屬各機關學校工友及臨時人員辦理事務維持中立注意<text:s text:c="2"/></text:p>
      <text:p text:style-name="P125"><text:s text:c="4"/>事項」，及其他辦理事務維持中立之規定。</text:p>
      <text:p text:style-name="P126">十、安全衛生：</text:p>
      <text:p text:style-name="P127">甲、乙雙方應遵守職業安全衛生法及相關法規規定。</text:p>
      <text:p text:style-name="P128">十一、權利義務之其他依據：甲乙雙方僱用及受僱期間之權利義務關係，依本契約規定辦理。</text:p>
      <text:p text:style-name="P129">十二、乙方應覓具保證人保證乙方履行本契約之規定，如乙方違約時，保證人</text:p>
      <text:p text:style-name="P130">　　　願負一切連帶責任。</text:p>
      <text:p text:style-name="P131">十三、法令之補充效力：</text:p>
      <text:p text:style-name="P132">本契約所規定之事項與有關法令規定相違背時，依有關法令規定辦理。</text:p>
      <text:p text:style-name="P133">十四、契約修正：</text:p>
      <text:p text:style-name="P134">本契約經雙方同意，得以書面隨時修正。</text:p>
      <text:p text:style-name="P135">十五、契約之存執：</text:p>
      <text:p text:style-name="P136">本契約書一式3份，雙方各執1份為憑，餘由甲方留存。</text:p>
      <text:p text:style-name="P137">立契約書人：</text:p>
      <text:p text:style-name="P138"/>
      <text:p text:style-name="P139">甲　方：<text:s text:c="15"/>　　<text:s text:c="6"/>（<text:s/>小官章<text:s/>）</text:p>
      <text:p text:style-name="P140">代表人：　　　<text:s text:c="17"/></text:p>
      <text:p text:style-name="P141"/>
      <text:p text:style-name="P142"/>
      <text:p text:style-name="P143">乙　方：　　　　　　　　<text:s text:c="10"/>（簽名蓋章）</text:p>
      <text:p text:style-name="P144">地　址：</text:p>
      <text:p text:style-name="P145">身分證統一編號：</text:p>
      <text:p text:style-name="P146">出生年月日：</text:p>
      <text:p text:style-name="P147"><text:span text:style-name="T148">保</text:span><text:span text:style-name="T149"><text:s/></text:span><text:span text:style-name="T150">證</text:span><text:span text:style-name="T151"><text:s/></text:span><text:span text:style-name="T152">人：　　　　　　　　　</text:span><text:span text:style-name="T153"><text:s text:c="6"/></text:span><text:span text:style-name="T154">（簽名蓋章）</text:span></text:p>
      <text:p text:style-name="P155"><text:span text:style-name="T156">身分證</text:span><text:span text:style-name="T157">統一編號：</text:span></text:p>
      <text:p text:style-name="P158">地<text:s text:c="2"/>址：</text:p>
      <text:p text:style-name="P159"/>
      <text:p text:style-name="P160"/>
      <text:p text:style-name="P161"><text:span text:style-name="T162">中</text:span><text:span text:style-name="T163"><text:s/></text:span><text:span text:style-name="T164"><text:s text:c="3"/></text:span><text:span text:style-name="T165"><text:s/></text:span><text:span text:style-name="T166">華</text:span><text:span text:style-name="T167"><text:s/></text:span><text:span text:style-name="T168"><text:s text:c="3"/></text:span><text:span text:style-name="T169"><text:s/></text:span><text:span text:style-name="T170">民</text:span><text:span text:style-name="T171"><text:s/></text:span><text:span text:style-name="T172"><text:s text:c="3"/></text:span><text:span text:style-name="T173"><text:s/></text:span><text:span text:style-name="T174">國</text:span><text:span text:style-name="T175"><text:s/></text:span><text:span text:style-name="T176"><text:s text:c="2"/></text:span><text:span text:style-name="T177"><text:s/></text:span><text:span text:style-name="T178">11</text:span><text:span text:style-name="T179">1 <text:s text:c="2"/></text:span><text:span text:style-name="T180">年</text:span><text:span text:style-name="T181"><text:s text:c="2"/></text:span><text:span text:style-name="T182"><text:s/></text:span><text:span text:style-name="T183">7</text:span><text:span text:style-name="T184"><text:s text:c="3"/></text:span><text:span text:style-name="T185">月</text:span><text:span text:style-name="T186"><text:s/></text:span><text:span text:style-name="T187"><text:s text:c="4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style:snap-to-layout-grid="false" fo:margin-top="0.0833in" fo:margin-left="0.3145in" fo:text-indent="-0.3145in">
        <style:tab-stops/>
      </style:paragraph-properties>
      <style:text-properties style:font-name-asian="標楷體" fo:letter-spacing="-0.0013in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人員僱用契約書(1050101起適用版本).doc</dc:title>
    <dc:description>   </dc:description>
    <dc:subject>修正本府暨所屬機關、學校約聘(僱)人員聘(僱)用契約書及臨時人員契約書,並自105年1月1日起適用</dc:subject>
    <meta:keyword>人力科</meta:keyword>
    <meta:initial-creator>基隆市政府</meta:initial-creator>
    <dc:creator>蔡采玉</dc:creator>
    <meta:creation-date>2017-06-14T20:07:00Z</meta:creation-date>
    <dc:date>2022-06-09T07:12:00Z</dc:date>
    <meta:print-date>2021-05-30T17:03:00Z</meta:print-date>
    <meta:template xlink:href="Normal" xlink:type="simple"/>
    <meta:editing-cycles>34</meta:editing-cycles>
    <meta:editing-duration>PT4560S</meta:editing-duration>
    <meta:document-statistic meta:page-count="2" meta:paragraph-count="2" meta:word-count="205" meta:character-count="1374" meta:row-count="9" meta:non-whitespace-character-count="1171"/>
  </office:meta>
</office:document-meta>
</file>