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35.56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2.07mm"/>
    </style:style>
    <style:style style:name="co8" style:family="table-column">
      <style:table-column-properties fo:break-before="auto" style:column-width="17.1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24.3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2.1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fo:border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2.49pt solid #000000" fo:border-left="2.49pt solid #000000" fo:border-right="0.06pt solid #000000" fo:border-top="2.49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2.49pt solid #000000" fo:wrap-option="wrap" fo:border-left="0.06pt solid #000000" fo:border-right="0.06pt solid #000000" fo:border-top="2.49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2.49pt solid #000000" fo:border-left="0.06pt solid #000000" fo:border-right="0.06pt solid #000000" fo:border-top="2.49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2.49pt solid #000000" fo:border-left="0.06pt solid #000000" fo:border-right="2.49pt solid #000000" fo:border-top="2.49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49pt solid #000000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84">
      <style:table-cell-properties fo:border-bottom="2.49pt solid #000000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49pt solid #000000" fo:wrap-option="wrap" fo:border-left="0.06pt solid #000000" fo:border-right="2.49pt solid #000000" fo:border-top="0.06pt solid #000000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0年1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0年2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宏遠不動產仲介經紀有限公司代表人林芳民</text:p>
          </table:table-cell>
          <table:table-cell table:style-name="ce12" office:value-type="string" calcext:value-type="string">
            <text:p>性別工作平等法第13條第2項</text:p>
          </table:table-cell>
          <table:table-cell table:style-name="ce12" office:value-type="string" calcext:value-type="string">
            <text:p>雇主於知悉職場性騷擾之情形時，未採取立即有效之糾正及補救措施</text:p>
          </table:table-cell>
          <table:table-cell table:style-name="ce11" office:value-type="string" calcext:value-type="string">
            <text:p>基府社關罰貳字第1100202929號</text:p>
          </table:table-cell>
          <table:table-cell table:style-name="ce13" office:value-type="date" office:date-value="0110-01-25" calcext:value-type="date">
            <text:p>0110-01-26</text:p>
          </table:table-cell>
          <table:table-cell table:style-name="ce14"/>
          <table:table-cell table:number-columns-repeated="1017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0年3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0年4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0年5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森兆生醫股份有限公司代表人李政諺</text:p>
          </table:table-cell>
          <table:table-cell table:style-name="ce12" office:value-type="string" calcext:value-type="string">
            <text:p>性別工作平等法第13條第2項</text:p>
          </table:table-cell>
          <table:table-cell table:style-name="ce12" office:value-type="string" calcext:value-type="string">
            <text:p>雇主於知悉職場性騷擾之情形時，未採取立即有效之糾正及補救措施</text:p>
          </table:table-cell>
          <table:table-cell table:style-name="ce11" office:value-type="string" calcext:value-type="string">
            <text:p>基府社關罰貳字第1100202929號</text:p>
          </table:table-cell>
          <table:table-cell table:style-name="ce13" office:value-type="date" office:date-value="0109-10-22" calcext:value-type="date">
            <text:p>0109-10-23</text:p>
          </table:table-cell>
          <table:table-cell table:style-name="ce14" office:value-type="string" calcext:value-type="string">
            <text:p>訴願駁回</text:p>
          </table:table-cell>
          <table:table-cell table:number-columns-repeated="1017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0年6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0年7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0年8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0年9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0年10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0年11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0年12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0000/00/00</text:date>, <text:time style:data-style-name="N2" text:time-value="19:56:04.2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基隆市103年度違反勞動基準法事業單位事業主公布一覽表</dc:title>
    <dc:description>   </dc:description>
    <dc:subject>基隆市違反勞動基準法事業單位事業主公布專區</dc:subject>
    <meta:initial-creator>基隆市政府</meta:initial-creator>
    <meta:creation-date>1997-01-14T01:50:29Z</meta:creation-date>
    <dc:date>2021-12-31T19:56:33.875000000</dc:date>
    <meta:print-date>2017-07-20T02:16:09Z</meta:print-date>
    <meta:editing-duration>PT5H33M2S</meta:editing-duration>
    <meta:editing-cycles>36</meta:editing-cycles>
    <meta:document-statistic meta:table-count="12" meta:cell-count="119" meta:object-count="0"/>
  </office:meta>
</office:document-meta>
</file>