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fo:text-align="justify"/>
    </style:style>
    <style:style style:name="P4" style:parent-style-name="大標" style:family="paragraph">
      <style:paragraph-properties fo:text-align="end" fo:margin-right="-0.3951in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P6" style:parent-style-name="內文生日格式" style:list-style-name="WWNum1" style:family="paragraph">
      <style:paragraph-properties fo:text-align="justify">
        <style:tab-stops>
          <style:tab-stop style:type="left" style:position="1.4687in"/>
        </style:tab-stops>
      </style:paragraph-properties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1.8708in" style:use-optimal-column-width="false"/>
    </style:style>
    <style:style style:name="TableColumn10" style:family="table-column">
      <style:table-column-properties style:column-width="2.0673in" style:use-optimal-column-width="false"/>
    </style:style>
    <style:style style:name="TableColumn11" style:family="table-column">
      <style:table-column-properties style:column-width="2.6569in" style:use-optimal-column-width="false"/>
    </style:style>
    <style:style style:name="Table7" style:family="table">
      <style:table-properties style:width="6.9895in" fo:margin-left="-0.295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生日格式" style:family="paragraph">
      <style:paragraph-properties fo:text-align="justify">
        <style:tab-stops>
          <style:tab-stop style:type="left" style:position="1.9687in"/>
        </style:tab-stops>
      </style:paragraph-properties>
    </style:style>
    <style:style style:name="T15" style:parent-style-name="預設段落字型" style:family="text">
      <style:text-properties style:font-name-complex="Times New Roman" fo:color="#FF0000" fo:font-size="12pt" style:font-size-asian="12pt" style:font-size-complex="12pt"/>
    </style:style>
    <style:style style:name="T16" style:parent-style-name="預設段落字型" style:family="text">
      <style:text-properties style:font-name-complex="Times New Roma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T19" style:parent-style-name="預設段落字型" style:family="text">
      <style:text-properties style:font-name-complex="Times New Roman" fo:color="#FF0000" fo:font-size="10pt" style:font-size-asian="10pt" style:font-size-complex="10pt"/>
    </style:style>
    <style:style style:name="T20" style:parent-style-name="預設段落字型" style:family="text">
      <style:text-properties style:font-name-complex="Times New Roman" fo:font-size="10pt" style:font-size-asian="10pt" style:font-size-complex="10pt"/>
    </style:style>
    <style:style style:name="P21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T24" style:parent-style-name="預設段落字型" style:family="text">
      <style:text-properties style:font-name-complex="Times New Roman" fo:color="#FF0000" fo:font-size="10pt" style:font-size-asian="10pt" style:font-size-complex="10pt"/>
    </style:style>
    <style:style style:name="T25" style:parent-style-name="預設段落字型" style:family="text">
      <style:text-properties style:font-name-complex="Times New Roman" fo:font-size="10pt" style:font-size-asian="10pt" style:font-size-complex="10pt"/>
    </style:style>
    <style:style style:name="P26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T29" style:parent-style-name="預設段落字型" style:family="text">
      <style:text-properties style:font-name-complex="Times New Roman" fo:color="#FF0000" fo:font-size="10pt" style:font-size-asian="10pt" style:font-size-complex="10pt"/>
    </style:style>
    <style:style style:name="T30" style:parent-style-name="預設段落字型" style:family="text">
      <style:text-properties style:font-name-complex="Times New Roman" fo:font-size="10pt" style:font-size-asian="10pt" style:font-size-complex="10pt"/>
    </style:style>
    <style:style style:name="P31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T35" style:parent-style-name="預設段落字型" style:family="text">
      <style:text-properties style:font-name-complex="Times New Roman" fo:color="#FF0000" fo:font-size="10pt" style:font-size-asian="10pt" style:font-size-complex="10pt"/>
    </style:style>
    <style:style style:name="T36" style:parent-style-name="預設段落字型" style:family="text">
      <style:text-properties style:font-name-complex="Times New Roman" fo:font-size="10pt" style:font-size-asian="10pt" style:font-size-complex="10pt"/>
    </style:style>
    <style:style style:name="P37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T41" style:parent-style-name="預設段落字型" style:family="text">
      <style:text-properties style:font-name-complex="Times New Roman" fo:color="#FF0000" fo:font-size="10pt" style:font-size-asian="10pt" style:font-size-complex="10pt"/>
    </style:style>
    <style:style style:name="T42" style:parent-style-name="預設段落字型" style:family="text">
      <style:text-properties style:font-name-complex="Times New Roman" fo:font-size="10pt" style:font-size-asian="10pt" style:font-size-complex="10pt"/>
    </style:style>
    <style:style style:name="P43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生日格式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P49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P54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P58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P62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生日格式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生日格式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P68" style:parent-style-name="內文生日格式" style:family="paragraph">
      <style:paragraph-properties fo:text-align="justify">
        <style:tab-stops>
          <style:tab-stop style:type="left" style:position="1.9687in"/>
        </style:tab-stops>
      </style:paragraph-properties>
    </style:style>
    <style:style style:name="T69" style:parent-style-name="預設段落字型" style:family="text">
      <style:text-properties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生日格式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P72" style:parent-style-name="內文生日格式" style:family="paragraph">
      <style:paragraph-properties fo:text-align="justify">
        <style:tab-stops>
          <style:tab-stop style:type="left" style:position="1.9687in"/>
        </style:tab-stops>
      </style:paragraph-properties>
    </style:style>
    <style:style style:name="T73" style:parent-style-name="預設段落字型" style:family="text">
      <style:text-properties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P76" style:parent-style-name="內文生日格式" style:family="paragraph">
      <style:paragraph-properties fo:text-align="justify">
        <style:tab-stops>
          <style:tab-stop style:type="left" style:position="1.9687in"/>
        </style:tab-stops>
      </style:paragraph-properties>
    </style:style>
    <style:style style:name="T77" style:parent-style-name="預設段落字型" style:family="text">
      <style:text-properties style:font-name-complex="Times New Roman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P81" style:parent-style-name="內文生日格式" style:family="paragraph">
      <style:paragraph-properties fo:text-align="justify">
        <style:tab-stops>
          <style:tab-stop style:type="left" style:position="1.9687in"/>
        </style:tab-stops>
      </style:paragraph-properties>
    </style:style>
    <style:style style:name="T82" style:parent-style-name="預設段落字型" style:family="text">
      <style:text-properties style:font-name-complex="Times New Roman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P86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P87" style:parent-style-name="內文生日格式" style:family="paragraph">
      <style:paragraph-properties fo:text-align="justify">
        <style:tab-stops>
          <style:tab-stop style:type="left" style:position="1.9687in"/>
        </style:tab-stops>
      </style:paragraph-properties>
    </style:style>
    <style:style style:name="P88" style:parent-style-name="內文生日格式" style:family="paragraph">
      <style:paragraph-properties fo:text-align="justify" fo:margin-left="-0.5909in" fo:margin-right="-0.1in">
        <style:tab-stops>
          <style:tab-stop style:type="left" style:position="1.9687in"/>
        </style:tab-stops>
      </style:paragraph-properties>
    </style:style>
    <style:style style:name="P89" style:parent-style-name="內文生日格式" style:family="paragraph">
      <style:paragraph-properties style:snap-to-layout-grid="false" fo:text-align="justify" style:line-height-at-least="0.1666in">
        <style:tab-stops>
          <style:tab-stop style:type="left" style:position="1.9687in"/>
        </style:tab-stops>
      </style:paragraph-properties>
    </style:style>
    <style:style style:name="T9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P92" style:parent-style-name="內文生日格式" style:family="paragraph">
      <style:paragraph-properties style:snap-to-layout-grid="false" fo:text-align="justify" style:line-height-at-least="0.1666in" fo:margin-left="0.1666in" fo:text-indent="-0.1666in">
        <style:tab-stops>
          <style:tab-stop style:type="left" style:position="1.9687in"/>
        </style:tab-stops>
      </style:paragraph-properties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95" style:parent-style-name="內文生日格式" style:family="paragraph">
      <style:paragraph-properties style:snap-to-layout-grid="false" fo:text-align="justify" style:line-height-at-least="0.1666in" fo:margin-left="0.1666in" fo:text-indent="-0.1666in">
        <style:tab-stops>
          <style:tab-stop style:type="left" style:position="1.9687in"/>
        </style:tab-stops>
      </style:paragraph-properties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00" style:parent-style-name="內文生日格式" style:family="paragraph">
      <style:paragraph-properties style:snap-to-layout-grid="false" fo:text-align="justify" style:line-height-at-least="0.1666in" fo:margin-left="0.1666in" fo:text-indent="-0.1666in">
        <style:tab-stops>
          <style:tab-stop style:type="left" style:position="1.9687in"/>
        </style:tab-stops>
      </style:paragraph-properties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P102" style:parent-style-name="內文生日格式" style:family="paragraph">
      <style:paragraph-properties style:snap-to-layout-grid="false" fo:text-align="justify" style:line-height-at-least="0.1666in" fo:margin-left="0.1666in" fo:text-indent="-0.1666in">
        <style:tab-stops>
          <style:tab-stop style:type="left" style:position="1.9687in"/>
        </style:tab-stops>
      </style:paragraph-properties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P106" style:parent-style-name="內文生日格式" style:list-style-name="WWNum1" style:family="paragraph">
      <style:paragraph-properties fo:text-align="justify">
        <style:tab-stops>
          <style:tab-stop style:type="left" style:position="1.4687in"/>
        </style:tab-stops>
      </style:paragraph-properties>
    </style:style>
    <style:style style:name="P107" style:parent-style-name="內文生日格式" style:family="paragraph">
      <style:paragraph-properties fo:text-align="justify" fo:margin-left="0.8159in" fo:text-indent="-0.4208in">
        <style:tab-stops>
          <style:tab-stop style:type="left" style:position="1.9687in"/>
        </style:tab-stops>
      </style:paragraph-properties>
    </style:style>
    <style:style style:name="T108" style:parent-style-name="預設段落字型" style:family="text">
      <style:text-properties fo:color="#FF0000" fo:font-size="10pt" style:font-size-asian="10pt" style:font-size-complex="10pt"/>
    </style:style>
    <style:style style:name="P109" style:parent-style-name="內文生日格式" style:family="paragraph">
      <style:paragraph-properties fo:text-align="justify" fo:margin-left="0.8159in" fo:text-indent="-0.4208in">
        <style:tab-stops>
          <style:tab-stop style:type="left" style:position="1.1527in"/>
          <style:tab-stop style:type="left" style:position="3.909in"/>
        </style:tab-stops>
      </style:paragraph-properties>
    </style:style>
    <style:style style:name="T110" style:parent-style-name="預設段落字型" style:family="text">
      <style:text-properties fo:color="#FF0000" fo:font-size="10pt" style:font-size-asian="10pt" style:font-size-complex="10pt"/>
    </style:style>
    <style:style style:name="P111" style:parent-style-name="內文生日格式" style:list-style-name="WWNum4" style:family="paragraph">
      <style:paragraph-properties fo:text-align="justify"/>
    </style:style>
    <style:style style:name="P112" style:parent-style-name="內文生日格式" style:list-style-name="WWNum4" style:family="paragraph">
      <style:paragraph-properties fo:text-align="justify"/>
    </style:style>
    <style:style style:name="P113" style:parent-style-name="內文生日格式" style:list-style-name="WWNum4" style:family="paragraph">
      <style:paragraph-properties fo:text-align="justify"/>
    </style:style>
    <style:style style:name="P11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fo:color="#FF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text-align="end"/>
    </style:style>
    <style:style style:name="T125" style:parent-style-name="預設段落字型" style:family="text">
      <style:text-properties fo:color="#FF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Standard" style:family="paragraph">
      <style:paragraph-properties fo:text-align="end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paragraph-properties fo:text-align="end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Standard" style:family="paragraph">
      <style:paragraph-properties fo:text-align="end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鑑別異議書(範本)</text:p>
      <text:p text:style-name="P4"><text:span text:style-name="T5">內政部112年12月28日內授移字第1120913424號函</text:span></text:p>
      <text:list text:style-name="WWNum1">
        <text:list-item text:start-value="1">
          <text:p text:style-name="P6">基本資料：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<text:span text:style-name="T15">*</text:span><text:span text:style-name="T16">異議人</text:span></text:p>
          </table:table-cell>
          <table:table-cell table:style-name="TableCell17">
            <text:p text:style-name="P18"><text:span text:style-name="T19">*</text:span><text:span text:style-name="T20">姓名：○○○</text:span></text:p>
            <text:p text:style-name="P21">(英文姓名○○○○○○○)</text:p>
          </table:table-cell>
          <table:table-cell table:style-name="TableCell22">
            <text:p text:style-name="P23"><text:span text:style-name="T24">*</text:span><text:span text:style-name="T25">出生日期：(西元)</text:span></text:p>
            <text:p text:style-name="P26">○○○○年○○月○○日</text:p>
          </table:table-cell>
          <table:table-cell table:style-name="TableCell27">
            <text:p text:style-name="P28"><text:span text:style-name="T29">*</text:span><text:span text:style-name="T30">身分證號/護照號碼/統一證號：</text:span></text:p>
            <text:p text:style-name="P31">A○○○○○○○○○</text:p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 table:number-columns-spanned="3">
            <text:p text:style-name="P34"><text:span text:style-name="T35">*</text:span><text:span text:style-name="T36">電話、電子郵件或其他通訊方式：</text:span></text:p>
            <text:p text:style-name="P37">09○○-○○○○○○、(02)○○○○○○○○、○○○○○○@gmail.com</text:p>
          </table:table-cell>
          <table:covered-table-cell/>
          <table:covered-table-cell/>
        </table:table-row>
        <table:table-row table:style-name="TableRow38">
          <table:covered-table-cell>
            <text:p text:style-name="內文"/>
          </table:covered-table-cell>
          <table:table-cell table:style-name="TableCell39" table:number-columns-spanned="3">
            <text:p text:style-name="P40"><text:span text:style-name="T41">*</text:span><text:span text:style-name="T42">通訊地址：</text:span></text:p>
            <text:p text:style-name="P43">○○市○○區○○路(街)○○段○○號○○之○○○○樓</text:p>
          </table:table-cell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法定代理人</text:p>
          </table:table-cell>
          <table:table-cell table:style-name="TableCell47">
            <text:p text:style-name="P48">姓名：○○○</text:p>
            <text:p text:style-name="P49">(英文姓名○○○○○○○)</text:p>
          </table:table-cell>
          <table:table-cell table:style-name="TableCell50">
            <text:p text:style-name="P51">關係：○○</text:p>
          </table:table-cell>
          <table:table-cell table:style-name="TableCell52">
            <text:p text:style-name="P53">身分證號/護照號碼/統一證號：</text:p>
            <text:p text:style-name="P54">A○○○○○○○○○</text:p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 table:number-columns-spanned="3">
            <text:p text:style-name="P57">電話、電子郵件或其他通訊方式：</text:p>
            <text:p text:style-name="P58">09○○-○○○○○○、(02)○○○○○○○○、○○○○○○@gmail.com</text:p>
          </table:table-cell>
          <table:covered-table-cell/>
          <table:covered-table-cell/>
        </table:table-row>
        <table:table-row table:style-name="TableRow59">
          <table:covered-table-cell>
            <text:p text:style-name="內文"/>
          </table:covered-table-cell>
          <table:table-cell table:style-name="TableCell60" table:number-columns-spanned="3">
            <text:p text:style-name="P61">通訊地址：</text:p>
            <text:p text:style-name="P62">○○市○○區○○路(街)○○段○○號○○之○○○○樓</text:p>
          </table:table-cell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代申請人</text:p>
          </table:table-cell>
          <table:table-cell table:style-name="TableCell66">
            <text:p text:style-name="P67">姓名：○○○</text:p>
            <text:p text:style-name="P68"><text:span text:style-name="T69">(英文姓名○○○○○○○)</text:span></text:p>
          </table:table-cell>
          <table:table-cell table:style-name="TableCell70">
            <text:p text:style-name="P71">出生日期：(西元)</text:p>
            <text:p text:style-name="P72"><text:span text:style-name="T73">○○○○年○○月○○日</text:span></text:p>
          </table:table-cell>
          <table:table-cell table:style-name="TableCell74">
            <text:p text:style-name="P75">身分證號/護照號碼/統一證號：</text:p>
            <text:p text:style-name="P76"><text:span text:style-name="T77">A○○○○○○○○○</text:span></text:p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3">
            <text:p text:style-name="P80">電話、電子郵件或其他通訊方式：</text:p>
            <text:p text:style-name="P81"><text:span text:style-name="T82">09○○-○○○○○○、(02)○○○○○○○○、○○○○○○@gmail.com</text:span></text:p>
          </table:table-cell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3">
            <text:p text:style-name="P85">通訊地址：</text:p>
            <text:p text:style-name="P86">○○市○○區○○路(街)○○段○○號○○之○○○○樓</text:p>
          </table:table-cell>
          <table:covered-table-cell/>
          <table:covered-table-cell/>
        </table:table-row>
      </table:table>
      <text:p text:style-name="P87"/>
      <text:p text:style-name="P88">_______________________________________________________________________</text:p>
      <text:p text:style-name="P89"><text:span text:style-name="T90">填寫注意事項</text:span><text:span text:style-name="T91">：</text:span></text:p>
      <text:p text:style-name="P92"><text:span text:style-name="T93">1.</text:span><text:span text:style-name="T94">本文件應以中文填寫。</text:span></text:p>
      <text:p text:style-name="P95"><text:span text:style-name="T96">2.「</text:span><text:span text:style-name="T97">*</text:span><text:span text:style-name="T98">」</text:span><text:span text:style-name="T99">欄位為必填欄位。</text:span></text:p>
      <text:p text:style-name="P100"><text:span text:style-name="T101">3.異議人(經司法警察機關鑑別為非人口販運被害人)姓名欄位，應與「人口販運被害人鑑別通知書」姓名相同。地址欄位，請填寫可有效收到機關公文之確切地點，例如現在之安置處所，並盡量填寫可有效收到電子郵件之位址。</text:span></text:p>
      <text:p text:style-name="P102"><text:span text:style-name="T103">4.異議得委由他人(例如受託辦理安置服務之民間團體、或是各地方政府承辦人員等)代為申請，並請於代申請人欄位簽名；</text:span><text:span text:style-name="T104">異議人亦請簽名或蓋章</text:span><text:span text:style-name="T105">。</text:span></text:p>
      <text:soft-page-break/>
      <text:list text:style-name="WWNum1" text:continue-numbering="true">
        <text:list-item>
          <text:p text:style-name="P106">異議理由：</text:p>
        </text:list-item>
      </text:list>
      <text:p text:style-name="P107"><text:span text:style-name="T108">*</text:span>主張：異議人應係疑似人口販運案件被害人，請○○司法警察機關(單位)更正鑑別結果為人口販運被害人。</text:p>
      <text:p text:style-name="P109"><text:span text:style-name="T110">*</text:span>理由：</text:p>
      <text:list text:style-name="WWNum4">
        <text:list-item text:start-value="1">
          <text:p text:style-name="P111">本案於○○年○○月○○日經司法警察機關(單位)詢問後，認鑑別異議人非屬人口販運被害人，並提供「人口販運被害人鑑別通知書」(證物1)予異議人收執。</text:p>
        </text:list-item>
        <text:list-item>
          <text:p text:style-name="P112">異議人不服該鑑別結果，理由如下(請扼要填寫不服理由，必要時提供佐證文件)：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113">為此異議人依人口販運防制法第11條規定，於「人口販運被害人鑑別通知書」送達異議人翌日起20日內提出異議。</text:p>
        </text:list-item>
      </text:list>
      <text:p text:style-name="P114"/>
      <text:p text:style-name="Standard"><text:span text:style-name="T115">證物名稱及件數：</text:span></text:p>
      <text:p text:style-name="Standard"><text:span text:style-name="T116">*</text:span><text:span text:style-name="T117">證物1：人口販運被害人鑑別通知書影本。</text:span></text:p>
      <text:p text:style-name="Standard"><text:span text:style-name="T118">證物2：其他證明文件：</text:span></text:p>
      <text:p text:style-name="Standard"><text:span text:style-name="T119">證物3：(如有必要請自行增列)</text:span></text:p>
      <text:p text:style-name="Standard"><text:span text:style-name="T120">　　此致</text:span></text:p>
      <text:p text:style-name="Standard"><text:span text:style-name="T121">○○司法警察機關(單位)</text:span></text:p>
      <text:p text:style-name="Standard"><text:span text:style-name="T122">請依法轉陳上級機關(單位)決定</text:span></text:p>
      <text:p text:style-name="P123"/>
      <text:p text:style-name="P124"><text:span text:style-name="T125">*</text:span><text:span text:style-name="T126">異議人　　　○○○ 　　(簽名或蓋章)</text:span></text:p>
      <text:p text:style-name="P127"><text:span text:style-name="T128">代申請人　　　○○○ 　　(簽名或蓋章)</text:span></text:p>
      <text:p text:style-name="P129"><text:span text:style-name="T130">法定代理人　　　○○○ 　　(簽名或蓋章)</text:span></text:p>
      <text:p text:style-name="P131"><text:span text:style-name="T132"><text:s/></text:span></text:p>
      <text:p text:style-name="P133"><text:span text:style-name="T134">中華民國○○年○○月○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註....." style:display-name="000 內文(註.....)" style:family="paragraph" style:parent-style-name="Standard">
      <style:paragraph-properties fo:line-height="0.3333in" fo:margin-left="2.4597in" fo:text-indent="-0.491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空2格" style:display-name="000 內文 空2格" style:family="paragraph" style:parent-style-name="Standard">
      <style:paragraph-properties fo:text-align="justify" fo:line-height="0.3333in" fo:text-indent="0.3888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大標" style:display-name="000 大標" style:family="paragraph" style:parent-style-name="Standard">
      <style:paragraph-properties fo:line-height="0.3333in"/>
      <style:text-properties style:font-name="標楷體" style:font-name-asian="標楷體" style:font-name-complex="標楷體" fo:font-size="22pt" style:font-size-asian="22pt" style:font-size-complex="22pt" fo:hyphenate="false"/>
    </style:style>
    <style:style style:name="內文生日格式" style:display-name="000 內文 生日格式" style:family="paragraph" style:parent-style-name="Standard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齊頭" style:display-name="000 內文齊頭" style:family="paragraph" style:parent-style-name="Standard">
      <style:paragraph-properties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一" style:display-name="000 內文一、" style:family="paragraph" style:parent-style-name="Standard">
      <style:paragraph-properties fo:margin-left="0.4472in" fo:text-indent="-0.4472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>
      <style:text-properties style:font-name="Times New Roman" style:font-name-asian="新細明體" style:font-name-complex="Times New Roman" fo:font-size="11pt" style:font-size-asian="11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  <style:footer-left>
        <text:p text:style-name="P3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石村平</meta:initial-creator>
    <dc:creator>楊慶鴻</dc:creator>
    <meta:creation-date>2024-03-22T03:48:00Z</meta:creation-date>
    <dc:date>2024-03-22T03:48:00Z</dc:date>
    <meta:print-date>2023-11-29T01:4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immi</meta:user-defined>
    <meta:document-statistic meta:page-count="2" meta:paragraph-count="2" meta:word-count="216" meta:character-count="1446" meta:row-count="10" meta:non-whitespace-character-count="1232"/>
  </office:meta>
</office:document-meta>
</file>