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fo:text-align="center" fo:line-height="0.291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ahoma" style:font-name-asian="標楷體" style:font-name-complex="Tahoma" fo:font-size="18pt" style:font-size-asian="18pt" style:font-size-complex="18pt" style:script-type="complex" style:language-complex="th" style:country-complex="TH"/>
    </style:style>
    <style:style style:name="P8" style:parent-style-name="Standard" style:family="paragraph">
      <style:paragraph-properties style:snap-to-layout-grid="false" fo:text-align="end" style:line-height-at-least="0.1666in" fo:text-indent="1.8708in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Standard" style:family="paragraph">
      <style:paragraph-properties style:snap-to-layout-grid="false" fo:text-align="end" style:line-height-at-least="0.1666in"/>
    </style:style>
    <style:style style:name="T11" style:parent-style-name="預設段落字型" style:family="text">
      <style:text-properties style:font-name="Tahoma" style:font-name-complex="Tahoma" fo:font-size="10pt" style:font-size-asian="10pt" style:font-size-complex="10pt" style:script-type="complex" style:language-complex="th" style:country-complex="TH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 style:script-type="complex" style:language-complex="th" style:country-complex="TH"/>
    </style:style>
    <style:style style:name="T13" style:parent-style-name="預設段落字型" style:family="text">
      <style:text-properties style:font-name="Tahoma" style:font-name-complex="Tahoma" fo:font-size="10pt" style:font-size-asian="10pt" style:font-size-complex="10pt" style:script-type="complex" style:language-complex="th" style:country-complex="TH"/>
    </style:style>
    <style:style style:name="T14" style:parent-style-name="預設段落字型" style:family="text">
      <style:text-properties style:font-name="Times New Roman" style:font-name-complex="Times New Roman" fo:font-size="10pt" style:font-size-asian="10pt" style:font-size-complex="10pt" style:script-type="complex" style:language-complex="th" style:country-complex="TH"/>
    </style:style>
    <style:style style:name="T15" style:parent-style-name="預設段落字型" style:family="text">
      <style:text-properties style:font-name="Tahoma" style:font-name-complex="Tahoma" fo:font-size="10pt" style:font-size-asian="10pt" style:font-size-complex="10pt" style:script-type="complex" style:language-complex="th" style:country-complex="TH"/>
    </style:style>
    <style:style style:name="T16" style:parent-style-name="預設段落字型" style:family="text">
      <style:text-properties style:font-name="Times New Roman" style:font-name-complex="Times New Roman" fo:font-size="10pt" style:font-size-asian="10pt" style:font-size-complex="10pt" style:script-type="complex" style:language-complex="th" style:country-complex="TH"/>
    </style:style>
    <style:style style:name="T17" style:parent-style-name="預設段落字型" style:family="text">
      <style:text-properties style:font-name="Tahoma" style:font-name-complex="Tahoma" fo:font-size="10pt" style:font-size-asian="10pt" style:font-size-complex="10pt" style:script-type="complex" style:language-complex="th" style:country-complex="TH"/>
    </style:style>
    <style:style style:name="T18" style:parent-style-name="預設段落字型" style:family="text">
      <style:text-properties style:font-name="Times New Roman" style:font-name-complex="Times New Roman" fo:font-size="10pt" style:font-size-asian="10pt" style:font-size-complex="10pt" style:script-type="complex" style:language-complex="th" style:country-complex="TH"/>
    </style:style>
    <style:style style:name="T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fo:font-size="10pt" style:font-size-asian="10pt" style:font-size-complex="10pt" style:script-type="complex" style:language-complex="th" style:country-complex="TH"/>
    </style:style>
    <style:style style:name="T21" style:parent-style-name="預設段落字型" style:family="text">
      <style:text-properties style:font-name="Tahoma" style:font-name-complex="Tahoma" fo:font-size="10pt" style:font-size-asian="10pt" style:font-size-complex="10pt" style:script-type="complex" style:language-complex="th" style:country-complex="TH"/>
    </style:style>
    <style:style style:name="T22" style:parent-style-name="預設段落字型" style:family="text">
      <style:text-properties style:font-name="Times New Roman" style:font-name-complex="Times New Roman" fo:font-size="10pt" style:font-size-asian="10pt" style:font-size-complex="10pt" style:script-type="complex" style:language-complex="th" style:country-complex="TH"/>
    </style:style>
    <style:style style:name="T23" style:parent-style-name="預設段落字型" style:family="text">
      <style:text-properties style:font-name="Tahoma" style:font-name-complex="Tahoma" fo:font-size="10pt" style:font-size-asian="10pt" style:font-size-complex="10pt" style:script-type="complex" style:language-complex="th" style:country-complex="TH"/>
    </style:style>
    <style:style style:name="T24" style:parent-style-name="預設段落字型" style:family="text">
      <style:text-properties style:font-name="Times New Roman" style:font-name-complex="Times New Roman" fo:font-size="10pt" style:font-size-asian="10pt" style:font-size-complex="10pt" style:script-type="complex" style:language-complex="th" style:country-complex="TH"/>
    </style:style>
    <style:style style:name="T25" style:parent-style-name="預設段落字型" style:family="text">
      <style:text-properties style:font-name="Tahoma" style:font-name-complex="Tahoma" fo:font-size="10pt" style:font-size-asian="10pt" style:font-size-complex="10pt" style:script-type="complex" style:language-complex="th" style:country-complex="TH"/>
    </style:style>
    <style:style style:name="T26" style:parent-style-name="預設段落字型" style:family="text">
      <style:text-properties style:font-name="Times New Roman" style:font-name-complex="Times New Roman" fo:font-size="10pt" style:font-size-asian="10pt" style:font-size-complex="10pt" style:script-type="complex" style:language-complex="th" style:country-complex="TH"/>
    </style:style>
    <style:style style:name="T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complex="Times New Roman" fo:font-size="10pt" style:font-size-asian="10pt" style:font-size-complex="10pt" style:script-type="complex" style:language-complex="th" style:country-complex="TH"/>
    </style:style>
    <style:style style:name="T29" style:parent-style-name="預設段落字型" style:family="text">
      <style:text-properties style:font-name="Tahoma" style:font-name-complex="Tahoma" fo:font-size="10pt" style:font-size-asian="10pt" style:font-size-complex="10pt" style:script-type="complex" style:language-complex="th" style:country-complex="TH"/>
    </style:style>
    <style:style style:name="T30" style:parent-style-name="預設段落字型" style:family="text">
      <style:text-properties style:font-name="Times New Roman" style:font-name-complex="Times New Roman" fo:font-size="10pt" style:font-size-asian="10pt" style:font-size-complex="10pt" style:script-type="complex" style:language-complex="th" style:country-complex="TH"/>
    </style:style>
    <style:style style:name="T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33" style:parent-style-name="清單段落" style:list-style-name="WWNum5" style:family="paragraph">
      <style:paragraph-properties style:snap-to-layout-grid="false" fo:text-align="justify" style:line-height-at-least="0.1666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清單段落" style:family="paragraph">
      <style:paragraph-properties style:snap-to-layout-grid="false" fo:text-align="justify" style:line-height-at-least="0.1666in" fo:margin-left="0.5in">
        <style:tab-stops/>
      </style:paragraph-properties>
    </style:style>
    <style:style style:name="T38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40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42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44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46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48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P49" style:parent-style-name="清單段落" style:list-style-name="WWNum5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清單段落" style:family="paragraph">
      <style:paragraph-properties style:snap-to-layout-grid="false" fo:text-align="justify" style:line-height-at-least="0.1666in" fo:margin-left="0.5in">
        <style:tab-stops/>
      </style:paragraph-properties>
    </style:style>
    <style:style style:name="T52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54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56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58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60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P62" style:parent-style-name="清單段落" style:list-style-name="WWNum7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WWNum8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67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P68" style:parent-style-name="清單段落" style:list-style-name="WWNum7" style:family="paragraph">
      <style:paragraph-properties style:snap-to-layout-grid="false" fo:text-align="justify" style:line-height-at-least="0.1666in" fo:margin-left="0.4923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清單段落" style:list-style-name="WWNum8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73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P74" style:parent-style-name="清單段落" style:list-style-name="WWNum7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清單段落" style:list-style-name="WWNum8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81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P83" style:parent-style-name="清單段落" style:list-style-name="WWNum7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清單段落" style:list-style-name="WWNum8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P87" style:parent-style-name="清單段落" style:list-style-name="WWNum7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清單段落" style:list-style-name="WWNum8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92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94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P95" style:parent-style-name="清單段落" style:list-style-name="WWNum7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清單段落" style:list-style-name="WWNum8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P99" style:parent-style-name="清單段落" style:list-style-name="WWNum7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清單段落" style:list-style-name="WWNum8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P103" style:parent-style-name="清單段落" style:list-style-name="WWNum7" style:family="paragraph">
      <style:paragraph-properties style:snap-to-layout-grid="false" fo:text-align="justify" style:line-height-at-least="0.1666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WWNum8" style:family="paragraph">
      <style:paragraph-properties style:snap-to-layout-grid="false" fo:text-align="justify" style:line-height-at-least="0.1666in"/>
    </style:style>
    <style:style style:name="T106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P107" style:parent-style-name="清單段落" style:list-style-name="WWNum7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清單段落" style:list-style-name="WWNum8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P111" style:parent-style-name="清單段落" style:list-style-name="WWNum7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清單段落" style:list-style-name="WWNum8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P115" style:parent-style-name="清單段落" style:list-style-name="WWNum7" style:family="paragraph">
      <style:paragraph-properties style:snap-to-layout-grid="false" fo:text-align="justify" style:line-height-at-least="0.1666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清單段落" style:list-style-name="WWNum8" style:family="paragraph">
      <style:paragraph-properties style:snap-to-layout-grid="false" fo:text-align="justify" style:line-height-at-least="0.1666in"/>
    </style:style>
    <style:style style:name="T118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120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122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P123" style:parent-style-name="清單段落" style:list-style-name="WWNum5" style:family="paragraph">
      <style:paragraph-properties style:snap-to-layout-grid="false" fo:text-align="justify" style:line-height-at-least="0.1666in">
        <style:tab-stops>
          <style:tab-stop style:type="left" style:position="0.325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清單段落" style:family="paragraph">
      <style:paragraph-properties style:snap-to-layout-grid="false" fo:text-align="justify" style:line-height-at-least="0.1666in" fo:margin-left="0.5in">
        <style:tab-stops/>
      </style:paragraph-properties>
    </style:style>
    <style:style style:name="T126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P127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92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0.4923in"/>
        </style:tab-stops>
      </style:paragraph-properties>
    </style:style>
    <style:style style:name="T130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132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script-type="complex" style:language-complex="th" style:country-complex="TH"/>
    </style:style>
    <style:style style:name="T134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  <style:style style:name="T135" style:parent-style-name="預設段落字型" style:family="text">
      <style:text-properties style:font-name="Tahoma" style:font-name-asian="標楷體" style:font-name-complex="Tahoma" fo:font-size="16pt" style:font-size-asian="16pt" style:font-size-complex="16pt" style:script-type="complex" style:language-complex="th" style:country-complex="TH"/>
    </style:style>
  </office:automatic-styles>
  <office:body>
    <office:text text:use-soft-page-breaks="true">
      <text:p text:style-name="P1"><text:span text:style-name="T4">疑似人口販運被害人權益告知書</text:span></text:p>
      <text:p text:style-name="P5"><text:span text:style-name="T6">(外來人士適用－中文版)</text:span></text:p>
      <text:p text:style-name="Standard"><text:span text:style-name="T7">หนังสือแจ้งสิทธิประโยชน์สำหรับผู้ที่สงสัยว่าตกเป็นเหยื่อการค้ามนุษย์(สำหรับชาวต่างชาติ-ฉบับภาษาไทย )</text:span></text:p>
      <text:p text:style-name="P8"><text:span text:style-name="T9">內政部112年12月28日內授移字第1120913424號函</text:span></text:p>
      <text:p text:style-name="P10"><text:span text:style-name="T11">หนังสือรหัสอักษรเน่ย</text:span><text:span text:style-name="T12"><text:s/></text:span><text:span text:style-name="T13">โซ่ว</text:span><text:span text:style-name="T14"><text:s/></text:span><text:span text:style-name="T15">อี๋</text:span><text:span text:style-name="T16"><text:s/></text:span><text:span text:style-name="T17">ที่</text:span><text:span text:style-name="T18"><text:s/></text:span><text:span text:style-name="T19">1120913424</text:span><text:span text:style-name="T20"><text:s/></text:span><text:span text:style-name="T21">โดยกระทรวงมหาดไทย</text:span><text:span text:style-name="T22"><text:s/></text:span><text:span text:style-name="T23">ณ</text:span><text:span text:style-name="T24"><text:s/></text:span><text:span text:style-name="T25">วันที่</text:span><text:span text:style-name="T26"><text:s/></text:span><text:span text:style-name="T27">28</text:span><text:span text:style-name="T28"><text:s/></text:span><text:span text:style-name="T29">ธันวาคม</text:span><text:span text:style-name="T30"><text:s/></text:span><text:span text:style-name="T31">2023</text:span></text:p>
      <text:p text:style-name="P32"/>
      <text:list text:style-name="WWNum5">
        <text:list-item text:start-value="1">
          <text:p text:style-name="P33"><text:span text:style-name="T34">人口販運為重大刑事案件，為使犯罪集團受到法律制裁，我們需要您的合作，必要時您將以證人身分</text:span><text:span text:style-name="T35">接受檢察官或法官的訊問。</text:span><text:span text:style-name="T36">有關您的個人資料，均依法不會任意對外透露，以確保人身安全。</text:span></text:p>
        </text:list-item>
      </text:list>
      <text:p text:style-name="P37"><text:span text:style-name="T38">การค้ามนุษย์ถือเป็นคดีอาญาร้ายแรง</text:span><text:span text:style-name="T39"><text:s/></text:span><text:span text:style-name="T40">เพื่อให้กลุ่มอาชญากรค้ามนุษย์ได้รับการลงโทษจากกฎหมาย</text:span><text:span text:style-name="T41"><text:s/></text:span><text:span text:style-name="T42">เราจึงต้องการความร่วมมือจากคุณ</text:span><text:span text:style-name="T43"><text:s/></text:span><text:span text:style-name="T44">หากมีความจำเป็นคุณจะต้องให้ความร่วมมือในกระบวนการสืบสวนของอัยการหรือผู้พิพากษาในฐานะพยาน</text:span><text:span text:style-name="T45"><text:s/></text:span><text:span text:style-name="T46">โดยจะไม่มีการเปิดเผยข้อมูลส่วนตัวของคุณสู่สาธารณะตามกฎหมายโดยพลการ</text:span><text:span text:style-name="T47"><text:s/></text:span><text:span text:style-name="T48">ทั้งนี้เพื่อคุ้มครองความปลอดภัยของคุณ</text:span></text:p>
      <text:list text:style-name="WWNum5" text:continue-numbering="true">
        <text:list-item>
          <text:p text:style-name="P49"><text:span text:style-name="T50">若您被鑑別為人口販運被害人，依法令可接受政府或民間團體提供以下的安置服務及協助，並留臺協助案件偵查與審判。但請您務必遵守法規，如有違反相關我國法令之重大情事，將終止提供部分協助服務：</text:span></text:p>
        </text:list-item>
      </text:list>
      <text:p text:style-name="P51"><text:span text:style-name="T52">หากคุณได้รับการระบุเป็นผู้เสียหายจากการค้ามนุษย์</text:span><text:span text:style-name="T53"><text:s/></text:span><text:span text:style-name="T54">สามารถรับบริการดูแลและช่วยเหลือดังต่อไปนี้จากรัฐบาลหรือองค์กรเอกชนตามข้อบังคับของกฎหมาย</text:span><text:span text:style-name="T55"><text:s/></text:span><text:span text:style-name="T56">แต่ขอให้คุณโปรดปฏิบัติตามกฎหมายข้อบังคับ</text:span><text:span text:style-name="T57"><text:s/></text:span><text:span text:style-name="T58">หากมีเหตุการณ์ร้ายแรงในการฝ่าฝืนกฎหมายข้อบังคับของไต้หวัน</text:span><text:span text:style-name="T59"><text:s/></text:span><text:span text:style-name="T60">ทางรัฐจะยุติบริการช่วยเหลือบางส่วน</text:span><text:span text:style-name="T61"><text:s/>:</text:span></text:p>
      <text:list text:style-name="WWNum7">
        <text:list-item text:start-value="1">
          <text:p text:style-name="P62"><text:span text:style-name="T63">有社工人員陪同或警察保護出庭；必要時，亦可獲得人身安全保護。</text:span></text:p>
        </text:list-item>
      </text:list>
      <text:list text:style-name="WWNum8">
        <text:list-item text:start-value="1">
          <text:p text:style-name="P64"><text:span text:style-name="T65">มีเจ้าหน้าที่สังคมสงเคราะห์หรือตำรวจคุ้มครองเมื่อขึ้นศาล</text:span><text:span text:style-name="T66"><text:s/></text:span><text:span text:style-name="T67">และหากมีความจำเป็นคุณจะได้รับการคุ้มครองความปลอดภัยส่วนบุคคลอีกด้วย</text:span></text:p>
        </text:list-item>
      </text:list>
      <text:list text:style-name="WWNum7" text:continue-numbering="true">
        <text:list-item>
          <text:p text:style-name="P68"><text:span text:style-name="T69">有社工或其他專業人員提供心理、精神或情緒輔導與協助。</text:span></text:p>
        </text:list-item>
      </text:list>
      <text:soft-page-break/>
      <text:list text:style-name="WWNum8" text:continue-numbering="true">
        <text:list-item>
          <text:p text:style-name="P70"><text:span text:style-name="T71">มีผู้เชี่ยวชาญจากสังคมสงเคราะห์หรืออื่นๆให้การแนะแนวหรือความช่วยเหลือในด้านจิตวิทยา</text:span><text:span text:style-name="T72"><text:s/></text:span><text:span text:style-name="T73">จิตใจหรือทางอารมณ์</text:span></text:p>
        </text:list-item>
      </text:list>
      <text:list text:style-name="WWNum7" text:continue-numbering="true">
        <text:list-item>
          <text:p text:style-name="P74"><text:span text:style-name="T75">可申請在臺合法居留1年，且可延期(必要時補助居留證規費)。</text:span></text:p>
        </text:list-item>
      </text:list>
      <text:list text:style-name="WWNum8" text:continue-numbering="true">
        <text:list-item>
          <text:p text:style-name="P76"><text:span text:style-name="T77">สามารถยื่นขอพำนักอย่างถูกกฎหมายในไต้หวัน</text:span><text:span text:style-name="T78">1</text:span><text:span text:style-name="T79">ปีและสามารถขยายเวลา</text:span><text:span text:style-name="T80">(</text:span><text:span text:style-name="T81">ช่วยเหลือค่าธรรมเนียมใบอนุญาตพำนักเมื่อมีความจำเป็น</text:span><text:span text:style-name="T82">)</text:span></text:p>
        </text:list-item>
      </text:list>
      <text:list text:style-name="WWNum7" text:continue-numbering="true">
        <text:list-item>
          <text:p text:style-name="P83"><text:span text:style-name="T84">可申請合法在臺工作。</text:span></text:p>
        </text:list-item>
      </text:list>
      <text:list text:style-name="WWNum8" text:continue-numbering="true">
        <text:list-item>
          <text:p text:style-name="P85"><text:span text:style-name="T86">สามารถทำงานในไต้หวันอย่างถูกต้องตามกฎหมาย</text:span></text:p>
        </text:list-item>
      </text:list>
      <text:list text:style-name="WWNum7" text:continue-numbering="true">
        <text:list-item>
          <text:p text:style-name="P87"><text:span text:style-name="T88">可申請房租補貼或其他必要經濟補助。</text:span></text:p>
        </text:list-item>
      </text:list>
      <text:list text:style-name="WWNum8" text:continue-numbering="true">
        <text:list-item>
          <text:p text:style-name="P89"><text:span text:style-name="T90">สามารถยื่นขอการช่วยเหลือค่าเช่าบ้านหรือการช่วยเหลือด้านการเงินอื่น</text:span><text:span text:style-name="T91"><text:s/></text:span><text:span text:style-name="T92">ๆ</text:span><text:span text:style-name="T93"><text:s/></text:span><text:span text:style-name="T94">ที่จำเป็น</text:span></text:p>
        </text:list-item>
      </text:list>
      <text:list text:style-name="WWNum7" text:continue-numbering="true">
        <text:list-item>
          <text:p text:style-name="P95"><text:span text:style-name="T96">符合資格者可獲得法律扶助。</text:span></text:p>
        </text:list-item>
      </text:list>
      <text:list text:style-name="WWNum8" text:continue-numbering="true">
        <text:list-item>
          <text:p text:style-name="P97"><text:span text:style-name="T98">ผู้ที่มีคุณสมบัติสามารถรับการช่วยเหลือด้านกฎหมาย</text:span></text:p>
        </text:list-item>
      </text:list>
      <text:list text:style-name="WWNum7" text:continue-numbering="true">
        <text:list-item>
          <text:p text:style-name="P99"><text:span text:style-name="T100">可獲得必要之醫療協助及補助，包含一般看病。</text:span></text:p>
        </text:list-item>
      </text:list>
      <text:list text:style-name="WWNum8" text:continue-numbering="true">
        <text:list-item>
          <text:p text:style-name="P101"><text:span text:style-name="T102">สามารถรับการช่วยเหลือการรักษาทางการแพทย์ที่จำเป็นรวมถึงการรักษาโรคทั่วไป</text:span></text:p>
        </text:list-item>
      </text:list>
      <text:list text:style-name="WWNum7" text:continue-numbering="true">
        <text:list-item>
          <text:p text:style-name="P103"><text:span text:style-name="T104">可獲得通譯服務。</text:span></text:p>
        </text:list-item>
      </text:list>
      <text:list text:style-name="WWNum8" text:continue-numbering="true">
        <text:list-item>
          <text:p text:style-name="P105"><text:span text:style-name="T106">สามารถรับบริการแปลภาษา</text:span></text:p>
        </text:list-item>
      </text:list>
      <text:list text:style-name="WWNum7" text:continue-numbering="true">
        <text:list-item>
          <text:p text:style-name="P107"><text:span text:style-name="T108">可獲得福利服務資源之諮詢及轉介。</text:span></text:p>
        </text:list-item>
      </text:list>
      <text:list text:style-name="WWNum8" text:continue-numbering="true">
        <text:list-item>
          <text:p text:style-name="P109"><text:span text:style-name="T110">สามารถรับคำปรึกษาและรับสวัสดิการจากรัฐ</text:span></text:p>
        </text:list-item>
      </text:list>
      <text:list text:style-name="WWNum7" text:continue-numbering="true">
        <text:list-item>
          <text:p text:style-name="P111"><text:span text:style-name="T112">可獲得就業技能及教育訓練等學習課程。</text:span></text:p>
        </text:list-item>
      </text:list>
      <text:list text:style-name="WWNum8" text:continue-numbering="true">
        <text:list-item>
          <text:p text:style-name="P113"><text:span text:style-name="T114">สามารถเข้าร่วมหลักสูตรเรียนรู้ทักษะวิชาชีพและการฝึกอบรม</text:span></text:p>
        </text:list-item>
      </text:list>
      <text:list text:style-name="WWNum7" text:continue-numbering="true">
        <text:list-item>
          <text:p text:style-name="P115"><text:span text:style-name="T116">其他必要之協助。</text:span></text:p>
        </text:list-item>
      </text:list>
      <text:list text:style-name="WWNum8" text:continue-numbering="true">
        <text:list-item>
          <text:p text:style-name="P117"><text:span text:style-name="T118">การช่วยเหลืออื่น</text:span><text:span text:style-name="T119"><text:s/></text:span><text:span text:style-name="T120">ๆ</text:span><text:span text:style-name="T121"><text:s/></text:span><text:span text:style-name="T122">ที่จำเป็น</text:span></text:p>
        </text:list-item>
      </text:list>
      <text:list text:style-name="WWNum5" text:continue-numbering="true">
        <text:list-item>
          <text:p text:style-name="P123"><text:span text:style-name="T124">如您因為被販運而觸犯我國其他刑罰或行政罰規定，相關機關得減輕或免除您的責任。</text:span></text:p>
        </text:list-item>
      </text:list>
      <text:p text:style-name="P125"><text:span text:style-name="T126">หากคุณฝ่าฝืนบทลงโทษทางอาญาหรือบทลงโทษทางการปกครองอื่นๆเนื่องจากตกเป็นเหยื่อของการค้ามนุษย์หน่วยงานที่เกี่ยวข้องจะลดหย่อนหรือละเว้นความรับผิดชอบของคุณ</text:span></text:p>
      <text:p text:style-name="P127"><text:span text:style-name="T128"><text:tab/>以上權益告知事項已經司法警察機關(單位)或社工等專業人員向疑似人口販運被害人說明，不通曉中文者，已安排通譯當場翻譯說明。</text:span></text:p>
      <text:p text:style-name="P129"><text:span text:style-name="T130">สถาบันตำรวจตุลาการ</text:span><text:span text:style-name="T131">(</text:span><text:span text:style-name="T132">หน่วยงาน</text:span><text:span text:style-name="T133">)</text:span><text:span text:style-name="T134">หรือเจ้าหน้าที่ผู้เชี่ยวชาญสังคมสงเคราะห์ได้อธิบายสิทธิประโยชน์ข้างต้นให้กับผู้ที่สงสัยว่าตกเป็นเหยื่อของการค้ามนุษย์ทั้งนี้สำหรับผู้ที่ไม่เข้าใจภาษาจีนได้จัดให้มีล่ามเพื่อแปลคำอธิบาย</text:span><text:soft-page-break/><text:span text:style-name="T135">ให้ทราบโดยตร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2.2638in" text:min-label-width="0.2708in" text:list-level-position-and-space-mode="label-alignment">
          <style:list-level-label-alignment text:label-followed-by="listtab" fo:margin-left="2.5347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-0.8847in" fo:margin-right="-1.02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7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添童</meta:initial-creator>
    <dc:creator>楊慶鴻</dc:creator>
    <meta:creation-date>2024-03-22T03:47:00Z</meta:creation-date>
    <dc:date>2024-03-22T03:47:00Z</dc:date>
    <meta:print-date>2023-12-18T02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immi</meta:user-defined>
    <meta:document-statistic meta:page-count="3" meta:paragraph-count="4" meta:word-count="362" meta:character-count="2423" meta:row-count="17" meta:non-whitespace-character-count="2065"/>
  </office:meta>
</office:document-meta>
</file>