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0.855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5.875in" fo:margin-left="0in" table:align="left"/>
    </style:style>
    <style:style style:name="TableRow9" style:family="table-row">
      <style:table-row-properties style:min-row-height="0.37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fo:break-before="page"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縮排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>
        <style:tab-stops>
          <style:tab-stop style:type="left" style:position="0.7111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widows="2" fo:orphans="2" style:snap-to-layout-grid="false" fo:text-align="center">
        <style:tab-stops>
          <style:tab-stop style:type="left" style:position="0.7111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widows="2" fo:orphans="2" style:snap-to-layout-grid="false" fo:text-align="center">
        <style:tab-stops>
          <style:tab-stop style:type="left" style:position="0.7111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3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end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line-height="0.3055in" fo:margin-left="0in" fo:text-indent="0.1944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-asian="標楷體"/>
    </style:style>
    <style:style style:name="TableRow42" style:family="table-row">
      <style:table-row-properties style:min-row-height="0.3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end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line-height="0.3055in" fo:margin-left="0in" fo:text-indent="0.1944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TableRow57" style:family="table-row">
      <style:table-row-properties style:min-row-height="0.3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line-height="0.3055in" fo:margin-left="0in" fo:text-indent="0.194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-asian="標楷體"/>
    </style:style>
    <style:style style:name="TableRow72" style:family="table-row">
      <style:table-row-properties style:min-row-height="0.3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line-height="0.3055in" fo:margin-left="0in" fo:text-indent="0.3888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-asian="標楷體"/>
    </style:style>
    <style:style style:name="TableRow87" style:family="table-row">
      <style:table-row-properties style:min-row-height="0.37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055in" fo:margin-left="0in" fo:text-indent="0.3888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/>
    </style:style>
    <style:style style:name="TableRow102" style:family="table-row">
      <style:table-row-properties style:min-row-height="0.37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055in" fo:margin-left="0in" fo:text-indent="0.3888in">
        <style:tab-stops/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-asian="標楷體"/>
    </style:style>
    <style:style style:name="TableRow117" style:family="table-row">
      <style:table-row-properties style:min-row-height="0.3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055in" fo:margin-left="0in" fo:text-indent="0.3888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/>
    </style:style>
    <style:style style:name="TableRow132" style:family="table-row">
      <style:table-row-properties style:min-row-height="0.37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055in" fo:margin-left="0in" fo:text-indent="0.3888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-asian="標楷體"/>
    </style:style>
    <style:style style:name="TableRow147" style:family="table-row">
      <style:table-row-properties style:min-row-height="0.37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055in" fo:margin-left="0in" fo:text-indent="0.2291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line-height="0.3055in" fo:margin-left="0in" fo:text-indent="0.1048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055in" fo:margin-left="0in" fo:text-indent="0.3888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-asian="標楷體"/>
    </style:style>
    <style:style style:name="P162" style:parent-style-name="本文縮排" style:family="paragraph">
      <style:paragraph-properties fo:text-align="center" fo:line-height="0.3055in"/>
      <style:text-properties style:font-name="標楷體" style:font-name-asian="標楷體" fo:font-size="18pt" style:font-size-asian="18pt"/>
    </style:style>
    <style:style style:name="P163" style:parent-style-name="本文縮排" style:family="paragraph">
      <style:paragraph-properties fo:line-height="0.3055in" fo:text-indent="0.3888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費用名稱</text:p>
          </table:table-cell>
          <table:table-cell table:style-name="TableCell12">
            <text:p text:style-name="P13">單價</text:p>
          </table:table-cell>
          <table:table-cell table:style-name="TableCell14">
            <text:p text:style-name="P15">數量</text:p>
          </table:table-cell>
          <table:table-cell table:style-name="TableCell16">
            <text:p text:style-name="P17">小計</text:p>
          </table:table-cell>
          <table:table-cell table:style-name="TableCell18">
            <text:p text:style-name="P19">市府</text:p>
            <text:p text:style-name="P20"/>
            <text:p text:style-name="P21">補助</text:p>
          </table:table-cell>
          <table:table-cell table:style-name="TableCell22">
            <text:p text:style-name="P23">本會</text:p>
            <text:p text:style-name="P24">自籌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合<text:s text:c="3"/>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OO年度勞工教育經費概算表</text:p>
      <text:p text:style-name="P163"><text:span text:style-name="T164">＊</text:span><text:span text:style-name="T165">工會自籌經費依規定不得低於全部經費</text:span><text:span text:style-name="T166">1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**業職業工會</dc:title>
    <dc:description/>
    <dc:subject/>
    <meta:initial-creator>A5841601</meta:initial-creator>
    <dc:creator>陳家麟</dc:creator>
    <meta:creation-date>2024-02-15T10:01:00Z</meta:creation-date>
    <dc:date>2024-02-15T10:01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