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ableColumn18" style:family="table-column">
      <style:table-column-properties style:column-width="0.3645in" style:use-optimal-column-width="false"/>
    </style:style>
    <style:style style:name="TableColumn19" style:family="table-column">
      <style:table-column-properties style:column-width="0.6395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0291in" style:use-optimal-column-width="false"/>
    </style:style>
    <style:style style:name="TableColumn25" style:family="table-column">
      <style:table-column-properties style:column-width="0.5611in" style:use-optimal-column-width="false"/>
    </style:style>
    <style:style style:name="TableColumn26" style:family="table-column">
      <style:table-column-properties style:column-width="0.5951in" style:use-optimal-column-width="false"/>
    </style:style>
    <style:style style:name="TableColumn27" style:family="table-column">
      <style:table-column-properties style:column-width="0.2909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0986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3423in" style:use-optimal-column-width="false"/>
    </style:style>
    <style:style style:name="TableColumn33" style:family="table-column">
      <style:table-column-properties style:column-width="0.2479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1097in" style:use-optimal-column-width="false"/>
    </style:style>
    <style:style style:name="TableColumn36" style:family="table-column">
      <style:table-column-properties style:column-width="0.0875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0.434in" style:use-optimal-column-width="false"/>
    </style:style>
    <style:style style:name="TableColumn41" style:family="table-column">
      <style:table-column-properties style:column-width="0.9437in" style:use-optimal-column-width="false"/>
    </style:style>
    <style:style style:name="TableColumn42" style:family="table-column">
      <style:table-column-properties style:column-width="0.643in" style:use-optimal-column-width="false"/>
    </style:style>
    <style:style style:name="Table17" style:family="table">
      <style:table-properties style:width="7.3562in" fo:margin-left="0in" table:align="left"/>
    </style:style>
    <style:style style:name="TableRow43" style:family="table-row">
      <style:table-row-properties style:min-row-height="0.733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76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62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62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62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62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margin-lef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62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text-indent="0.3888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text-indent="0.3888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 fo:keep-together="always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2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2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2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left="0.2291in" fo:text-indent="-0.2291in">
        <style:tab-stops/>
      </style:paragraph-properties>
    </style:style>
    <style:style style:name="T2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1333in" style:use-optimal-row-height="false" fo:keep-together="always"/>
    </style:style>
    <style:style style:name="TableCell2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end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1.2409in" style:use-optimal-row-height="false" fo:keep-together="always"/>
    </style:style>
    <style:style style:name="P264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left="0.2291in" fo:text-indent="-0.229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text-properties fo:color="#948A54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TableRow272" style:family="table-row">
      <style:table-row-properties style:min-row-height="0.2597in" style:use-optimal-row-height="false" fo:keep-together="always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3125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7652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margin-left="0.1638in" fo:text-indent="-0.163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text-properties style:font-name="標楷體" style:font-name-asian="標楷體" fo:font-size="10pt" style:font-size-asian="10pt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25in" style:use-optimal-row-height="false" fo:keep-together="always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left="0.0006in">
        <style:tab-stops/>
      </style:paragraph-properties>
    </style:style>
    <style:style style:name="T304" style:parent-style-name="預設段落字型" style:family="text">
      <style:text-properties style:font-name="Wingdings 2" style:font-name-asian="Wingdings 2" style:font-name-complex="Wingdings 2" fo:color="#000000" fo:font-size="10pt" style:font-size-asian="10pt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/>
    </style:style>
    <style:style style:name="P307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268in" style:use-optimal-row-height="false" fo:keep-together="always"/>
    </style:style>
    <style:style style:name="P310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基隆</text:span><text:span text:style-name="T4">市</text:span><text:span text:style-name="T5"></text:span><text:span text:style-name="T6"></text:span><text:span text:style-name="T7"></text:span><text:span text:style-name="T8"></text:span><text:span text:style-name="T9">職</text:span><text:span text:style-name="T10">(</text:span><text:span text:style-name="T11">產</text:span><text:span text:style-name="T12">)</text:span><text:span text:style-name="T13">工會</text:span><text:span text:style-name="T14">籌組</text:span><text:span text:style-name="T15">申請</text:span><text:span text:style-name="T16">書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申請成立工會名稱</text:p>
          </table:table-cell>
          <table:covered-table-cell/>
          <table:table-cell table:style-name="TableCell46" table:number-columns-spanned="10">
            <text:p text:style-name="P47">工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工會種類</text:p>
          </table:table-cell>
          <table:covered-table-cell/>
          <table:covered-table-cell/>
          <table:table-cell table:style-name="TableCell50" table:number-columns-spanned="8">
            <text:p text:style-name="內文"><text:span text:style-name="T51"></text:span><text:span text:style-name="T52">企業工會<text:s/></text:span></text:p>
            <text:p text:style-name="內文"><text:span text:style-name="T53"></text:span><text:span text:style-name="T54">產業工會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內文"><text:span text:style-name="T56"></text:span><text:span text:style-name="T57">職業工會</text:span></text:p>
            <text:p text:style-name="內文"><text:span text:style-name="T58"></text:span><text:span text:style-name="T59">工會聯合組織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會址</text:p>
          </table:table-cell>
          <table:covered-table-cell/>
          <table:table-cell table:style-name="TableCell63" table:number-columns-spanned="15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 table:number-rows-spanned="2">
            <text:p text:style-name="P66">電話</text:p>
            <text:p text:style-name="P67">傳真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現行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籌備會召集人(主委)姓名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組織成員</text:p>
            <text:p text:style-name="P85">(請依章程填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成立工會緣由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職員任期</text:p>
          </table:table-cell>
          <table:covered-table-cell/>
          <table:table-cell table:style-name="TableCell96" table:number-columns-spanned="6">
            <text:p text:style-name="P97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是否為會員代表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1">
            <text:p text:style-name="內文"><text:span text:style-name="T101"></text:span><text:span text:style-name="T102">是，會員代表人數： <text:s text:c="2"/>人</text:span><text:span text:style-name="T103"></text:span><text:span text:style-name="T10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3">
            <text:p text:style-name="P107">職員名額</text:p>
          </table:table-cell>
          <table:table-cell table:style-name="TableCell108" table:number-columns-spanned="3">
            <text:p text:style-name="P109">理事</text:p>
          </table:table-cell>
          <table:covered-table-cell/>
          <table:covered-table-cell/>
          <table:table-cell table:style-name="TableCell110" table:number-columns-spanned="4">
            <text:p text:style-name="P111">人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監事</text:p>
          </table:table-cell>
          <table:covered-table-cell/>
          <table:table-cell table:style-name="TableCell114">
            <text:p text:style-name="P115">人</text:p>
          </table:table-cell>
          <table:table-cell table:style-name="TableCell116" table:number-columns-spanned="3" table:number-rows-spanned="3">
            <text:p text:style-name="P117">會員人數</text:p>
          </table:table-cell>
          <table:covered-table-cell/>
          <table:covered-table-cell/>
          <table:table-cell table:style-name="TableCell118" table:number-columns-spanned="2">
            <text:p text:style-name="P119">男性</text:p>
          </table:table-cell>
          <table:covered-table-cell/>
          <table:table-cell table:style-name="TableCell120" table:number-columns-spanned="3">
            <text:p text:style-name="P121">人</text:p>
          </table:table-cell>
          <table:covered-table-cell/>
          <table:covered-table-cell/>
          <table:table-cell table:style-name="TableCell122" table:number-columns-spanned="5">
            <text:p text:style-name="P123">參加發起人數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人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侯補理事</text:p>
          </table:table-cell>
          <table:covered-table-cell/>
          <table:covered-table-cell/>
          <table:table-cell table:style-name="TableCell130" table:number-columns-spanned="4">
            <text:p text:style-name="P131">人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侯補監事</text:p>
          </table:table-cell>
          <table:covered-table-cell/>
          <table:table-cell table:style-name="TableCell134">
            <text:p text:style-name="P135">人</text:p>
          </table:table-cell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2">
            <text:p text:style-name="P138">女性</text:p>
          </table:table-cell>
          <table:covered-table-cell/>
          <table:table-cell table:style-name="TableCell139" table:number-columns-spanned="3">
            <text:p text:style-name="P140">人</text:p>
          </table:table-cell>
          <table:covered-table-cell/>
          <table:covered-table-cell/>
          <table:table-cell table:style-name="TableCell141" table:number-columns-spanned="5">
            <text:p text:style-name="P142">公開徵求登記會員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人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合 <text:s text:c="3"/>計</text:p>
          </table:table-cell>
          <table:covered-table-cell/>
          <table:covered-table-cell/>
          <table:table-cell table:style-name="TableCell149" table:number-columns-spanned="4">
            <text:p text:style-name="P150">人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合 <text:s text:c="3"/>計</text:p>
          </table:table-cell>
          <table:covered-table-cell/>
          <table:table-cell table:style-name="TableCell153">
            <text:p text:style-name="P154">人</text:p>
          </table:table-cell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2">
            <text:p text:style-name="P157">合<text:s/>計</text:p>
          </table:table-cell>
          <table:covered-table-cell/>
          <table:table-cell table:style-name="TableCell158" table:number-columns-spanned="3">
            <text:p text:style-name="P159">人</text:p>
          </table:table-cell>
          <table:covered-table-cell/>
          <table:covered-table-cell/>
          <table:table-cell table:style-name="TableCell160" table:number-columns-spanned="5">
            <text:p text:style-name="P161">合計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人</text:p>
          </table:table-cell>
        </table:table-row>
        <table:table-row table:style-name="TableRow164">
          <table:table-cell table:style-name="TableCell165" table:number-columns-spanned="4">
            <text:p text:style-name="P166">第1屆理事長</text:p>
          </table:table-cell>
          <table:covered-table-cell/>
          <table:covered-table-cell/>
          <table:covered-table-cell/>
          <table:table-cell table:style-name="TableCell167" table:number-columns-spanned="21">
            <text:p text:style-name="P168">姓名： <text:s text:c="19"/>身分證字號：</text:p>
            <text:p text:style-name="P169">戶籍地址：</text:p>
            <text:p text:style-name="P170">通訊地址：</text:p>
            <text:p text:style-name="P171">聯絡電話： <text:s text:c="15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5">
            <text:p text:style-name="P174">企業工會有下開登記證號均須全部填寫</text:p>
            <text:p text:style-name="P175"/>
            <text:p text:style-name="P176">工廠登記證號：___________商業登記證號：___________營業登記證號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5">
            <text:p text:style-name="P179"/>
            <text:p text:style-name="P180">申請設立登記應備文件確認勾稽(籌備會應自行備齊下列文件後並逐一勾稽檢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5">
            <text:p text:style-name="內文"><text:span text:style-name="T183"></text:span><text:span text:style-name="T184">請領登記證書函</text:span></text:p>
            <text:p text:style-name="內文"><text:span text:style-name="T185"></text:span><text:span text:style-name="T186">本表</text:span><text:span text:style-name="T187">(</text:span><text:span text:style-name="T188">工會籌組申請書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5">
            <text:p text:style-name="內文"><text:span text:style-name="T192"></text:span><text:span text:style-name="T193">發起人</text:span><text:span text:style-name="T194">連</text:span><text:span text:style-name="T195">署</text:span><text:span text:style-name="T196">名冊</text:span><text:span text:style-name="T197">(</text:span><text:span text:style-name="T198">本人簽名</text:span><text:span text:style-name="T199">)</text:span></text:p>
            <text:p text:style-name="內文"><text:span text:style-name="T200"></text:span><text:span text:style-name="T201">發起人本業工作證明書或發起人切結書(含國民身分證正反影印本)及相關證明資料(產業、職業工會適用)。</text:span><text:span text:style-name="T202">發起人在職證明(企業工會適用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5">
            <text:p text:style-name="內文"><text:span text:style-name="T205"></text:span><text:span text:style-name="T206">基隆</text:span><text:span text:style-name="T207">市○○○○工會會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5">
            <text:p text:style-name="內文"><text:span text:style-name="T210"></text:span><text:span text:style-name="T211">基隆</text:span><text:span text:style-name="T212">市○○○○工會理、監事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5">
            <text:p text:style-name="內文"><text:span text:style-name="T215"></text:span><text:span text:style-name="T216">基隆</text:span><text:span text:style-name="T217">市○○○○工會圖記印模單(</text:span><text:span text:style-name="T218">一式3</text:span><text:span text:style-name="T219">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5">
            <text:p text:style-name="內文"><text:span text:style-name="T222"></text:span><text:span text:style-name="T223">籌備會議事錄(可併附於大會手冊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5">
            <text:p text:style-name="內文"><text:span text:style-name="T226"></text:span><text:span text:style-name="T227">成立大會</text:span><text:span text:style-name="T228">暨第1屆第1次會員(代表)大會</text:span><text:span text:style-name="T229">會議紀錄及成立大會手冊</text:span><text:span text:style-name="T230">、簽到表</text:span></text:p>
            <text:p text:style-name="內文"><text:span text:style-name="T231"></text:span><text:span text:style-name="T232">第1屆理、監事會議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5">
            <text:p text:style-name="內文"><text:span text:style-name="T235"></text:span><text:span text:style-name="T236">工會章程</text:span><text:span text:style-name="T237">及各項辦法</text:span><text:span text:style-name="T238">(可併附於大會手冊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5">
            <text:p text:style-name="P241"><text:span text:style-name="T242"></text:span><text:span text:style-name="T243">公開徵求會員之證明文件，可供還原公開徵</text:span><text:span text:style-name="T244">求會員過程之資料</text:span><text:span text:style-name="T245">均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18" table:number-rows-spanned="2">
            <text:p text:style-name="P248"/>
            <text:soft-page-break/>
            <text:p text:style-name="P249">以上文件均已備齊且內容真實無誤，敬請製發本會登記證書。</text:p>
            <text:p text:style-name="P250">此致</text:p>
            <text:p text:style-name="P251">基隆市政府</text:p>
            <text:p text:style-name="P252">基隆市<text:s text:c="6"/>工會籌備會</text:p>
            <text:p text:style-name="P253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 table:number-rows-spanned="2"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table-cell table:style-name="TableCell266" table:number-columns-spanned="4" table:number-rows-spanned="5">
            <text:p text:style-name="P267"><text:span text:style-name="T268"><draw:frame draw:z-index="251658240" draw:id="id0" draw:style-name="a0" draw:name="Text Box 157" text:anchor-type="paragraph" svg:x="0.74167in" svg:y="0.61806in" svg:width="0.45833in" svg:height="1.62292in" style:rel-width="scale" style:rel-height="scale"><draw:text-box><text:p text:style-name="P269">(請蓋工會圖記)</text:p></draw:text-box><svg:title/><svg:desc/></draw:frame></text:span><text:span text:style-name="T270"><draw:frame draw:z-index="251657216" draw:id="id1" draw:style-name="a1" draw:name="Text Box 156" text:anchor-type="paragraph" svg:x="0.37153in" svg:y="0.07708in" svg:width="0.37014in" svg:height="2.3125in" style:rel-width="scale" style:rel-height="scale"><draw:text-box><text:p text:style-name="P271">↑……………………<text:s text:c="2"/>…………………………↓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0">
            <text:p text:style-name="P274">(以下為本府收文作業使用申請單位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7">
            <text:p text:style-name="P280">受理服務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 table:number-rows-spanned="2">
            <text:p text:style-name="P284">收文戳章：</text:p>
          </table:table-cell>
          <table:covered-table-cell/>
          <table:covered-table-cell/>
          <table:covered-table-cell/>
          <table:table-cell table:style-name="TableCell285" table:number-columns-spanned="7" table:number-rows-spanned="2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rows-spanned="4">
            <text:p text:style-name="P288"/>
          </table:table-cell>
          <table:covered-table-cell>
            <text:p text:style-name="P289"/>
          </table:covered-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收文時間：</text:p>
            <text:p text:style-name="P293"><text:span text:style-name="T294">(應記載至分鐘)</text:span></text:p>
          </table:table-cell>
          <table:covered-table-cell/>
          <table:covered-table-cell/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0" table:number-rows-spanned="2">
            <text:p text:style-name="P303"><text:span text:style-name="T304"></text:span><text:span text:style-name="T305">本表一式2份﹐於核辦後1份存核辦單位﹐1份送交檔案歸檔，如籌備會需收執證明收文時間，請自行影印1</text:span><text:span text:style-name="T306">份，於送件時請受理人員蓋印收文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</table:table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 style:vertical-align="auto" style:line-height-at-least="0in"/>
      <style:text-properties style:font-name-asian="標楷體" style:letter-kerning="true" fo:font-size="6pt" style:font-size-asian="6pt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籌組工會</dc:title>
    <dc:description>勞工退休準備金監督委員會設立申請函</dc:description>
    <dc:subject>籌組工會</dc:subject>
    <meta:keyword>籌組工會、設立登記</meta:keyword>
    <meta:initial-creator>勞工局</meta:initial-creator>
    <dc:creator>綿羊 數</dc:creator>
    <meta:creation-date>2024-01-22T09:21:00Z</meta:creation-date>
    <dc:date>2024-01-22T09:21:00Z</dc:date>
    <meta:print-date>2011-04-27T06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6" meta:row-count="6" meta:non-whitespace-character-count="823"/>
  </office:meta>
</office:document-meta>
</file>