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FFFFFF" style:repeat-content="false"/>
      <style:paragraph-properties fo:text-align="justify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FFFFFF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#FFFFFF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2pt solid #000000" style:vertical-align="middle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9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3" table:number-columns-repeated="16376" table:default-cell-style-name="ce15"/>
        <table:table-row table:style-name="ro1">
          <table:table-cell office:value-type="string" table:number-columns-spanned="8" table:number-rows-spanned="1" table:style-name="ce20">
            <text:p>基隆市○○○總工會113年市模範勞工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工會名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身分證</text:p>
          </table:table-cell>
          <table:table-cell office:value-type="string" table:style-name="ce5">
            <text:p>手機</text:p>
          </table:table-cell>
          <table:table-cell office:value-type="string" table:style-name="ce16">
            <text:p>聯絡地址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2"/>
          <table:table-cell table:style-name="ce17"/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12"/>
          <table:table-cell table:style-name="ce18"/>
          <table:table-cell table:number-columns-repeated="4" table:style-name="ce13"/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table:style-name="ce19"/>
          <table:table-cell table:number-columns-repeated="5" table:style-name="ce15"/>
          <table:table-cell table:style-name="ce19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heet1.$A$1:Sheet1.$H$17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6128501</meta:initial-creator>
    <dc:creator>陳家麟</dc:creator>
    <meta:creation-date>2021-12-09T07:00:13Z</meta:creation-date>
    <dc:date>2024-01-16T08:17:23Z</dc:date>
    <meta:print-date>2022-01-26T08:48:31Z</meta:print-date>
  </office:meta>
</office:document-meta>
</file>