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justify" style:line-height-at-least="0.3611in" fo:text-indent="0.2777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align="justify" style:line-height-at-least="0.3611in" fo:text-indent="0.2777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snap-to-layout-grid="false" fo:text-align="justify" style:line-height-at-least="0.3611in" fo:text-indent="0.2777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justify" style:line-height-at-least="0.3611in" fo:text-indent="0.2777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text-align="justify" style:line-height-at-least="0.3611in" fo:text-indent="0.2777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start" style:line-height-at-least="0.3611in" fo:text-indent="0.277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無不良紀錄切結書</text:p>
      <text:p text:style-name="P2">本人 <text:s text:c="13"/>因參加 113年度基隆市模範勞工選拔，自我切結並無「基隆市113年度模範勞工選拔、表揚及獎勵實施計畫」第6條第1項第4款中之不良紀錄(曾犯殺人罪、妨害性自主罪、搶奪罪、強盜罪、擄人勒贖罪、重傷罪或有累犯紀錄者。但於服刑期滿後逾15年且未再依法起訴、刑事法院審判中或有犯罪前科紀錄者，不在此限。)如有不實，同意取消參選資格或註銷當選資格。</text:p>
      <text:p text:style-name="P3">此致</text:p>
      <text:p text:style-name="P4">基隆市政府</text:p>
      <text:p text:style-name="P5"/>
      <text:p text:style-name="P6"><text:s text:c="2"/>立切結書人：</text:p>
      <text:p text:style-name="P7"/>
      <text:p text:style-name="P8">身分證字號：</text:p>
      <text:p text:style-name="P9"/>
      <text:p text:style-name="P10">地 <text:s text:c="5"/>址：</text:p>
      <text:p text:style-name="P11"/>
      <text:p text:style-name="P12"/>
      <text:p text:style-name="P13">中華民國113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家麟</meta:initial-creator>
    <dc:creator>陳家麟</dc:creator>
    <meta:creation-date>2024-01-16T08:16:00Z</meta:creation-date>
    <dc:date>2024-01-16T08:1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