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normal" style:punctuation-wrap="simple" fo:text-align="justify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461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576in" style:use-optimal-column-width="false"/>
    </style:style>
    <style:style style:name="TableColumn25" style:family="table-column">
      <style:table-column-properties style:column-width="0.1347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377in" style:use-optimal-column-width="false"/>
    </style:style>
    <style:style style:name="TableColumn30" style:family="table-column">
      <style:table-column-properties style:column-width="0.1229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0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1.625in" style:use-optimal-column-width="false"/>
    </style:style>
    <style:style style:name="Table13" style:family="table">
      <style:table-properties style:width="7.125in" fo:margin-left="0.0194in" table:align="left"/>
    </style:style>
    <style:style style:name="TableRow35" style:family="table-row">
      <style:table-row-properties style:row-height="0.609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48" style:family="table-row">
      <style:table-row-properties style:row-height="0.8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end" fo:line-height="0.1111in"/>
      <style:text-properties style:font-name="標楷體" style:font-name-asian="標楷體" fo:font-size="14pt" style:font-size-asian="14pt" style:font-size-complex="10pt"/>
    </style:style>
    <style:style style:name="P5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54" style:family="table-row">
      <style:table-row-properties style:row-height="0.53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letter-spacing="-0.0152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P7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78" style:family="table-row">
      <style:table-row-properties style:row-height="0.622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justify" fo:margin-right="-0.375in"/>
      <style:text-properties style:font-name="標楷體"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Row87" style:family="table-row">
      <style:table-row-properties style:row-height="0.375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98" style:family="table-row">
      <style:table-row-properties style:row-height="0.3715in" style:use-optimal-row-height="false" fo:keep-together="always"/>
    </style:style>
    <style:style style:name="P9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10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101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06" style:family="table-row">
      <style:table-row-properties style:row-height="0.626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15" style:family="table-row">
      <style:table-row-properties style:row-height="0.8444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24" style:family="table-row">
      <style:table-row-properties style:min-row-height="2.840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Default" style:family="paragraph">
      <style:paragraph-properties fo:text-align="justify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2.40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基隆</text:span><text:span text:style-name="T3">市1</text:span><text:span text:style-name="T4">1</text:span><text:span text:style-name="T5">3</text:span><text:span text:style-name="T6">年</text:span><text:span text:style-name="T7">度</text:span><text:span text:style-name="T8">模範勞工</text:span><text:span text:style-name="T9">推薦</text:span><text:span text:style-name="T10">表</text:span></text:p>
      <text:p text:style-name="P11"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工作場所名稱</text:p>
          </table:table-cell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二　吋　正　面</text:p>
            <text:p text:style-name="P46"/>
            <text:p text:style-name="P47">半　身　照　片</text:p>
          </table: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1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分證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加入職業工會名稱</text:p>
          </table:table-cell>
          <table:table-cell table:style-name="TableCell81" table:number-columns-spanned="14">
            <text:p text:style-name="P82">(事業單位、原住民、新住民、弱勢模範勞工本欄位毋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出 生日期</text:p>
          </table:table-cell>
          <table:covered-table-cell/>
          <table:covered-table-cell/>
          <table:table-cell table:style-name="TableCell85" table:number-columns-spanned="3">
            <text:p text:style-name="P86">年　　月　　日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職稱</text:p>
          </table:table-cell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2">
            <text:p text:style-name="P93">電話</text:p>
          </table:table-cell>
          <table:covered-table-cell/>
          <table:covered-table-cell/>
          <table:table-cell table:style-name="TableCell94" table:number-columns-spanned="6">
            <text:p text:style-name="P95">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6">
            <text:p text:style-name="P103">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歷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經歷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加入現有 工會(事業單位)日期</text:p>
          </table:table-cell>
          <table:table-cell table:style-name="TableCell118" table:number-columns-spanned="7">
            <text:p text:style-name="P119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勞保投保年資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績優事蹟（請參選人自行敘述）</text:span></text:p>
          </table:table-cell>
          <table:table-cell table:style-name="TableCell128" table:number-columns-spanned="2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推薦單位</text:p>
            <text:p text:style-name="P133">(加蓋單位圖記或印章)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審查單位</text:p>
            <text:p text:style-name="P138">(加蓋單位圖記或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勞工局102年度辦理模範勞工選拔及表揚實施計畫</dc:title>
    <dc:subject/>
    <meta:initial-creator>63070_蘇俊達</meta:initial-creator>
    <dc:creator>陳家麟</dc:creator>
    <meta:creation-date>2024-01-16T08:15:00Z</meta:creation-date>
    <dc:date>2024-01-16T08:15:00Z</dc:date>
    <meta:print-date>2021-01-12T08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69" meta:row-count="1" meta:non-whitespace-character-count="230"/>
  </office:meta>
</office:document-meta>
</file>