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11in" style:use-optimal-column-width="false"/>
    </style:style>
    <style:style style:name="TableColumn3" style:family="table-column">
      <style:table-column-properties style:column-width="0.7743in" style:use-optimal-column-width="false"/>
    </style:style>
    <style:style style:name="TableColumn4" style:family="table-column">
      <style:table-column-properties style:column-width="0.968in" style:use-optimal-column-width="false"/>
    </style:style>
    <style:style style:name="TableColumn5" style:family="table-column">
      <style:table-column-properties style:column-width="0.8548in" style:use-optimal-column-width="false"/>
    </style:style>
    <style:style style:name="TableColumn6" style:family="table-column">
      <style:table-column-properties style:column-width="0.4395in" style:use-optimal-column-width="false"/>
    </style:style>
    <style:style style:name="TableColumn7" style:family="table-column">
      <style:table-column-properties style:column-width="0.377in" style:use-optimal-column-width="false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0.8048in" style:use-optimal-column-width="false"/>
    </style:style>
    <style:style style:name="Table1" style:family="table" style:master-page-name="MP0">
      <style:table-properties style:width="5.8069in" fo:margin-left="0in" table:align="left"/>
    </style:style>
    <style:style style:name="TableRow10" style:family="table-row">
      <style:table-row-properties style:min-row-height="0.4923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838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39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437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1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61" style:parent-style-name="Textbody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8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8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87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8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687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OOO工會勞工教育計畫申請自主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工會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成立</text:p>
            <text:p text:style-name="P20">日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會員人數</text:p>
          </table:table-cell>
          <table:table-cell table:style-name="TableCell26">
            <text:p text:style-name="P27"/>
          </table:table-cell>
          <table:table-cell table:style-name="TableCell28">
            <text:p text:style-name="P29">開課人數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開課</text:p>
            <text:p text:style-name="P34">時數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5" table:number-rows-spanned="2">
            <text:p text:style-name="P39">工會有下列情形之一者不予補助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檢核欄位</text:p>
            <text:p text:style-name="P42"><text:span text:style-name="T43">由工會填註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是</text:p>
          </table:table-cell>
          <table:covered-table-cell/>
          <table:table-cell table:style-name="TableCell48">
            <text:p text:style-name="P49">否</text:p>
          </table:table-cell>
        </table:table-row>
        <table:table-row table:style-name="TableRow50">
          <table:table-cell table:style-name="TableCell51" table:number-columns-spanned="5">
            <text:p text:style-name="P52">1.核准登記是否已滿一年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2.前一年度是否召開會員(代表)大會</text:p>
            <text:p text:style-name="P60">本府函復字號為(未填視為未召開會員(代表)大會)：</text:p>
            <text:p text:style-name="P61"><text:span text:style-name="T62">基府社勞</text:span><text:span text:style-name="T63"><text:s text:c="3"/></text:span><text:span text:style-name="T64">字第</text:span><text:span text:style-name="T65"><text:s text:c="16"/></text:span><text:span text:style-name="T66">號函。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3.是否依工會法第31條第1項規定報請本府備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>4.工會財物收支是否正常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5.理事、監事、工會代表任期屆滿是否辦理改選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6.上課人數是否達30人以上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7.核心教育課程是否達二小時以上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8.補助計畫經費支用項目是否符合規定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Textbody"><text:span text:style-name="T113">備註：以上第</text:span><text:span text:style-name="T114">7</text:span><text:span text:style-name="T115">及第</text:span><text:span text:style-name="T116">8</text:span><text:span text:style-name="T117">點請詳閱【基隆市各基層工會實施勞工教育補助辦法】規定內容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OO工會勞工教育計畫申請自主檢核表</dc:title>
    <dc:description/>
    <dc:subject/>
    <meta:initial-creator>A5841601</meta:initial-creator>
    <dc:creator>陳家麟</dc:creator>
    <meta:creation-date>2023-11-23T02:18:00Z</meta:creation-date>
    <dc:date>2023-11-28T01:32:00Z</dc:date>
    <meta:print-date>2019-11-30T06:37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52" meta:character-count="350" meta:row-count="2" meta:non-whitespace-character-count="299"/>
  </office:meta>
</office:document-meta>
</file>