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513in" style:use-optimal-column-width="false"/>
    </style:style>
    <style:style style:name="TableColumn3" style:family="table-column">
      <style:table-column-properties style:column-width="4.3555in" style:use-optimal-column-width="false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7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8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9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20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4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7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8" style:parent-style-name="Textbody" style:list-style-name="LFO1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9" style:parent-style-name="Textbody" style:list-style-name="LFO1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40" style:parent-style-name="Textbody" style:list-style-name="LFO1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41" style:parent-style-name="Textbody" style:list-style-name="LFO1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42" style:parent-style-name="Textbody" style:list-style-name="LFO1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46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52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OOO</text:span><text:span text:style-name="T8">工會勞工教育計畫申請表</text:span><text:span text:style-name="T9">(</text:span><text:span text:style-name="T10">範例</text:span><text:span text:style-name="T11">)</text:span></text:p>
          </table:table-cell>
          <table:covered-table-cell/>
        </table:table-row>
        <table:table-row table:style-name="TableRow12">
          <table:table-cell table:style-name="TableCell13">
            <text:p text:style-name="P14">授課內容</text:p>
          </table:table-cell>
          <table:table-cell table:style-name="TableCell15">
            <text:p text:style-name="P16">每節課至少50分鐘，核心課程不得低於二節課</text:p>
            <text:p text:style-name="P17">範例：</text:p>
            <text:p text:style-name="P18">勞動法令(2節課)</text:p>
            <text:p text:style-name="P19">手工藝製作(1節課)</text:p>
            <text:p text:style-name="P20">身體保健(1節課)</text:p>
          </table:table-cell>
        </table:table-row>
        <table:table-row table:style-name="TableRow21">
          <table:table-cell table:style-name="TableCell22">
            <text:p text:style-name="P23">參加對象</text:p>
          </table:table-cell>
          <table:table-cell table:style-name="TableCell24">
            <text:p text:style-name="P25">本會會員</text:p>
          </table:table-cell>
        </table:table-row>
        <table:table-row table:style-name="TableRow26">
          <table:table-cell table:style-name="TableCell27">
            <text:p text:style-name="P28">申請金額</text:p>
          </table:table-cell>
          <table:table-cell table:style-name="TableCell29">
            <text:p text:style-name="P30">oo元</text:p>
          </table:table-cell>
        </table:table-row>
        <table:table-row table:style-name="TableRow31">
          <table:table-cell table:style-name="TableCell32">
            <text:p text:style-name="P33">經費項目</text:p>
            <text:p text:style-name="P34">概估</text:p>
          </table:table-cell>
          <table:table-cell table:style-name="TableCell35">
            <text:p text:style-name="P36">請參閱【基隆市各基層工會實施勞工教育補助辦法】第14條規定內容填列</text:p>
            <text:p text:style-name="P37">範例：</text:p>
            <text:list text:style-name="LFO1" text:continue-numbering="true">
              <text:list-item>
                <text:p text:style-name="P38">講師鐘點費(oo元)</text:p>
              </text:list-item>
              <text:list-item>
                <text:p text:style-name="P39">場地費(oo元)</text:p>
              </text:list-item>
              <text:list-item>
                <text:p text:style-name="P40">講義印製費(oo元)</text:p>
              </text:list-item>
              <text:list-item>
                <text:p text:style-name="P41">保險費(oo元)</text:p>
              </text:list-item>
              <text:list-item>
                <text:p text:style-name="P42">雜費(oo元)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預定上課</text:p>
            <text:p text:style-name="P46">時間</text:p>
          </table:table-cell>
          <table:table-cell table:style-name="TableCell47">
            <text:p text:style-name="P48">O年O月</text:p>
          </table:table-cell>
        </table:table-row>
        <table:table-row table:style-name="TableRow49">
          <table:table-cell table:style-name="TableCell50">
            <text:p text:style-name="P51">預定上課</text:p>
            <text:p text:style-name="P52">地點</text:p>
          </table:table-cell>
          <table:table-cell table:style-name="TableCell53">
            <text:p text:style-name="P54">OO</text:p>
          </table:table-cell>
        </table:table-row>
        <table:table-row table:style-name="TableRow55">
          <table:table-cell table:style-name="TableCell56">
            <text:p text:style-name="P57">實施方式</text:p>
          </table:table-cell>
          <table:table-cell table:style-name="TableCell58">
            <text:p text:style-name="P59">動態或靜態(辦理動態勞工教育依規定減半補助)</text:p>
          </table:table-cell>
        </table:table-row>
        <table:table-row table:style-name="TableRow60">
          <table:table-cell table:style-name="TableCell61">
            <text:p text:style-name="P62">經費來源</text:p>
          </table:table-cell>
          <table:table-cell table:style-name="TableCell63">
            <text:p text:style-name="P64">市府補助及本會自籌</text:p>
          </table:table-cell>
        </table:table-row>
      </table:table>
      <text:p text:style-name="Textbody"><text:span text:style-name="T65">理事長：</text:span><text:span text:style-name="T66"><text:s text:c="22"/></text:span><text:span text:style-name="T67">經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OO工會勞工教育計畫申請表</dc:title>
    <dc:description/>
    <dc:subject/>
    <meta:initial-creator>A5841601</meta:initial-creator>
    <dc:creator>陳家麟</dc:creator>
    <meta:creation-date>2020-12-07T08:53:00Z</meta:creation-date>
    <dc:date>2023-11-28T01:24:00Z</dc:date>
    <meta:print-date>2019-11-30T08:57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44" meta:character-count="300" meta:row-count="2" meta:non-whitespace-character-count="257"/>
  </office:meta>
</office:document-meta>
</file>