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4.75cm" fo:margin-left="0cm" style:page-number="auto" table:align="left"/>
    </style:style>
    <style:style style:name="表格1.A" style:family="table-column">
      <style:table-column-properties style:column-width="3.687cm"/>
    </style:style>
    <style:style style:name="表格1.B" style:family="table-column">
      <style:table-column-properties style:column-width="11.063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line-height="0.847cm"/>
      <style:text-properties style:font-name="標楷體" fo:font-size="18pt" style:font-name-asian="標楷體" style:font-size-asian="18pt" style:font-size-complex="18pt"/>
    </style:style>
    <style:style style:name="P3" style:family="paragraph" style:parent-style-name="Text_20_body" style:list-style-name="L1">
      <style:paragraph-properties fo:line-height="0.847cm"/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14pt" fo:font-weight="bold" style:font-size-asian="14pt" style:font-weight-asian="bold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TableLine3174689508592">
          <table:table-cell table:style-name="表格1.A1" table:number-columns-spanned="2" office:value-type="string">
            <text:p text:style-name="P1"><text:span text:style-name="預設段落字型"><text:span text:style-name="T1">OOO工會勞工教育計畫申請表(範例)</text:span></text:span></text:p>
          </table:table-cell>
          <table:covered-table-cell/>
        </table:table-row>
        <table:table-row table:style-name="TableLine3174689508864">
          <table:table-cell table:style-name="表格1.A1" office:value-type="string">
            <text:p text:style-name="P2">授課內容</text:p>
          </table:table-cell>
          <table:table-cell table:style-name="表格1.A1" office:value-type="string">
            <text:p text:style-name="P2">每節課至少50分鐘</text:p>
            <text:p text:style-name="P2">範例： </text:p>
            <text:p text:style-name="P2">勞動法令(2節課)</text:p>
            <text:p text:style-name="P2">手工藝製作(1節課)</text:p>
            <text:p text:style-name="P2">身體保健(1節課)</text:p>
          </table:table-cell>
        </table:table-row>
        <table:table-row table:style-name="TableLine3174689500160">
          <table:table-cell table:style-name="表格1.A1" office:value-type="string">
            <text:p text:style-name="P2">參加對象</text:p>
          </table:table-cell>
          <table:table-cell table:style-name="表格1.A1" office:value-type="string">
            <text:p text:style-name="P2">本會會員</text:p>
          </table:table-cell>
        </table:table-row>
        <table:table-row table:style-name="TableLine3174689511040">
          <table:table-cell table:style-name="表格1.A1" office:value-type="string">
            <text:p text:style-name="P2">申請金額</text:p>
          </table:table-cell>
          <table:table-cell table:style-name="表格1.A1" office:value-type="string">
            <text:p text:style-name="P2">oo元</text:p>
          </table:table-cell>
        </table:table-row>
        <table:table-row table:style-name="TableLine3174689503696">
          <table:table-cell table:style-name="表格1.A1" office:value-type="string">
            <text:p text:style-name="P2">經費項目</text:p>
            <text:p text:style-name="P2">概估</text:p>
          </table:table-cell>
          <table:table-cell table:style-name="表格1.A1" office:value-type="string">
            <text:p text:style-name="P2">請參閱【基隆市各基層工會實施勞工教育補助辦法】第14條規定內容填列</text:p>
            <text:p text:style-name="P2">範例：</text:p>
            <text:list xml:id="list1174880085" text:style-name="L1">
              <text:list-item>
                <text:p text:style-name="P3">講師鐘點費(oo元)</text:p>
              </text:list-item>
              <text:list-item>
                <text:p text:style-name="P3">場地費(oo元)</text:p>
              </text:list-item>
              <text:list-item>
                <text:p text:style-name="P3">講義印製費(oo元)</text:p>
              </text:list-item>
              <text:list-item>
                <text:p text:style-name="P3">保險費(oo元)</text:p>
              </text:list-item>
              <text:list-item>
                <text:p text:style-name="P3">雜費(oo元)</text:p>
              </text:list-item>
            </text:list>
          </table:table-cell>
        </table:table-row>
        <table:table-row table:style-name="TableLine3174689502608">
          <table:table-cell table:style-name="表格1.A1" office:value-type="string">
            <text:p text:style-name="P2">預定上課</text:p>
            <text:p text:style-name="P2">時間</text:p>
          </table:table-cell>
          <table:table-cell table:style-name="表格1.A1" office:value-type="string">
            <text:p text:style-name="P2">110年o月</text:p>
          </table:table-cell>
        </table:table-row>
        <table:table-row table:style-name="TableLine3174689509136">
          <table:table-cell table:style-name="表格1.A1" office:value-type="string">
            <text:p text:style-name="P2">預定上課</text:p>
            <text:p text:style-name="P2">地點</text:p>
          </table:table-cell>
          <table:table-cell table:style-name="表格1.A1" office:value-type="string">
            <text:p text:style-name="P2">oo</text:p>
          </table:table-cell>
        </table:table-row>
        <table:table-row table:style-name="TableLine3174689502880">
          <table:table-cell table:style-name="表格1.A1" office:value-type="string">
            <text:p text:style-name="P2">實施方式</text:p>
          </table:table-cell>
          <table:table-cell table:style-name="表格1.A1" office:value-type="string">
            <text:p text:style-name="P2">動態或靜態(辦理動態勞工教育依規定減半補助)</text:p>
          </table:table-cell>
        </table:table-row>
        <text:soft-page-break/>
        <table:table-row table:style-name="TableLine3174689506144">
          <table:table-cell table:style-name="表格1.A1" office:value-type="string">
            <text:p text:style-name="P2">經費來源</text:p>
          </table:table-cell>
          <table:table-cell table:style-name="表格1.A1" office:value-type="string">
            <text:p text:style-name="P2">市府補助及本會自籌</text:p>
          </table:table-cell>
        </table:table-row>
      </table:table>
      <text:p text:style-name="Text_20_body"><text:span text:style-name="預設段落字型"><text:span text:style-name="T2">理事長： <text:s text:c="21"/>經辦人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dc:title>OOO工會勞工教育計畫申請表</dc:title>
    <dc:description/>
    <dc:subject/>
    <meta:initial-creator>A5841601</meta:initial-creator>
    <dc:creator>顏俊賢</dc:creator>
    <meta:creation-date>2020-12-07T08:53:00Z</meta:creation-date>
    <dc:date>2020-12-07T08:53:00Z</dc:date>
    <meta:print-date>2019-11-30T08:57:00Z</meta:print-date>
    <meta:editing-cycles>2</meta:editing-cycles>
    <meta:editing-duration>PT0S</meta:editing-duration>
    <meta:document-statistic meta:table-count="1" meta:image-count="0" meta:object-count="0" meta:page-count="2" meta:paragraph-count="31" meta:word-count="213" meta:character-count="262" meta:non-whitespace-character-count="239"/>
    <meta:template xlink:type="simple" xlink:actuate="onRequest" xlink:title="" xlink:href="../../Downloads/OOO工會勞工教育計畫申請表%20(1).odt/Normal.dotm"/>
  </office:meta>
</office:document-meta>
</file>