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Malgun Gothic Semilight'"/>
    <style:font-face style:name="標楷體" svg:font-family="標楷體" style:font-family-generic="script"/>
    <style:font-face style:name="Lucida Sans1" svg:font-family="'Lucida Sans'" style:font-family-generic="swiss"/>
    <style:font-face style:name="Liberation Sans" svg:font-family="'Liberation Sans', Ari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9cm" style:rel-width="100%" fo:margin-left="-0.732cm" table:align="left" style:writing-mode="lr-tb"/>
    </style:style>
    <style:style style:name="表格1.A" style:family="table-column">
      <style:table-column-properties style:column-width="2.374cm" style:rel-column-width="1440*"/>
    </style:style>
    <style:style style:name="表格1.B" style:family="table-column">
      <style:table-column-properties style:column-width="4.055cm" style:rel-column-width="2459*"/>
    </style:style>
    <style:style style:name="表格1.C" style:family="table-column">
      <style:table-column-properties style:column-width="3.152cm" style:rel-column-width="1911*"/>
    </style:style>
    <style:style style:name="表格1.D" style:family="table-column">
      <style:table-column-properties style:column-width="0.796cm" style:rel-column-width="482*"/>
    </style:style>
    <style:style style:name="表格1.E" style:family="table-column">
      <style:table-column-properties style:column-width="0.734cm" style:rel-column-width="445*"/>
    </style:style>
    <style:style style:name="表格1.F" style:family="table-column">
      <style:table-column-properties style:column-width="0.699cm" style:rel-column-width="424*"/>
    </style:style>
    <style:style style:name="表格1.G" style:family="table-column">
      <style:table-column-properties style:column-width="0.642cm" style:rel-column-width="389*"/>
    </style:style>
    <style:style style:name="表格1.H" style:family="table-column">
      <style:table-column-properties style:column-width="0.614cm" style:rel-column-width="372*"/>
    </style:style>
    <style:style style:name="表格1.J" style:family="table-column">
      <style:table-column-properties style:column-width="0.616cm" style:rel-column-width="373*"/>
    </style:style>
    <style:style style:name="表格1.M" style:family="table-column">
      <style:table-column-properties style:column-width="1.771cm" style:rel-column-width="1074*"/>
    </style:style>
    <style:style style:name="表格1.1" style:family="table-row">
      <style:table-row-properties style:min-row-height="0.94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27cm" fo:keep-together="auto"/>
    </style:style>
    <style:style style:name="表格1.C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G7"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8" style:family="table-row">
      <style:table-row-properties style:min-row-height="2cm" fo:keep-together="auto"/>
    </style:style>
    <style:style style:name="表格1.9" style:family="table-row">
      <style:table-row-properties style:min-row-height="1.519cm" fo:keep-together="auto"/>
    </style:style>
    <style:style style:name="表格1.13" style:family="table-row">
      <style:table-row-properties style:min-row-height="3cm" fo:keep-together="auto"/>
    </style:style>
    <style:style style:name="表格1.A13" style:family="table-cell">
      <style:table-cell-properties style:vertical-align="top" fo:padding-left="0.191cm" fo:padding-right="0.191cm" fo:padding-top="0cm" fo:padding-bottom="0cm" fo:border="0.5pt solid #000000" style:writing-mode="lr-tb"/>
    </style:style>
    <style:style style:name="表格1.15" style:family="table-row">
      <style:table-row-properties style:min-row-height="0.965cm" fo:keep-together="auto"/>
    </style:style>
    <style:style style:name="表格1.16" style:family="table-row">
      <style:table-row-properties style:min-row-height="1.961cm" fo:keep-together="auto"/>
    </style:style>
    <style:style style:name="表格1.17" style:family="table-row">
      <style:table-row-properties style:min-row-height="11.74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Text_20_body">
      <style:paragraph-properties fo:text-align="center" style:justify-single-word="false"/>
    </style:style>
    <style:style style:name="P4" style:family="paragraph" style:parent-style-name="Text_20_body">
      <style:text-properties fo:color="#000000" style:font-name="標楷體" style:font-name-asian="標楷體" style:font-name-complex="標楷體"/>
    </style:style>
    <style:style style:name="P5" style:family="paragraph" style:parent-style-name="Text_20_body">
      <style:paragraph-properties fo:text-align="center" style:justify-single-word="false"/>
      <style:text-properties fo:color="#000000" style:font-name="標楷體" style:font-name-asian="標楷體" style:font-name-complex="標楷體"/>
    </style:style>
    <style:style style:name="P6" style:family="paragraph" style:parent-style-name="Text_20_body">
      <style:paragraph-properties fo:line-height="0.635cm" fo:text-align="justify" style:justify-single-word="false"/>
      <style:text-properties fo:color="#000000" style:font-name="標楷體" style:font-name-asian="標楷體" style:font-name-complex="標楷體"/>
    </style:style>
    <style:style style:name="P7" style:family="paragraph" style:parent-style-name="Text_20_body">
      <style:paragraph-properties style:snap-to-layout-grid="false"/>
      <style:text-properties fo:color="#000000" style:font-name="標楷體" style:font-name-asian="標楷體" style:font-name-complex="標楷體"/>
    </style:style>
    <style:style style:name="P8" style:family="paragraph" style:parent-style-name="Text_20_body">
      <style:paragraph-properties fo:orphans="2" fo:widows="2"/>
      <style:text-properties fo:color="#000000" style:font-name="標楷體" style:font-name-asian="標楷體" style:font-name-complex="標楷體"/>
    </style:style>
    <style:style style:name="P9" style:family="paragraph" style:parent-style-name="Text_20_body">
      <style:paragraph-properties fo:text-align="justify" style:justify-single-word="false"/>
      <style:text-properties fo:color="#000000" style:font-name="標楷體" style:font-name-asian="標楷體" style:font-name-complex="標楷體"/>
    </style:style>
    <style:style style:name="P10" style:family="paragraph" style:parent-style-name="Text_20_body">
      <style:paragraph-properties fo:line-height="0.423cm" fo:text-align="justify" style:justify-single-word="false"/>
      <style:text-properties fo:color="#000000" style:font-name="標楷體" style:font-name-asian="標楷體" style:font-name-complex="標楷體"/>
    </style:style>
    <style:style style:name="P11" style:family="paragraph" style:parent-style-name="Text_20_body">
      <style:paragraph-properties fo:text-align="end" style:justify-single-word="false"/>
      <style:text-properties fo:color="#000000" style:font-name="標楷體" fo:font-size="10pt" style:font-name-asian="標楷體" style:font-size-asian="10pt" style:font-name-complex="標楷體" style:font-size-complex="10pt"/>
    </style:style>
    <style:style style:name="P12" style:family="paragraph" style:parent-style-name="Text_20_body">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3" style:family="paragraph" style:parent-style-name="Text_20_body">
      <style:paragraph-properties fo:orphans="2" fo:widows="2"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Text_20_body">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15" style:family="paragraph" style:parent-style-name="Text_20_body">
      <style:paragraph-properties fo:line-height="0.635cm" fo:text-align="justify" style:justify-single-word="false"/>
    </style:style>
    <style:style style:name="P16" style:family="paragraph" style:parent-style-name="Text_20_body">
      <style:paragraph-properties fo:margin-left="0.423cm" fo:margin-right="0cm" fo:line-height="1.058cm" fo:text-align="justify" style:justify-single-word="false" fo:text-indent="1.905cm" style:auto-text-indent="false"/>
      <style:text-properties fo:color="#000000" style:font-name="標楷體" style:font-name-asian="標楷體" style:font-name-complex="標楷體"/>
    </style:style>
    <style:style style:name="P17" style:family="paragraph" style:parent-style-name="Text_20_body">
      <style:paragraph-properties fo:margin-left="0cm" fo:margin-right="-0.187cm" fo:text-indent="0cm" style:auto-text-indent="false"/>
      <style:text-properties fo:color="#000000" style:font-name="標楷體" fo:font-size="10pt" style:font-name-asian="標楷體" style:font-size-asian="10pt" style:font-name-complex="標楷體" style:font-size-complex="10pt"/>
    </style:style>
    <style:style style:name="P18" style:family="paragraph" style:parent-style-name="Text_20_body">
      <style:paragraph-properties fo:margin-left="0cm" fo:margin-right="0cm" fo:line-height="0.706cm" fo:text-align="justify" style:justify-single-word="false" fo:text-indent="0.064cm" style:auto-text-indent="false"/>
      <style:text-properties fo:color="#000000" style:font-name="標楷體" style:font-name-asian="標楷體" style:font-name-complex="標楷體"/>
    </style:style>
    <style:style style:name="P19" style:family="paragraph" style:parent-style-name="Text_20_body">
      <style:paragraph-properties fo:margin-left="0cm" fo:margin-right="0cm" fo:line-height="0.706cm" fo:text-align="justify" style:justify-single-word="false" fo:text-indent="2.328cm" style:auto-text-indent="false"/>
      <style:text-properties fo:color="#000000" style:font-name="標楷體" style:font-name-asian="標楷體" style:font-name-complex="標楷體"/>
    </style:style>
    <style:style style:name="P20" style:family="paragraph" style:parent-style-name="Text_20_body">
      <style:paragraph-properties fo:margin-left="0cm" fo:margin-right="0cm" fo:line-height="1.058cm" fo:text-align="justify" style:justify-single-word="false" fo:text-indent="1.058cm" style:auto-text-indent="false"/>
      <style:text-properties fo:color="#000000" style:font-name="標楷體" style:font-name-asian="標楷體" style:font-name-complex="標楷體"/>
    </style:style>
    <style:style style:name="P21" style:family="paragraph" style:parent-style-name="Text_20_body">
      <style:paragraph-properties fo:margin-left="0.917cm" fo:margin-right="0cm" fo:line-height="0.706cm" fo:text-indent="-0.917cm" style:auto-text-indent="false"/>
      <style:text-properties fo:color="#000000" style:font-name="標楷體" fo:font-size="13pt" style:font-name-asian="標楷體" style:font-size-asian="13pt" style:font-name-complex="標楷體" style:font-size-complex="13pt"/>
    </style:style>
    <style:style style:name="P22" style:family="paragraph" style:parent-style-name="Text_20_body">
      <style:paragraph-properties fo:margin-left="0.847cm" fo:margin-right="0cm" fo:line-height="0.706cm" fo:text-indent="-0.847cm" style:auto-text-indent="false"/>
    </style:style>
    <style:style style:name="P23" style:family="paragraph" style:parent-style-name="Text_20_body">
      <style:paragraph-properties fo:margin-left="0.847cm" fo:margin-right="0cm" fo:line-height="0.706cm" fo:text-indent="-0.847cm" style:auto-text-indent="false"/>
      <style:text-properties style:font-name="標楷體" style:font-name-asian="標楷體" style:font-name-complex="標楷體"/>
    </style:style>
    <style:style style:name="P24" style:family="paragraph" style:parent-style-name="Text_20_body">
      <style:paragraph-properties fo:margin-left="1.715cm" fo:margin-right="0cm" fo:line-height="0.706cm" fo:text-indent="-1.715cm" style:auto-text-indent="false"/>
      <style:text-properties style:font-name="標楷體" style:font-name-asian="標楷體" style:font-name-complex="標楷體"/>
    </style:style>
    <style:style style:name="P25" style:family="paragraph" style:parent-style-name="Text_20_body">
      <style:paragraph-properties fo:margin-left="0.494cm" fo:margin-right="0cm" fo:line-height="0.706cm" fo:text-align="center" style:justify-single-word="false" fo:text-indent="-0.494cm" style:auto-text-indent="false" fo:padding-left="0cm" fo:padding-right="0cm" fo:padding-top="0.706cm" fo:padding-bottom="0cm" fo:border="none"/>
    </style:style>
    <style:style style:name="P26" style:family="paragraph" style:parent-style-name="小表內文">
      <style:paragraph-properties fo:margin-left="1.379cm" fo:margin-right="0cm" fo:margin-top="0.176cm" fo:margin-bottom="0cm" loext:contextual-spacing="false" fo:line-height="0.635cm" fo:text-indent="-0.055cm" style:auto-text-indent="false" style:snap-to-layout-grid="false"/>
    </style:style>
    <style:style style:name="P27" style:family="paragraph" style:parent-style-name="Standard">
      <style:text-properties fo:color="#ff0000" style:font-name="標楷體" fo:font-size="12pt" style:font-name-asian="標楷體" style:font-size-asian="12pt" style:font-name-complex="標楷體" style:font-size-complex="12pt"/>
    </style:style>
    <style:style style:name="P28" style:family="paragraph" style:parent-style-name="Text_20_body" style:master-page-name="Standard">
      <style:paragraph-properties fo:text-align="center" style:justify-single-word="false" style:page-number="auto" fo:break-before="page"/>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style:font-name-asian="標楷體" style:font-name-complex="標楷體"/>
    </style:style>
    <style:style style:name="T3" style:family="text">
      <style:text-properties fo:color="#000000" style:font-name="標楷體" fo:font-size="12pt" style:font-name-asian="標楷體" style:font-size-asian="12pt" style:font-name-complex="標楷體" style:font-size-complex="12pt"/>
    </style:style>
    <style:style style:name="T4" style:family="text">
      <style:text-properties fo:color="#000000" style:font-name="標楷體" fo:font-size="12pt" style:font-name-asian="標楷體" style:font-size-asian="12pt" style:font-name-complex="標楷體" style:font-size-complex="12pt" style:font-weight-complex="bold"/>
    </style:style>
    <style:style style:name="T5" style:family="text">
      <style:text-properties fo:color="#000000" style:font-name="標楷體" style:font-name-asian="標楷體" style:font-name-complex="標楷體"/>
    </style:style>
    <style:style style:name="T6" style:family="text">
      <style:text-properties fo:color="#000000" style:font-name="標楷體" fo:font-size="10pt" style:font-name-asian="標楷體" style:font-size-asian="10pt" style:font-name-complex="標楷體" style:font-size-complex="10pt"/>
    </style:style>
    <style:style style:name="T7" style:family="text">
      <style:text-properties fo:color="#000000" style:font-name="標楷體" style:text-underline-style="solid" style:text-underline-width="auto" style:text-underline-color="font-color" style:font-name-asian="標楷體" style:font-name-complex="標楷體"/>
    </style:style>
    <style:style style:name="T8" style:family="text">
      <style:text-properties fo:color="#ff0000" style:font-name="標楷體" fo:font-size="12pt" style:font-name-asian="標楷體" style:font-size-asian="12pt" style:font-name-complex="標楷體" style:font-size-complex="12pt"/>
    </style:style>
    <style:style style:name="T9" style:family="text">
      <style:text-properties fo:color="#ff0000" style:font-name="標楷體" fo:font-size="12pt" style:font-name-asian="標楷體" style:font-size-asian="12pt" style:font-name-complex="標楷體" style:font-size-complex="12pt" style:font-weight-complex="bold"/>
    </style:style>
    <style:style style:name="T10" style:family="text">
      <style:text-properties fo:color="#ff0000" style:font-name="標楷體" style:font-name-asian="標楷體" style:font-name-complex="標楷體"/>
    </style:style>
    <style:style style:name="T11" style:family="text">
      <style:text-properties fo:color="#ff0000" style:font-name="標楷體" fo:font-size="11pt" style:font-name-asian="標楷體" style:font-size-asian="11pt" style:font-name-complex="標楷體" style:font-size-complex="11pt"/>
    </style:style>
    <style:style style:name="T12" style:family="text"/>
    <style:style style:name="fr1" style:family="graphic" style:parent-style-name="Frame">
      <style:graphic-properties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外國人住宿地點變更通報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H" table:number-columns-repeated="2"/>
        <table:table-column table:style-name="表格1.M"/>
        <table:table-row table:style-name="表格1.1">
          <table:table-cell table:style-name="表格1.A1" office:value-type="string">
            <text:p text:style-name="P5">核准函號</text:p>
          </table:table-cell>
          <table:table-cell table:style-name="表格1.B1" table:number-columns-spanned="12" office:value-type="string">
            <text:p text:style-name="P4"><text:s text:c="3"/>年 <text:s text:c="2"/>月 <text:s text:c="2"/>日第 <text:s text:c="20"/>號</text:p>
            <text:p text:style-name="P11">（即雇主用以引進外國人之核准函，如初次招募函、重新招募函或遞補招募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5">核准函記載之外國人許可工作地點</text:p>
          </table:table-cell>
          <table:table-cell table:style-name="表格1.B1" table:number-columns-spanned="12" office:value-type="string">
            <text:p text:style-name="P6">□□□ <text:s text:c="4"/>縣（市） <text:s text:c="8"/>市（鄉鎮區） <text:s text:c="6"/>里 <text:s text:c="5"/>鄰 <text:s text:c="4"/></text:p>
            <text:p text:style-name="P16">路 <text:s text:c="5"/>段 <text:s text:c="4"/>巷 <text:s text:c="4"/>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5">工作類別</text:p>
          </table:table-cell>
          <table:table-cell table:style-name="表格1.B1" table:number-columns-spanned="12" office:value-type="string">
            <text:p text:style-name="Standard"><text:span text:style-name="T3">□1.製造工作 <text:s text:c="4"/>□2.營造工作 <text:s text:c="4"/>□3.家庭看護工作 <text:s text:c="2"/>□4.家庭幫傭工作</text:span></text:p>
            <text:p text:style-name="Standard"><text:span text:style-name="T3">□5.海洋漁撈工作 □6.機構看護工作 □7.屠宰工作 <text:s text:c="6"/>□8.外展農務工作</text:span></text:p>
            <text:p text:style-name="Standard"><text:span text:style-name="T3">□9.外展製造工作 □10.農、林、牧</text:span><text:span text:style-name="T4">或</text:span><text:span text:style-name="T9">養殖漁業</text:span><text:span text:style-name="T3">工作 <text:s/></text:span><text:span text:style-name="T8">□11.中階技術海洋漁撈工作 <text:s text:c="11"/>□12.中階技術機構看護工作 <text:s text:c="8"/>□13.中階技術家庭看護工作</text:span></text:p>
            <text:p text:style-name="P27">□14.中階技術製造工作 <text:s text:c="12"/>□15.中階技術營造工作</text:p>
            <text:p text:style-name="P27">□16.中階技術外展農業工作 <text:s text:c="8"/>□17.中階技術農業工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5">雇主名稱</text:p>
          </table:table-cell>
          <table:table-cell table:style-name="表格1.B4" office:value-type="string">
            <text:p text:style-name="P7"/>
          </table:table-cell>
          <table:table-cell table:style-name="表格1.B4" office:value-type="string">
            <text:p text:style-name="P17">□事業統一編號(8碼)</text:p>
            <text:p text:style-name="P17">□船籍編號(8碼)</text:p>
            <text:p text:style-name="P17">□身分證字號(10碼)</text:p>
            <text:p text:style-name="Text_20_body"><text:span text:style-name="WW-預設段落字型"><text:span text:style-name="T6">□統一證號(10碼)</text:span></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B1" office:value-type="string">
            <text:p text:style-name="P13"/>
          </table:table-cell>
        </table:table-row>
        <table:table-row table:style-name="表格1.1">
          <table:table-cell table:style-name="表格1.A1" office:value-type="string">
            <text:p text:style-name="P5">負責人姓名</text:p>
            <text:p text:style-name="P12">（事業類須填）</text:p>
          </table:table-cell>
          <table:table-cell table:style-name="表格1.B4" office:value-type="string">
            <text:p text:style-name="P7"/>
          </table:table-cell>
          <table:table-cell table:style-name="表格1.A1" office:value-type="string">
            <text:p text:style-name="P17">□身分證字號</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B1" office:value-type="string">
            <text:p text:style-name="P13"/>
          </table:table-cell>
        </table:table-row>
        <table:table-row table:style-name="表格1.6">
          <table:table-cell table:style-name="表格1.A1" office:value-type="string">
            <text:p text:style-name="P14">被看護者姓名</text:p>
            <text:p text:style-name="P12">（家庭類須填）</text:p>
          </table:table-cell>
          <table:table-cell table:style-name="表格1.B4" office:value-type="string">
            <text:p text:style-name="P7"/>
          </table:table-cell>
          <table:table-cell table:style-name="表格1.A1" office:value-type="string">
            <text:p text:style-name="P17">□身分證字號</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B1" office:value-type="string">
            <text:p text:style-name="P13"/>
          </table:table-cell>
        </table:table-row>
        <table:table-row table:style-name="表格1.6">
          <table:table-cell table:style-name="表格1.A1" office:value-type="string">
            <text:p text:style-name="P4">雇主</text:p>
            <text:p text:style-name="P4">聯絡電話</text:p>
          </table:table-cell>
          <table:table-cell table:style-name="表格1.B4" office:value-type="string">
            <text:p text:style-name="P4">日間電話:</text:p>
            <text:p text:style-name="P4"/>
          </table:table-cell>
          <table:table-cell table:style-name="表格1.C7" table:number-columns-spanned="4" office:value-type="string">
            <text:p text:style-name="P8">夜間電話:</text:p>
            <text:p text:style-name="P9"/>
          </table:table-cell>
          <table:covered-table-cell/>
          <table:covered-table-cell/>
          <table:covered-table-cell/>
          <table:table-cell table:style-name="表格1.G7" table:number-columns-spanned="7" office:value-type="string">
            <text:p text:style-name="P8">行動電話:</text:p>
            <text:p text:style-name="P9"/>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4">雇主</text:p>
            <text:p text:style-name="P4">通訊地址</text:p>
          </table:table-cell>
          <table:table-cell table:style-name="表格1.B1" table:number-columns-spanned="12" office:value-type="string">
            <text:p text:style-name="P18">□ 同外國人許可工作地點</text:p>
            <text:p text:style-name="P18">□□□ <text:s text:c="4"/>縣（市） <text:s text:c="7"/>市（鄉鎮區） <text:s text:c="6"/>里 <text:s text:c="5"/>鄰</text:p>
            <text:p text:style-name="P19">路 <text:s text:c="4"/>段 <text:s text:c="4"/>巷 <text:s text:c="3"/>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4">外國人變更住宿日期及人數</text:p>
          </table:table-cell>
          <table:table-cell table:style-name="表格1.B1" table:number-columns-spanned="12" office:value-type="string">
            <text:p text:style-name="P20">年 <text:s text:c="4"/>月 <text:s text:c="4"/>日 <text:s text:c="2"/>∕ 共 <text:s text:c="14"/>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5">變更前外國人住宿地點</text:p>
          </table:table-cell>
          <table:table-cell table:style-name="表格1.B1" table:number-columns-spanned="12" office:value-type="string">
            <text:p text:style-name="P15"><text:span text:style-name="T5">□ 同雇主通訊地址 <text:s text:c="10"/>□ 同本</text:span><text:span text:style-name="T10">部</text:span><text:span text:style-name="T5">許可之外國人工作地點</text:span></text:p>
            <text:p text:style-name="P6">□□□ <text:s text:c="4"/>縣（市） <text:s text:c="8"/>市（鄉鎮區） <text:s text:c="6"/>里 <text:s text:c="5"/>鄰 <text:s text:c="4"/></text:p>
            <text:p text:style-name="P16">路 <text:s text:c="5"/>段 <text:s text:c="4"/>巷 <text:s text:c="4"/>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text:span text:style-name="WW-預設段落字型"><text:span text:style-name="T5">變更</text:span></text:span><text:span text:style-name="WW-預設段落字型"><text:span text:style-name="T7">後</text:span></text:span><text:span text:style-name="WW-預設段落字型"><text:span text:style-name="T5">外國人住宿地點</text:span></text:span></text:p>
          </table:table-cell>
          <table:table-cell table:style-name="表格1.B1" table:number-columns-spanned="12" office:value-type="string">
            <text:p text:style-name="P15"><text:span text:style-name="T5">□ 同雇主通訊地址 <text:s text:c="10"/>□ 同本</text:span><text:span text:style-name="T10">部</text:span><text:span text:style-name="T5">許可之外國人工作地點</text:span></text:p>
            <text:p text:style-name="P6">□□□ <text:s text:c="4"/>縣（市） <text:s text:c="8"/>市（鄉鎮區） <text:s text:c="6"/>里 <text:s text:c="5"/>鄰 <text:s text:c="4"/></text:p>
            <text:p text:style-name="P26"><text:span text:style-name="WW-預設段落字型"><text:span text:style-name="T5">路 <text:s text:c="5"/>段 <text:s text:c="4"/>巷 <text:s text:c="4"/>弄 <text:s text:c="4"/>號 <text:s text:c="5"/>樓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1" office:value-type="string">
            <text:p text:style-name="P5">變更住宿地點原因</text:p>
          </table:table-cell>
          <table:table-cell table:style-name="表格1.B1" table:number-columns-spanned="12" office:value-type="string">
            <text:p text:style-name="P6">□隨被看護者移動 <text:s text:c="2"/>□事業單位變更住宿地點 <text:s text:c="2"/>□雇主委由仲介安置</text:p>
            <text:p text:style-name="P6">□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3" office:value-type="string">
            <text:p text:style-name="P4">□本申請案委任私立就業服務機構辦理。</text:p>
            <text:p text:style-name="P4">□本申請案無委任私立就業服務機構辦理。</text:p>
            <text:p text:style-name="P4">雇主名稱: <text:s text:c="31"/>（單位圖記）</text:p>
            <text:p text:style-name="P4">負責人: <text:s text:c="14"/>（簽章） 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3" office:value-type="string">
            <text:p text:style-name="P4">委任私立就業服務機構名稱: <text:s text:c="36"/>（單位圖記）</text:p>
            <text:p text:style-name="P4"/>
            <text:p text:style-name="P4">許可證字號: <text:s text:c="31"/>負責人: <text:s text:c="15"/>（簽章）</text:p>
            <text:p text:style-name="Text_20_body"><text:span text:style-name="WW-預設段落字型"><text:span text:style-name="T5">專業人員: <text:s text:c="3"/></text:span></text:span><text:span text:style-name="WW-預設段落字型"><text:span text:style-name="T2"><text:s text:c="22"/>（簽名）聯絡電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B1" table:number-columns-spanned="13" office:value-type="string">
            <text:p text:style-name="P10">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3" table:number-columns-spanned="13" office:value-type="string">
            <text:p text:style-name="P4">收件章: <text:s text:c="26"/>收件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3" table:number-columns-spanned="13" office:value-type="string">
            <text:p text:style-name="P21">注意事項</text:p>
            <text:p text:style-name="P22"><text:span text:style-name="WW-預設段落字型"><text:span text:style-name="T5">一、</text:span></text:span><text:span text:style-name="WW-預設段落字型"><text:span text:style-name="T2">依雇主聘僱外國人許可及管理辦法</text:span></text:span><text:span text:style-name="T11">第33條第5項</text:span><text:span text:style-name="WW-預設段落字型"><text:span text:style-name="T2">及</text:span></text:span><text:span text:style-name="T11">第47條</text:span><text:span text:style-name="WW-預設段落字型"><text:span text:style-name="T2">規定，雇主如為所聘僱之</text:span></text:span><text:span text:style-name="T11">第2類外國人或中階技術外國人</text:span><text:span text:style-name="WW-預設段落字型"><text:span text:style-name="T2">變更住宿地點，應於變更後7日內，檢具本通報單及下列文件向外國人工作所在地及住宿地點之當地主管機關辦理通報：</text:span></text:span></text:p>
            <text:p text:style-name="P23"><text:s text:c="4"/>□1.外國人住宿地點變更通報單。</text:p>
            <text:p text:style-name="P23"><text:s text:c="4"/>□2.外國人生活照顧服務計畫書。</text:p>
            <text:p text:style-name="P24"><text:s text:c="4"/>□3.變更住宿地點之外國人名冊。</text:p>
            <text:p text:style-name="P23">二、惟家庭看護工有隨同被看護者輪住不同地點之需求者，雇主得於辦理入國通報或接續聘僱通報時預先通報家庭看護工隨同被看護者輪住之地點；家庭看護工之住宿地點未於入國通報或接續聘僱通報時通報者，雇主仍應依前開規定於外國人變更住宿地點後7日內，以「外國人住宿地點變更通報單」通知外國人工作所在地及住宿地點之當地主管機關。</text:p>
            <text:p text:style-name="P22"><text:span text:style-name="T2">三、雇主如欲調派所聘僱之家庭看護工隨同被看護者至養護機構、醫療院所附設之護理之家、慢性床或呼吸照顧病床等照料該被看護人，須事先向中央主管機關（勞動部）申請調派許可，每次申請調派期間不得超過</text:span><text:span text:style-name="T10">6</text:span><text:span text:style-name="T2">個月，期滿後得申請延長，</text:span><text:span text:style-name="T10">3</text:span><text:span text:style-name="T2">年內累計調派期間不得超過</text:span><text:span text:style-name="T10">18</text:span><text:span text:style-name="T2">個月。</text:span></text:p>
            <text:p text:style-name="P22"><text:span text:style-name="WW-預設段落字型"><text:span text:style-name="T2">四、本申請表之□處，為申請人之勾選處，請以ˇ在□內勾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Malgun Gothic Semilight'"/>
    <style:font-face style:name="標楷體" svg:font-family="標楷體" style:font-family-generic="script"/>
    <style:font-face style:name="Lucida Sans1" svg:font-family="'Lucida Sans'" style:font-family-generic="swiss"/>
    <style:font-face style:name="Liberation Sans" svg:font-family="'Liberation Sans', Ari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fo:hyphenate="false" fo:hyphenation-remain-char-count="2" fo:hyphenation-push-char-count="2"/>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fo:hyphenate="false" fo:hyphenation-remain-char-count="2" fo:hyphenation-push-char-count="2"/>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日期" style:family="paragraph" style:parent-style-name="Text_20_body" style:next-style-name="Text_20_body">
      <style:paragraph-properties fo:text-align="end" style:justify-single-word="false" fo:hyphenation-ladder-count="no-limit"/>
      <style:text-properties fo:hyphenate="false" fo:hyphenation-remain-char-count="2" fo:hyphenation-push-char-count="2"/>
    </style:style>
    <style:style style:name="Contents_20_1" style:display-name="Contents 1" style:family="paragraph" style:parent-style-name="Text_20_body" style:next-style-name="Text_20_body" style:class="index">
      <style:paragraph-properties fo:margin-top="0.212cm" fo:margin-bottom="0.212cm" loext:contextual-spacing="false" fo:line-height="0.706cm" fo:hyphenation-ladder-count="no-limit">
        <style:tab-stops>
          <style:tab-stop style:position="16.182cm" style:type="right" style:leader-style="dotted" style:leader-text="."/>
        </style:tab-stops>
      </style:paragraph-properties>
      <style:text-properties fo:text-transform="uppercase" fo:font-size="14pt" fo:font-weight="bold" style:font-name-asian="標楷體" style:font-family-asian="標楷體" style:font-family-generic-asian="script" style:font-size-asian="14pt" style:font-weight-asian="bold" style:font-size-complex="14pt" fo:hyphenate="false" fo:hyphenation-remain-char-count="2" fo:hyphenation-push-char-count="2"/>
    </style:style>
    <style:style style:name="Contents_20_2" style:display-name="Contents 2" style:family="paragraph" style:parent-style-name="Text_20_body" style:next-style-name="Text_20_body" style:class="index">
      <style:paragraph-properties fo:margin-left="0.423cm" fo:margin-right="0cm" fo:hyphenation-ladder-count="no-limit" fo:text-indent="0cm" style:auto-text-indent="false">
        <style:tab-stops>
          <style:tab-stop style:position="16.182cm" style:type="right" style:leader-style="dotted" style:leader-text="."/>
        </style:tab-stops>
      </style:paragraph-properties>
      <style:text-properties fo:font-variant="small-caps" fo:font-size="14pt" fo:font-weight="bold" style:font-name-asian="標楷體" style:font-family-asian="標楷體" style:font-family-generic-asian="script" style:font-size-asian="14pt" style:font-weight-asian="bold" style:font-size-complex="14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_20_字元_20_字元1_20_字元" style:display-name="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fo:hyphenate="false" fo:hyphenation-remain-char-count="2" fo:hyphenation-push-char-count="2"/>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font-size-complex="10pt" fo:hyphenate="false" fo:hyphenation-remain-char-count="2" fo:hyphenation-push-char-count="2"/>
    </style:style>
    <style:style style:name="表文外開" style:family="paragraph" style:parent-style-name="小表內文">
      <style:paragraph-properties fo:text-align="start" style:justify-single-word="false"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Page_20_Number" style:display-name="Page Number" style:family="text" style:parent-style-name="WW-預設段落字型"/>
    <style:style style:name="Internet_20_link" style:display-name="Internet link" style:family="text">
      <style:text-properties fo:color="#0000ff" style:text-underline-style="solid" style:text-underline-width="auto" style:text-underline-color="font-color"/>
    </style:style>
    <style:style style:name="tt1big" style:family="text" style:parent-style-name="WW-預設段落字型"/>
    <style:style style:name="WW_5f_CharLFO8LVL1" style:display-name="WW_CharLFO8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1" style:display-name="WW_CharLFO10LVL1" style:family="text">
      <style:text-properties style:use-window-font-color="true"/>
    </style:style>
    <style:style style:name="WW_5f_CharLFO11LVL1" style:display-name="WW_CharLFO1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2" style:display-name="WW_CharLFO11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3" style:display-name="WW_CharLFO1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4" style:display-name="WW_CharLFO11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5" style:display-name="WW_CharLFO11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6" style:display-name="WW_CharLFO1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7" style:display-name="WW_CharLFO11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8" style:display-name="WW_CharLFO11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9" style:display-name="WW_CharLFO1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2" style:display-name="WW_CharLFO12LVL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14LVL2" style:display-name="WW_CharLFO14LVL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15LVL2" style:display-name="WW_CharLFO15LVL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28LVL1" style:display-name="WW_CharLFO28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2" style:display-name="WW_CharLFO28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3" style:display-name="WW_CharLFO2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4" style:display-name="WW_CharLFO28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5" style:display-name="WW_CharLFO28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6" style:display-name="WW_CharLFO2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7" style:display-name="WW_CharLFO28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8" style:display-name="WW_CharLFO28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9" style:display-name="WW_CharLFO2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9LVL2" style:display-name="WW_CharLFO29LVL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0LVL2" style:display-name="WW_CharLFO30LVL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2LVL2" style:display-name="WW_CharLFO32LVL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3LVL2" style:display-name="WW_CharLFO33LVL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5LVL2" style:display-name="WW_CharLFO35LVL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6LVL1" style:display-name="WW_CharLFO36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2" style:display-name="WW_CharLFO36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3" style:display-name="WW_CharLFO3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4" style:display-name="WW_CharLFO36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5" style:display-name="WW_CharLFO36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6" style:display-name="WW_CharLFO3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7" style:display-name="WW_CharLFO36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8" style:display-name="WW_CharLFO36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9" style:display-name="WW_CharLFO3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7LVL2" style:display-name="WW_CharLFO37LVL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8LVL2" style:display-name="WW_CharLFO38LVL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9LVL1" style:display-name="WW_CharLFO39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9LVL2" style:display-name="WW_CharLFO39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9LVL3" style:display-name="WW_CharLFO3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9LVL4" style:display-name="WW_CharLFO39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9LVL5" style:display-name="WW_CharLFO39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9LVL6" style:display-name="WW_CharLFO3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9LVL7" style:display-name="WW_CharLFO39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9LVL8" style:display-name="WW_CharLFO39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9LVL9" style:display-name="WW_CharLFO3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0LVL1" style:display-name="WW_CharLFO40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0LVL2" style:display-name="WW_CharLFO40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0LVL3" style:display-name="WW_CharLFO40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0LVL4" style:display-name="WW_CharLFO40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0LVL5" style:display-name="WW_CharLFO40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0LVL6" style:display-name="WW_CharLFO4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0LVL7" style:display-name="WW_CharLFO40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0LVL8" style:display-name="WW_CharLFO40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0LVL9" style:display-name="WW_CharLFO4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1LVL1" style:display-name="WW_CharLFO4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1LVL2" style:display-name="WW_CharLFO41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1LVL3" style:display-name="WW_CharLFO4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1LVL4" style:display-name="WW_CharLFO41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1LVL5" style:display-name="WW_CharLFO41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1LVL6" style:display-name="WW_CharLFO4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1LVL7" style:display-name="WW_CharLFO41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1LVL8" style:display-name="WW_CharLFO41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1LVL9" style:display-name="WW_CharLFO4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2LVL1" style:display-name="WW_CharLFO42LVL1"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style style:name="MT2" style:family="text">
      <style:text-properties style:font-name="標楷體" fo:font-size="11pt" style:font-name-asian="標楷體" style:font-size-asian="11pt" style:font-name-complex="標楷體" style:font-size-complex="11pt"/>
    </style:style>
    <style:style style:name="Mfr1" style:family="graphic" style:parent-style-name="Frame">
      <style:graphic-properties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75cm" fo:margin-left="1.82cm" fo:margin-right="1.89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1" text:anchor-type="char" svg:y="0.002cm" svg:width="0.176cm" svg:height="0.406cm" draw:z-index="1"><draw:text-box><text:p text:style-name="Footer"><text:span text:style-name="Page_20_Number"><text:page-number text:select-page="current">2</text:page-number></text:span></text:p></draw:text-box></draw:frame></text:p>
        <text:p text:style-name="MP2"><text:span text:style-name="WW-預設段落字型"><text:span text:style-name="MT2">編號A-08</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統功能架構圖</dc:title>
    <dc:subject/>
    <meta:keyword/>
    <meta:initial-creator>user01</meta:initial-creator>
    <meta:creation-date>1995-11-21T17:41:00</meta:creation-date>
    <dc:creator>楊硯傑</dc:creator>
    <dc:date>2022-06-02T11:53:00</dc:date>
    <meta:print-date>1995-11-21T17:41:00</meta:print-date>
    <meta:editing-cycles>22</meta:editing-cycles>
    <meta:editing-duration>PT46M</meta:editing-duration>
    <meta:generator>NDC_ODF_Application_Tools/2.0.4$Windows_X86_64 LibreOffice_project/ace8b54cb4771cd6636f2ccb1aac7c9dad875112</meta:generator>
    <meta:document-statistic meta:table-count="1" meta:image-count="0" meta:object-count="0" meta:page-count="2" meta:paragraph-count="66" meta:word-count="1153" meta:character-count="1807" meta:non-whitespace-character-count="1221"/>
  </office:meta>
</office:document-meta>
</file>