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979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0.1708in"/>
    </style:style>
    <style:style style:name="TableColumn7" style:family="table-column">
      <style:table-column-properties style:column-width="0.0076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577in"/>
    </style:style>
    <style:style style:name="TableColumn11" style:family="table-column">
      <style:table-column-properties style:column-width="0.0618in"/>
    </style:style>
    <style:style style:name="TableColumn12" style:family="table-column">
      <style:table-column-properties style:column-width="0.8055in"/>
    </style:style>
    <style:style style:name="TableColumn13" style:family="table-column">
      <style:table-column-properties style:column-width="1.584in"/>
    </style:style>
    <style:style style:name="Table1" style:family="table" style:master-page-name="MP0">
      <style:table-properties style:width="7.0881in" fo:margin-left="-0.6743in" table:align="left"/>
    </style:style>
    <style:style style:name="TableRow14" style:family="table-row">
      <style:table-row-properties style:min-row-height="0.5701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line-height="0.2361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22" style:parent-style-name="內文" style:family="paragraph">
      <style:paragraph-properties fo:text-align="end" fo:line-height="0.2361in"/>
      <style:text-properties style:font-name="標楷體" style:font-name-asian="標楷體" fo:letter-spacing="-0.0138in" fo:font-size="16pt" style:font-size-asian="16pt"/>
    </style:style>
    <style:style style:name="P23" style:parent-style-name="內文" style:family="paragraph">
      <style:paragraph-properties fo:text-align="end" fo:line-height="0.2361in" fo:margin-right="0.2083in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6" style:family="table-row">
      <style:table-row-properties style:min-row-height="0.3708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Row43" style:family="table-row">
      <style:table-row-properties style:min-row-height="0.3972in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C0C0C0" fo:font-size="10pt" style:font-size-asian="10pt"/>
    </style:style>
    <style:style style:name="TableCell5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5" style:family="table-row">
      <style:table-row-properties style:min-row-height="0.227in" fo:keep-together="always"/>
    </style:style>
    <style:style style:name="P56" style:parent-style-name="內文" style:family="paragraph">
      <style:text-properties style:font-name="標楷體" style:font-name-asian="標楷體" fo:letter-spacing="-0.0138in"/>
    </style:style>
    <style:style style:name="TableCell5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" style:family="table-row">
      <style:table-row-properties style:min-row-height="0.1798in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5" style:family="table-row">
      <style:table-row-properties style:min-row-height="0.3326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none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6" style:family="table-row">
      <style:table-row-properties style:min-row-height="0.3673in" fo:keep-together="always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none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93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-top="none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Row98" style:family="table-row">
      <style:table-row-properties style:min-row-height="0.4923in" fo:keep-together="always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none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Cell104" style:family="table-cell">
      <style:table-cell-properties fo:border-top="none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Row106" style:family="table-row">
      <style:table-row-properties style:min-row-height="0.2548in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13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222in" fo:margin-left="-0.1534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18in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2361in" fo:keep-together="always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227in" fo:keep-together="always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27in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227in" fo:keep-together="always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2361in" fo:keep-together="always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1909in" fo:keep-together="always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222in" fo:text-indent="0.3333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5937in" fo:keep-together="always"/>
    </style:style>
    <style:style style:name="P2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3243in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fo:letter-spacing="0.0625in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Cell242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Row250" style:family="table-row">
      <style:table-row-properties style:min-row-height="0.4729in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fo:letter-spacing="0.0312in" style:letter-kerning="false"/>
    </style:style>
    <style:style style:name="TableCell2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Cell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letter-spacing="0.0208in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Cell26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</style:style>
    <style:style style:name="T265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Row266" style:family="table-row">
      <style:table-row-properties style:min-row-height="0.4798in" fo:keep-together="always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fo:letter-spacing="0.1041in" style:letter-kerning="false"/>
    </style:style>
    <style:style style:name="T272" style:parent-style-name="預設段落字型" style:family="text">
      <style:text-properties style:font-name="標楷體" style:font-name-asian="標楷體" fo:letter-spacing="0.0208in" style:letter-kerning="false"/>
    </style:style>
    <style:style style:name="TableCell27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Cell27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letter-spacing="0.0208in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ableCell280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Row283" style:family="table-row">
      <style:table-row-properties style:min-row-height="1.4444in" fo:keep-together="always"/>
    </style:style>
    <style:style style:name="TableCell2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527in" fo:margin-left="1.4805in" fo:text-indent="-1.4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 fo:line-height="0.1527in" fo:margin-left="1.4805in" fo:text-indent="-1.4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justify" fo:line-height="0.1527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justify" fo:line-height="0.1527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fo:line-height="0.1527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 fo:line-height="0.1527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fo:line-height="0.1527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justify" fo:line-height="0.152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 fo:line-height="0.1527in" fo:margin-left="1.4805in" fo:text-indent="-1.4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2222in" fo:text-indent="0.1666in"/>
      <style:text-properties style:font-name="標楷體" style:font-name-asian="標楷體"/>
    </style:style>
    <style:style style:name="P317" style:parent-style-name="內文" style:family="paragraph">
      <style:paragraph-properties fo:widows="2" fo:orphans="2" fo:line-height="0.2222in" fo:text-indent="0.1666in"/>
      <style:text-properties style:font-name="標楷體" style:font-name-asian="標楷體"/>
    </style:style>
    <style:style style:name="P318" style:parent-style-name="內文" style:family="paragraph">
      <style:paragraph-properties fo:widows="2" fo:orphans="2" fo:line-height="0.2222in" fo:text-indent="0.1666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2222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widows="2" fo:orphans="2" fo:line-height="0.2222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3729in" fo:keep-together="always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2222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3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fo:text-indent="2.25in"/>
      <style:text-properties style:font-name="標楷體" style:font-name-asian="標楷體" fo:font-size="18pt" style:font-size-asian="18pt" style:font-size-complex="18pt"/>
    </style:style>
    <style:style style:name="TableColumn367" style:family="table-column">
      <style:table-column-properties style:column-width="1.0645in" style:use-optimal-column-width="false"/>
    </style:style>
    <style:style style:name="TableColumn368" style:family="table-column">
      <style:table-column-properties style:column-width="2.0875in" style:use-optimal-column-width="false"/>
    </style:style>
    <style:style style:name="TableColumn369" style:family="table-column">
      <style:table-column-properties style:column-width="1.1812in" style:use-optimal-column-width="false"/>
    </style:style>
    <style:style style:name="TableColumn370" style:family="table-column">
      <style:table-column-properties style:column-width="1.1812in" style:use-optimal-column-width="false"/>
    </style:style>
    <style:style style:name="TableColumn371" style:family="table-column">
      <style:table-column-properties style:column-width="1.2402in" style:use-optimal-column-width="false"/>
    </style:style>
    <style:style style:name="Table366" style:family="table">
      <style:table-properties style:width="6.7548in" fo:margin-left="0in" table:align="center"/>
    </style:style>
    <style:style style:name="TableRow372" style:family="table-row">
      <style:table-row-properties style:min-row-height="0.322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222in" fo:margin-right="0.0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152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>
        <style:tab-stops>
          <style:tab-stop style:type="left" style:position="4.0972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 fo:line-height="0.1944in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justify" fo:line-height="0.1944in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justify" fo:line-height="0.1944in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9264" draw:id="id0" draw:style-name="a0" draw:name="文字方塊 1" text:anchor-type="paragraph" svg:x="0in" svg:y="-0.27083in" svg:width="0.75in" svg:height="0.375in" style:rel-width="scale" style:rel-height="scale"><draw:text-box><text:p text:style-name="P18"/></draw:text-box><svg:title/><svg:desc/></draw:frame></text:span><text:span text:style-name="T19">基隆市政府11</text:span><text:span text:style-name="T20">3</text:span><text:span text:style-name="T21">年度推展老人福利服務經費申請計畫書</text:span></text:p>
            <text:p text:style-name="P22"><text:s text:c="61"/></text:p>
            <text:p text:style-name="P23"><text:span text:style-name="T24"><text:s text:c="5"/></text:span><text:span text:style-name="T25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申</text:p>
            <text:p text:style-name="P29">請</text:p>
            <text:p text:style-name="P30">單</text:p>
            <text:p text:style-name="P31">位</text:p>
            <text:p text:style-name="P32">資</text:p>
            <text:p text:style-name="P33">料</text:p>
          </table:table-cell>
          <table:table-cell table:style-name="TableCell34">
            <text:p text:style-name="P35">申請</text:p>
            <text:p text:style-name="P36">單位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核准機關日期文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<text:span text:style-name="T51">單位統一編號</text:span></text:p>
            <text:p text:style-name="P52">(無則免填)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聯絡人</text:p>
            <text:p text:style-name="P59"><text:span text:style-name="T60">(職稱、姓名)</text:span></text:p>
          </table:table-cell>
          <table:table-cell table:style-name="TableCell61" table:number-columns-spanned="3" table:number-rows-spanned="2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電 <text:s text:c="7"/>話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4">
            <text:p text:style-name="P72">傳 <text:s text:c="7"/>真 <text:s text:c="8"/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12">
            <text:p text:style-name="P77"/>
            <text:p text:style-name="P78">計</text:p>
            <text:p text:style-name="P79">畫</text:p>
            <text:p text:style-name="P80">內</text:p>
            <text:p text:style-name="P81">容</text:p>
          </table:table-cell>
          <table:table-cell table:style-name="TableCell82">
            <text:p text:style-name="P83">計畫名稱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計 畫 執 行</text:p>
            <text:p text:style-name="P90">期間及地點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參加對象</text:p>
            <text:p text:style-name="P95">和預估人數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>內容概要</text:p>
            <text:p text:style-name="P103"/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8">
            <text:p text:style-name="P109"/>
            <text:p text:style-name="P110"/>
            <text:p text:style-name="P111"/>
            <text:p text:style-name="P112"/>
            <text:p text:style-name="P113">經費概算</text:p>
            <text:p text:style-name="P114"/>
            <text:p text:style-name="P115"/>
          </table:table-cell>
          <table:table-cell table:style-name="TableCell116">
            <text:p text:style-name="P117">編號</text:p>
          </table:table-cell>
          <table:table-cell table:style-name="TableCell118">
            <text:p text:style-name="P119">項目</text:p>
          </table:table-cell>
          <table:table-cell table:style-name="TableCell120" table:number-columns-spanned="3">
            <text:p text:style-name="P121">數量</text:p>
          </table:table-cell>
          <table:covered-table-cell/>
          <table:covered-table-cell/>
          <table:table-cell table:style-name="TableCell122" table:number-columns-spanned="3">
            <text:p text:style-name="P123">單價</text:p>
          </table:table-cell>
          <table:covered-table-cell/>
          <table:covered-table-cell/>
          <table:table-cell table:style-name="TableCell124">
            <text:p text:style-name="P125">合計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8">
            <text:p text:style-name="P22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  <text:p text:style-name="P231"><text:span text:style-name="T232">預期效益</text:span>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>經費運用情形</text:p>
          </table:table-cell>
          <table:table-cell table:style-name="TableCell238">
            <text:p text:style-name="P239"><text:span text:style-name="T240">計畫總經</text:span><text:span text:style-name="T241">費</text:span></text:p>
          </table:table-cell>
          <table:table-cell table:style-name="TableCell242" table:number-columns-spanned="10">
            <text:p text:style-name="P243"><text:span text:style-name="T244">新台幣：</text:span><text:span text:style-name="T245"></text:span><text:span text:style-name="T246">萬</text:span><text:span text:style-name="T247"></text:span><text:span text:style-name="T248">仟元整</text:span><text:span text:style-name="T249">(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申請市政府</text:p>
            <text:p text:style-name="P254"><text:span text:style-name="T255">補助</text:span></text:p>
          </table:table-cell>
          <table:table-cell table:style-name="TableCell256" table:number-columns-spanned="4">
            <text:p text:style-name="P257"><text:span text:style-name="T258">(大寫)</text:span>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贊助或捐</text:span><text:span text:style-name="T262">款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(大寫)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單位</text:p>
            <text:p text:style-name="P270"><text:span text:style-name="T271">自籌經</text:span><text:span text:style-name="T272">費</text:span></text:p>
          </table:table-cell>
          <table:table-cell table:style-name="TableCell273" table:number-columns-spanned="4">
            <text:p text:style-name="P274"><text:span text:style-name="T275">(大寫)</text:span>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參加者付</text:span><text:span text:style-name="T279">費</text:span></text:p>
          </table:table-cell>
          <table:covered-table-cell/>
          <table:covered-table-cell/>
          <table:table-cell table:style-name="TableCell280" table:number-columns-spanned="3">
            <text:p text:style-name="P281"><text:span text:style-name="T282">(大寫)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附</text:p>
            <text:p text:style-name="P286">件</text:p>
            <text:p text:style-name="P287">檢</text:p>
            <text:p text:style-name="P288">核</text:p>
            <text:p text:style-name="P289">表</text:p>
          </table:table-cell>
          <table:table-cell table:style-name="TableCell290" table:number-columns-spanned="5">
            <text:p text:style-name="P291"><text:span text:style-name="T292">□</text:span><text:span text:style-name="T293">申請計畫書 <text:s text:c="6"/></text:span></text:p>
            <text:p text:style-name="P294"><text:span text:style-name="T295">□立案證書影本</text:span></text:p>
            <text:p text:style-name="P296"><text:span text:style-name="T297">□</text:span><text:span text:style-name="T298">組織章程影本 <text:s text:c="4"/></text:span></text:p>
            <text:p text:style-name="P299"><text:span text:style-name="T300">□負責人當選證書影本</text:span></text:p>
            <text:p text:style-name="P301"><text:span text:style-name="T302">□</text:span><text:span text:style-name="T303">法人登記證書影本<text:s/></text:span></text:p>
            <text:p text:style-name="P304"><text:span text:style-name="T305">□</text:span><text:span text:style-name="T306">理事會議紀錄影本</text:span></text:p>
            <text:p text:style-name="P307"><text:span text:style-name="T308">□講師或評審委員學經歷資料</text:span></text:p>
            <text:p text:style-name="P309"><text:span text:style-name="T310">□</text:span><text:span text:style-name="T311">申請單位存摺封面影本</text:span></text:p>
            <text:p text:style-name="P312"><text:span text:style-name="T313">□</text:span><text:span text:style-name="T314">其他____________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切</text:p>
            <text:p text:style-name="P317">結</text:p>
            <text:p text:style-name="P318"><text:span text:style-name="T319">書</text:span></text:p>
          </table:table-cell>
          <table:covered-table-cell/>
          <table:table-cell table:style-name="TableCell320" table:number-columns-spanned="4">
            <text:p text:style-name="P321"><text:span text:style-name="T322">本計畫無重複申請本府各局處及其他機關補助，特此切結。此致 <text:s text:c="2"/></text:span></text:p>
            <text:p text:style-name="P323"/>
            <text:p text:style-name="P324"/>
            <text:p text:style-name="P325"/>
            <text:p text:style-name="P326"><text:span text:style-name="T327">基隆市政府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2">
            <text:p text:style-name="P330"><text:span text:style-name="T331">(申請單位用印、負責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2">附件一</text:p>
      <text:p text:style-name="P333">基隆市○○○○協會</text:p>
      <text:p text:style-name="P334"><text:span text:style-name="T335">○○○○○(請寫活動名稱)</text:span><text:span text:style-name="T336">活動計劃書</text:span></text:p>
      <text:p text:style-name="P337"/>
      <text:p text:style-name="P338">一、目的</text:p>
      <text:p text:style-name="P339"><text:s text:c="4"/>為促進65歲以上….。</text:p>
      <text:p text:style-name="P340">二、辦理單位：</text:p>
      <text:p text:style-name="P341"><text:s text:c="4"/>(一)指導單位：基隆市政府</text:p>
      <text:p text:style-name="P342"><text:s text:c="4"/>(二)主辦單位：基隆市○○○○協會</text:p>
      <text:p text:style-name="P343"><text:s text:c="4"/>(三)協辦單位：○○里辦公處</text:p>
      <text:p text:style-name="P344">三、時間： ○年○月○日(星期○)上/下午○○: ○○至○○:○○</text:p>
      <text:p text:style-name="P345">四、地點：基隆市○○○○○○○○○○○○○○○○○</text:p>
      <text:p text:style-name="P346"><text:span text:style-name="T347">五、對象：</text:span><text:span text:style-name="T348">基隆地區</text:span><text:span text:style-name="T349">○○○○65歲以上○○及○○○約○○人</text:span></text:p>
      <text:p text:style-name="P350">六、活動內容：</text:p>
      <text:p text:style-name="P351">七、活動程序：</text:p>
      <text:p text:style-name="P352"><text:s text:c="2"/>113年○月○日上/下午：○○：○○報到</text:p>
      <text:p text:style-name="P353"><text:s text:c="24"/>○○：○○研習活動：○○○○</text:p>
      <text:p text:style-name="P354"><text:s text:c="24"/>○○:○○經驗分享互動時間</text:p>
      <text:p text:style-name="P355"><text:s text:c="24"/>○○:○○散會</text:p>
      <text:p text:style-name="P356">八、預期效益:藉由本計畫……提昇….</text:p>
      <text:p text:style-name="P357">九、經費概算表(詳如附件二)。</text:p>
      <text:p text:style-name="P358">十、經費來源:</text:p>
      <text:p text:style-name="P359"><text:s text:c="4"/>總經費00,000元，申請市府補助00,000元，自籌00,000元</text:p>
      <text:p text:style-name="P360"/>
      <text:p text:style-name="P361"/>
      <text:p text:style-name="P362"/>
      <text:soft-page-break/>
      <text:p text:style-name="P363">附件二</text:p>
      <text:p text:style-name="P364">基隆市○○○○協會</text:p>
      <text:p text:style-name="P365">(活動名稱) <text:s text:c="7"/>經費概算表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編號</text:p>
          </table:table-cell>
          <table:table-cell table:style-name="TableCell375">
            <text:p text:style-name="P376">預算科別</text:p>
          </table:table-cell>
          <table:table-cell table:style-name="TableCell377">
            <text:p text:style-name="P378">總金額</text:p>
          </table:table-cell>
          <table:table-cell table:style-name="TableCell379">
            <text:p text:style-name="P380">市 政 府</text:p>
            <text:p text:style-name="P381">補助金額</text:p>
          </table:table-cell>
          <table:table-cell table:style-name="TableCell382">
            <text:p text:style-name="P383">協會自籌</text:p>
            <text:p text:style-name="P384">金 <text:s text:c="3"/>額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小計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活動總經費合計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市政府補助總金額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協會自籌款合計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</table:table>
      <text:p text:style-name="P497"><text:tab/></text:p>
      <text:p text:style-name="P498">承辦人： <text:s text:c="14"/>出納： <text:s text:c="14"/>負責人：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□附件三立案證書影本</text:p>
      <text:p text:style-name="P509"><text:span text:style-name="T510">□附件四組織章程影本 <text:s text:c="4"/></text:span></text:p>
      <text:p text:style-name="P511">□附件五負責人當選證書影本</text:p>
      <text:p text:style-name="P512"><text:span text:style-name="T513">□附件六法人登記證書影本<text:s/></text:span></text:p>
      <text:p text:style-name="P514"><text:span text:style-name="T515">□附件七理事會議紀錄影本</text:span></text:p>
      <text:p text:style-name="P516">□附件八講師或評審委員學經歷資料</text:p>
      <text:p text:style-name="P517"><text:span text:style-name="T518">□附件九申請單位存摺封面影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郁婷</meta:initial-creator>
    <dc:creator>張子揚</dc:creator>
    <meta:creation-date>2022-08-11T01:01:00Z</meta:creation-date>
    <dc:date>2024-02-06T03:26:00Z</dc:date>
    <meta:template xlink:href="Normal" xlink:type="simple"/>
    <meta:editing-cycles>7</meta:editing-cycles>
    <meta:editing-duration>PT120S</meta:editing-duration>
    <meta:document-statistic meta:page-count="3" meta:paragraph-count="2" meta:word-count="208" meta:character-count="1395" meta:row-count="9" meta:non-whitespace-character-count="1189"/>
  </office:meta>
</office:document-meta>
</file>