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9cm" table:align="center" style:writing-mode="lr-tb"/>
    </style:style>
    <style:style style:name="表格1.A" style:family="table-column">
      <style:table-column-properties style:column-width="1.651cm"/>
    </style:style>
    <style:style style:name="表格1.B" style:family="table-column">
      <style:table-column-properties style:column-width="5.622cm"/>
    </style:style>
    <style:style style:name="表格1.C" style:family="table-column">
      <style:table-column-properties style:column-width="5.75cm"/>
    </style:style>
    <style:style style:name="表格1.D" style:family="table-column">
      <style:table-column-properties style:column-width="3.537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2" style:family="table">
      <style:table-properties style:width="17cm" style:rel-width="100%" table:align="center" style:writing-mode="lr-tb"/>
    </style:style>
    <style:style style:name="表格2.A" style:family="table-column">
      <style:table-column-properties style:column-width="1.695cm" style:rel-column-width="984*"/>
    </style:style>
    <style:style style:name="表格2.B" style:family="table-column">
      <style:table-column-properties style:column-width="7.054cm" style:rel-column-width="4093*"/>
    </style:style>
    <style:style style:name="表格2.C" style:family="table-column">
      <style:table-column-properties style:column-width="4.364cm" style:rel-column-width="2532*"/>
    </style:style>
    <style:style style:name="表格2.D" style:family="table-column">
      <style:table-column-properties style:column-width="3.886cm" style:rel-column-width="2255*"/>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13cm" fo:keep-together="auto"/>
    </style:style>
    <style:style style:name="表格2.3" style:family="table-row">
      <style:table-row-properties style:min-row-height="0.531cm" fo:keep-together="auto"/>
    </style:style>
    <style:style style:name="表格2.4" style:family="table-row">
      <style:table-row-properties style:min-row-height="0.75cm" fo:keep-together="auto"/>
    </style:style>
    <style:style style:name="表格2.5" style:family="table-row">
      <style:table-row-properties style:min-row-height="0.72cm" fo:keep-together="auto"/>
    </style:style>
    <style:style style:name="表格3" style:family="table">
      <style:table-properties style:width="16.769cm" fo:margin-left="0.242cm" table:align="left" style:writing-mode="lr-tb"/>
    </style:style>
    <style:style style:name="表格3.A" style:family="table-column">
      <style:table-column-properties style:column-width="2.752cm"/>
    </style:style>
    <style:style style:name="表格3.B" style:family="table-column">
      <style:table-column-properties style:column-width="5.999cm"/>
    </style:style>
    <style:style style:name="表格3.C" style:family="table-column">
      <style:table-column-properties style:column-width="3.002cm"/>
    </style:style>
    <style:style style:name="表格3.D" style:family="table-column">
      <style:table-column-properties style:column-width="5.017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01cm" fo:keep-together="auto"/>
    </style:style>
    <style:style style:name="表格3.3" style:family="table-row">
      <style:table-row-properties style:min-row-height="2.9cm" fo:keep-together="auto"/>
    </style:style>
    <style:style style:name="表格3.4" style:family="table-row">
      <style:table-row-properties style:min-row-height="1.6cm" fo:keep-together="auto"/>
    </style:style>
    <style:style style:name="表格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5" style:family="table-row">
      <style:table-row-properties style:min-row-height="1.101cm" fo:keep-together="auto"/>
    </style:style>
    <style:style style:name="表格3.6" style:family="table-row">
      <style:table-row-properties style:min-row-height="3.401cm" fo:keep-together="auto"/>
    </style:style>
    <style:style style:name="表格3.7" style:family="table-row">
      <style:table-row-properties style:min-row-height="6.5cm" fo:keep-together="auto"/>
    </style:style>
    <style:style style:name="表格3.8" style:family="table-row">
      <style:table-row-properties style:min-row-height="0.801cm" fo:keep-together="auto"/>
    </style:style>
    <style:style style:name="表格4" style:family="table">
      <style:table-properties style:width="2.993cm" table:align="center" style:writing-mode="lr-tb"/>
    </style:style>
    <style:style style:name="表格4.A" style:family="table-column">
      <style:table-column-properties style:column-width="0.734cm"/>
    </style:style>
    <style:style style:name="表格4.B" style:family="table-column">
      <style:table-column-properties style:column-width="0.273cm"/>
    </style:style>
    <style:style style:name="表格4.C" style:family="table-column">
      <style:table-column-properties style:column-width="0.492cm"/>
    </style:style>
    <style:style style:name="表格4.F" style:family="table-column">
      <style:table-column-properties style:column-width="0.51cm"/>
    </style:style>
    <style:style style:name="表格4.1" style:family="table-row">
      <style:table-row-properties style:min-row-height="0.71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74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7.821cm" fo:margin-left="-0.058cm" table:align="left" style:writing-mode="lr-tb"/>
    </style:style>
    <style:style style:name="表格5.A" style:family="table-column">
      <style:table-column-properties style:column-width="1.563cm"/>
    </style:style>
    <style:style style:name="表格5.B" style:family="table-column">
      <style:table-column-properties style:column-width="0.79cm"/>
    </style:style>
    <style:style style:name="表格5.C" style:family="table-column">
      <style:table-column-properties style:column-width="2.648cm"/>
    </style:style>
    <style:style style:name="表格5.D" style:family="table-column">
      <style:table-column-properties style:column-width="1.625cm"/>
    </style:style>
    <style:style style:name="表格5.E" style:family="table-column">
      <style:table-column-properties style:column-width="0.875cm"/>
    </style:style>
    <style:style style:name="表格5.F" style:family="table-column">
      <style:table-column-properties style:column-width="0.051cm"/>
    </style:style>
    <style:style style:name="表格5.G" style:family="table-column">
      <style:table-column-properties style:column-width="2.265cm"/>
    </style:style>
    <style:style style:name="表格5.H" style:family="table-column">
      <style:table-column-properties style:column-width="0.235cm"/>
    </style:style>
    <style:style style:name="表格5.I" style:family="table-column">
      <style:table-column-properties style:column-width="2.752cm"/>
    </style:style>
    <style:style style:name="表格5.J" style:family="table-column">
      <style:table-column-properties style:column-width="5.018cm"/>
    </style:style>
    <style:style style:name="表格5.1" style:family="table-row">
      <style:table-row-properties style:min-row-height="0.56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649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977cm" fo:keep-together="always"/>
    </style:style>
    <style:style style:name="表格5.4" style:family="table-row">
      <style:table-row-properties style:min-row-height="0.991cm" fo:keep-together="always"/>
    </style:style>
    <style:style style:name="表格5.I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5.5" style:family="table-row">
      <style:table-row-properties style:min-row-height="0.954cm" fo:keep-together="always"/>
    </style:style>
    <style:style style:name="表格5.6" style:family="table-row">
      <style:table-row-properties style:min-row-height="1.268cm" fo:keep-together="always"/>
    </style:style>
    <style:style style:name="表格5.7" style:family="table-row">
      <style:table-row-properties style:min-row-height="0.961cm" fo:keep-together="always"/>
    </style:style>
    <style:style style:name="表格5.8" style:family="table-row">
      <style:table-row-properties style:min-row-height="0.499cm" fo:keep-together="always"/>
    </style:style>
    <style:style style:name="表格5.9" style:family="table-row">
      <style:table-row-properties style:min-row-height="0.88cm" fo:keep-together="always"/>
    </style:style>
    <style:style style:name="表格5.10" style:family="table-row">
      <style:table-row-properties style:min-row-height="0.616cm" fo:keep-together="always"/>
    </style:style>
    <style:style style:name="表格5.11" style:family="table-row">
      <style:table-row-properties style:min-row-height="1.859cm" fo:keep-together="always"/>
    </style:style>
    <style:style style:name="表格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2" style:family="table-row">
      <style:table-row-properties style:min-row-height="0.425cm" fo:keep-together="always"/>
    </style:style>
    <style:style style:name="表格5.A12" style:family="table-cell">
      <style:table-cell-properties style:vertical-align="top" fo:padding-left="0.049cm" fo:padding-right="0.049cm" fo:padding-top="0cm" fo:padding-bottom="0cm" fo:border="0.5pt solid #000000" style:writing-mode="lr-tb"/>
    </style:style>
    <style:style style:name="表格5.13" style:family="table-row">
      <style:table-row-properties style:min-row-height="1.087cm" fo:keep-together="always"/>
    </style:style>
    <style:style style:name="表格5.14" style:family="table-row">
      <style:table-row-properties style:min-row-height="2.977cm" fo:keep-together="always"/>
    </style:style>
    <style:style style:name="表格5.A1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5.E1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H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6" style:family="table">
      <style:table-properties style:width="6.618cm" fo:margin-left="0.423cm" table:align="left" style:writing-mode="lr-tb"/>
    </style:style>
    <style:style style:name="表格6.A" style:family="table-column">
      <style:table-column-properties style:column-width="6.6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57cm" fo:margin-left="-0.106cm" table:align="left" style:writing-mode="lr-tb"/>
    </style:style>
    <style:style style:name="表格7.A" style:family="table-column">
      <style:table-column-properties style:column-width="1.563cm"/>
    </style:style>
    <style:style style:name="表格7.B" style:family="table-column">
      <style:table-column-properties style:column-width="5.179cm"/>
    </style:style>
    <style:style style:name="表格7.C" style:family="table-column">
      <style:table-column-properties style:column-width="2.251cm"/>
    </style:style>
    <style:style style:name="表格7.D" style:family="table-column">
      <style:table-column-properties style:column-width="2.873cm"/>
    </style:style>
    <style:style style:name="表格7.E" style:family="table-column">
      <style:table-column-properties style:column-width="1.573cm"/>
    </style:style>
    <style:style style:name="表格7.F" style:family="table-column">
      <style:table-column-properties style:column-width="3.718cm"/>
    </style:style>
    <style:style style:name="表格7.1" style:family="table-row">
      <style:table-row-properties style:min-row-height="3.665cm" fo:keep-together="auto"/>
    </style:style>
    <style:style style:name="表格7.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3pt solid #000000" fo:border-bottom="3pt solid #000000" style:writing-mode="lr-tb"/>
    </style:style>
    <style:style style:name="表格7.D1" style:family="table-cell">
      <style:table-cell-properties style:vertical-align="top" fo:padding-left="0.049cm" fo:padding-right="0.049cm" fo:padding-top="0cm" fo:padding-bottom="0cm" fo:border-left="0.75pt solid #000000" fo:border-right="none" fo:border-top="3pt solid #000000" fo:border-bottom="3pt solid #000000" style:writing-mode="lr-tb"/>
    </style:style>
    <style:style style:name="表格7.F1" style:family="table-cell">
      <style:table-cell-properties style:vertical-align="top" fo:padding-left="0.049cm" fo:padding-right="0.049cm" fo:padding-top="0cm" fo:padding-bottom="0cm" fo:border-left="0.75pt solid #000000" fo:border-right="3pt solid #000000" fo:border-top="3pt solid #000000" fo:border-bottom="3pt solid #000000" style:writing-mode="lr-tb"/>
    </style:style>
    <style:style style:name="表格7.2" style:family="table-row">
      <style:table-row-properties style:min-row-height="1.977cm" fo:keep-together="always"/>
    </style:style>
    <style:style style:name="表格7.A2" style:family="table-cell">
      <style:table-cell-properties style:vertical-align="middle" fo:padding-left="0.049cm" fo:padding-right="0.049cm" fo:padding-top="0cm" fo:padding-bottom="0cm" fo:border-left="2.25pt solid #000000" fo:border-right="none" fo:border-top="3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7.D2" style:family="table-cell">
      <style:table-cell-properties style:vertical-align="middle" style:border-line-width-left="0.079cm 0.079cm 0.079cm" fo:padding-left="0.049cm" fo:padding-right="0.049cm" fo:padding-top="0cm" fo:padding-bottom="0cm" fo:border-left="6.75pt double #000000" fo:border-right="none" fo:border-top="3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2.25pt solid #000000" fo:border-top="3pt solid #000000" fo:border-bottom="0.5pt solid #000000" style:writing-mode="lr-tb"/>
    </style:style>
    <style:style style:name="表格7.3" style:family="table-row">
      <style:table-row-properties style:min-row-height="2.163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4" style:family="table-row">
      <style:table-row-properties style:min-row-height="2.282cm" fo:keep-together="always"/>
    </style:style>
    <style:style style:name="表格7.A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D4" style:family="table-cell">
      <style:table-cell-properties style:vertical-align="middle" style:border-line-width-left="0.079cm 0.079cm 0.079cm" fo:padding-left="0.049cm" fo:padding-right="0.049cm" fo:padding-top="0cm" fo:padding-bottom="0cm" fo:border-left="6.75pt double #000000" fo:border-right="none" fo:border-top="2.25pt solid #000000" fo:border-bottom="2.25pt solid #000000" style:writing-mode="lr-tb"/>
    </style:style>
    <style:style style:name="表格7.E4"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7.5" style:family="table-row">
      <style:table-row-properties style:min-row-height="2.383cm" fo:keep-together="always"/>
    </style:style>
    <style:style style:name="表格7.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D5"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8" style:family="table">
      <style:table-properties style:width="17.134cm" fo:margin-left="-0.191cm" table:align="left" style:writing-mode="lr-tb"/>
    </style:style>
    <style:style style:name="表格8.A" style:family="table-column">
      <style:table-column-properties style:column-width="7.692cm"/>
    </style:style>
    <style:style style:name="表格8.B" style:family="table-column">
      <style:table-column-properties style:column-width="2.422cm"/>
    </style:style>
    <style:style style:name="表格8.C" style:family="table-column">
      <style:table-column-properties style:column-width="7.02cm"/>
    </style:style>
    <style:style style:name="表格8.1" style:family="table-row">
      <style:table-row-properties style:min-row-height="1.6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none" style:writing-mode="lr-tb"/>
    </style:style>
    <style:style style:name="表格9" style:family="table">
      <style:table-properties style:width="15.771cm" fo:margin-left="0.991cm" table:align="left" style:writing-mode="lr-tb"/>
    </style:style>
    <style:style style:name="表格9.A" style:family="table-column">
      <style:table-column-properties style:column-width="15.771cm"/>
    </style:style>
    <style:style style:name="表格9.1" style:family="table-row">
      <style:table-row-properties style:min-row-height="7.117cm" fo:keep-together="auto"/>
    </style:style>
    <style:style style:name="表格9.A1" style:family="table-cell">
      <style:table-cell-properties style:vertical-align="top" fo:padding-left="0.049cm" fo:padding-right="0.049cm" fo:padding-top="0cm" fo:padding-bottom="0cm" fo:border="0.5pt dash-dot #000000" style:writing-mode="lr-tb"/>
    </style:style>
    <style:style style:name="表格10" style:family="table">
      <style:table-properties style:width="27.954cm" fo:margin-left="-0.058cm" table:align="left" style:writing-mode="lr-tb"/>
    </style:style>
    <style:style style:name="表格10.A" style:family="table-column">
      <style:table-column-properties style:column-width="1.461cm"/>
    </style:style>
    <style:style style:name="表格10.B" style:family="table-column">
      <style:table-column-properties style:column-width="1.75cm"/>
    </style:style>
    <style:style style:name="表格10.C" style:family="table-column">
      <style:table-column-properties style:column-width="2.752cm"/>
    </style:style>
    <style:style style:name="表格10.D" style:family="table-column">
      <style:table-column-properties style:column-width="3.189cm"/>
    </style:style>
    <style:style style:name="表格10.E" style:family="table-column">
      <style:table-column-properties style:column-width="6.272cm"/>
    </style:style>
    <style:style style:name="表格10.F" style:family="table-column">
      <style:table-column-properties style:column-width="3.57cm"/>
    </style:style>
    <style:style style:name="表格10.G" style:family="table-column">
      <style:table-column-properties style:column-width="3.598cm"/>
    </style:style>
    <style:style style:name="表格10.H" style:family="table-column">
      <style:table-column-properties style:column-width="2.54cm"/>
    </style:style>
    <style:style style:name="表格10.I" style:family="table-column">
      <style:table-column-properties style:column-width="2.822cm"/>
    </style:style>
    <style:style style:name="表格10.1" style:family="table-row">
      <style:table-row-properties style:min-row-height="1.69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125cm" fo:keep-together="auto"/>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26cm" table:align="left" style:writing-mode="lr-tb"/>
    </style:style>
    <style:style style:name="表格11.A" style:family="table-column">
      <style:table-column-properties style:column-width="2.491cm"/>
    </style:style>
    <style:style style:name="表格11.B" style:family="table-column">
      <style:table-column-properties style:column-width="2.963cm"/>
    </style:style>
    <style:style style:name="表格11.C" style:family="table-column">
      <style:table-column-properties style:column-width="1.058cm"/>
    </style:style>
    <style:style style:name="表格11.D" style:family="table-column">
      <style:table-column-properties style:column-width="0.635cm"/>
    </style:style>
    <style:style style:name="表格11.E" style:family="table-column">
      <style:table-column-properties style:column-width="2.117cm"/>
    </style:style>
    <style:style style:name="表格11.F" style:family="table-column">
      <style:table-column-properties style:column-width="1.037cm"/>
    </style:style>
    <style:style style:name="表格11.G" style:family="table-column">
      <style:table-column-properties style:column-width="2.773cm"/>
    </style:style>
    <style:style style:name="表格11.H" style:family="table-column">
      <style:table-column-properties style:column-width="1.482cm"/>
    </style:style>
    <style:style style:name="表格11.I" style:family="table-column">
      <style:table-column-properties style:column-width="1.704cm"/>
    </style:style>
    <style:style style:name="表格11.1" style:family="table-row">
      <style:table-row-properties style:min-row-height="1.1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2.2cm" fo:keep-together="always"/>
    </style:style>
    <style:style style:name="表格11.5" style:family="table-row">
      <style:table-row-properties fo:keep-together="always"/>
    </style:style>
    <style:style style:name="表格11.6" style:family="table-row">
      <style:table-row-properties style:min-row-height="2.2cm" fo:keep-together="auto"/>
    </style:style>
    <style:style style:name="表格12" style:family="table">
      <style:table-properties style:width="16.26cm" table:align="left" style:writing-mode="lr-tb"/>
    </style:style>
    <style:style style:name="表格12.A" style:family="table-column">
      <style:table-column-properties style:column-width="2.491cm"/>
    </style:style>
    <style:style style:name="表格12.B" style:family="table-column">
      <style:table-column-properties style:column-width="2.963cm"/>
    </style:style>
    <style:style style:name="表格12.C" style:family="table-column">
      <style:table-column-properties style:column-width="1.058cm"/>
    </style:style>
    <style:style style:name="表格12.D" style:family="table-column">
      <style:table-column-properties style:column-width="0.635cm"/>
    </style:style>
    <style:style style:name="表格12.E" style:family="table-column">
      <style:table-column-properties style:column-width="2.117cm"/>
    </style:style>
    <style:style style:name="表格12.F" style:family="table-column">
      <style:table-column-properties style:column-width="1.037cm"/>
    </style:style>
    <style:style style:name="表格12.G" style:family="table-column">
      <style:table-column-properties style:column-width="2.773cm"/>
    </style:style>
    <style:style style:name="表格12.H" style:family="table-column">
      <style:table-column-properties style:column-width="1.482cm"/>
    </style:style>
    <style:style style:name="表格12.I" style:family="table-column">
      <style:table-column-properties style:column-width="1.704cm"/>
    </style:style>
    <style:style style:name="表格12.1" style:family="table-row">
      <style:table-row-properties style:min-row-height="1.10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2.2cm" fo:keep-together="always"/>
    </style:style>
    <style:style style:name="表格12.5" style:family="table-row">
      <style:table-row-properties fo:keep-together="always"/>
    </style:style>
    <style:style style:name="表格12.6" style:family="table-row">
      <style:table-row-properties style:min-row-height="2.2cm" fo:keep-together="auto"/>
    </style:style>
    <style:style style:name="表格13" style:family="table">
      <style:table-properties style:width="14.711cm" table:align="center" style:writing-mode="lr-tb"/>
    </style:style>
    <style:style style:name="表格13.A" style:family="table-column">
      <style:table-column-properties style:column-width="14.711cm"/>
    </style:style>
    <style:style style:name="表格13.1" style:family="table-row">
      <style:table-row-properties style:min-row-height="8.714cm" fo:keep-together="auto"/>
    </style:style>
    <style:style style:name="表格13.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13.2" style:family="table-row">
      <style:table-row-properties style:min-row-height="1.729cm" fo:keep-together="auto"/>
    </style:style>
    <style:style style:name="表格13.A2"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1pt solid #000000" fo:border-bottom="4.5pt double #000000" style:writing-mode="lr-tb"/>
    </style:style>
    <style:style style:name="P1" style:family="paragraph" style:parent-style-name="Default">
      <style:paragraph-properties style:snap-to-layout-gri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text-align="center"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4" style:family="paragraph" style:parent-style-name="Default">
      <style:paragraph-properties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 style:family="paragraph" style:parent-style-name="Default">
      <style:paragraph-properties style:snap-to-layout-grid="false"/>
      <style:text-properties fo:color="#000000" style:font-name="Times New Roman" fo:font-size="14pt" style:font-name-asian="標楷體" style:font-size-asian="14pt" style:font-name-complex="Times New Roman" style:font-size-complex="14pt"/>
    </style:style>
    <style:style style:name="P6" style:family="paragraph" style:parent-style-name="Default">
      <style:paragraph-properties fo:margin-top="0.159cm" fo:margin-bottom="0cm" loext:contextual-spacing="false" style:snap-to-layout-grid="false"/>
    </style:style>
    <style:style style:name="P7" style:family="paragraph" style:parent-style-name="Footer">
      <style:paragraph-properties fo:text-align="end" style:justify-single-word="false"/>
    </style:style>
    <style:style style:name="P8" style:family="paragraph" style:parent-style-name="清單段落">
      <style:paragraph-properties fo:margin-left="0cm" fo:margin-right="0cm" fo:margin-top="0.318cm" fo:margin-bottom="0cm" loext:contextual-spacing="false" fo:line-height="150%" fo:text-indent="0cm" style:auto-text-indent="false" style:snap-to-layout-grid="false"/>
    </style:style>
    <style:style style:name="P9" style:family="paragraph" style:parent-style-name="清單段落">
      <style:paragraph-properties fo:margin-left="0cm" fo:margin-right="0cm" fo:margin-top="0.318cm" fo:margin-bottom="0cm" loext:contextual-spacing="false" fo:line-height="150%" fo:text-indent="0cm" style:auto-text-indent="false" style:snap-to-layout-grid="false"/>
      <style:text-properties fo:font-size="16pt" style:font-name-asian="標楷體" style:font-size-asian="16pt" style:font-size-complex="16pt"/>
    </style:style>
    <style:style style:name="P10" style:family="paragraph" style:parent-style-name="清單段落">
      <style:paragraph-properties fo:margin-left="0cm" fo:margin-right="0cm" fo:text-indent="0cm" style:auto-text-indent="false"/>
    </style:style>
    <style:style style:name="P11" style:family="paragraph" style:parent-style-name="Standard">
      <style:paragraph-properties style:line-height-at-least="0.706cm"/>
    </style:style>
    <style:style style:name="P12" style:family="paragraph" style:parent-style-name="Standard" style:list-style-name="WW8Num1">
      <style:paragraph-properties style:line-height-at-least="0.706cm"/>
    </style:style>
    <style:style style:name="P13" style:family="paragraph" style:parent-style-name="Standard">
      <style:paragraph-properties style:line-height-at-least="0.706cm" fo:text-align="justify" style:justify-single-word="false"/>
    </style:style>
    <style:style style:name="P14" style:family="paragraph" style:parent-style-name="Standard" style:list-style-name="WW8Num1">
      <style:paragraph-properties style:line-height-at-least="0.706cm" fo:text-align="justify" style:justify-single-word="false"/>
    </style:style>
    <style:style style:name="P15" style:family="paragraph" style:parent-style-name="Standard">
      <style:paragraph-properties style:line-height-at-least="0.706cm" fo:text-align="justify" style:justify-single-word="false">
        <style:tab-stops>
          <style:tab-stop style:position="2.54cm"/>
        </style:tab-stops>
      </style:paragraph-properties>
    </style:style>
    <style:style style:name="P16" style:family="paragraph" style:parent-style-name="Standard">
      <style:paragraph-properties style:line-height-at-least="0.706cm" fo:text-align="center" style:justify-single-word="false"/>
    </style:style>
    <style:style style:name="P17"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style:snap-to-layout-grid="false"/>
      <style:text-properties fo:font-size="14pt" style:font-name-asian="標楷體" style:font-size-asian="14pt" style:font-size-complex="14pt"/>
    </style:style>
    <style:style style:name="P2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style:snap-to-layout-grid="false"/>
      <style:text-properties fo:font-size="14pt" style:font-name-asian="標楷體" style:font-size-asian="14pt" style:font-size-complex="14pt"/>
    </style:style>
    <style:style style:name="P24"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snap-to-layout-grid="false"/>
      <style:text-properties fo:font-size="14pt" fo:letter-spacing="-0.025cm" style:font-name-asian="標楷體" style:font-size-asian="14pt" style:font-name-complex="標楷體" style:font-size-complex="14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style:line-height-at-least="0.70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706cm"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style:line-height-at-least="0.706cm" fo:text-align="center" style:justify-single-word="false">
        <style:tab-stops>
          <style:tab-stop style:position="2.54cm"/>
        </style:tab-stops>
      </style:paragraph-properties>
      <style:text-properties style:font-name="標楷體" fo:font-size="13pt" style:font-name-asian="標楷體" style:font-size-asian="13pt" style:font-name-complex="標楷體" style:font-size-complex="13pt"/>
    </style:style>
    <style:style style:name="P33"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line-height-at-least="0.706cm" fo:text-align="justify" style:justify-single-wor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style:line-height-at-least="0.706cm" fo:text-align="justify" style:justify-single-word="false">
        <style:tab-stops>
          <style:tab-stop style:position="2.54cm"/>
        </style:tab-stops>
      </style:paragraph-properties>
      <style:text-properties style:font-name="標楷體" fo:font-size="13pt" style:font-name-asian="標楷體" style:font-size-asian="13pt" style:font-name-complex="標楷體" style:font-size-complex="13pt"/>
    </style:style>
    <style:style style:name="P36" style:family="paragraph" style:parent-style-name="Standard">
      <style:paragraph-properties style:line-height-at-least="0.706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text-align="end" style:justify-single-wor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list-style-name="WW8Num3">
      <style:paragraph-properties fo:text-align="justify" style:justify-single-word="false" style:snap-to-layout-grid="false"/>
    </style:style>
    <style:style style:name="P48" style:family="paragraph" style:parent-style-name="Standard">
      <style:paragraph-properties fo:line-height="5%"/>
    </style:style>
    <style:style style:name="P49" style:family="paragraph" style:parent-style-name="Standard">
      <style:paragraph-properties fo:line-height="5%" style:snap-to-layout-grid="false"/>
    </style:style>
    <style:style style:name="P50" style:family="paragraph" style:parent-style-name="Standard">
      <style:paragraph-properties fo:line-height="5%" fo:text-align="center" style:justify-single-word="false"/>
      <style:text-properties fo:font-size="10pt" style:font-size-asian="10pt"/>
    </style:style>
    <style:style style:name="P51" style:family="paragraph" style:parent-style-name="Standard">
      <style:paragraph-properties fo:text-align="center" style:justify-single-word="false"/>
      <style:text-properties fo:font-size="10pt" style:font-size-asian="10pt"/>
    </style:style>
    <style:style style:name="P52" style:family="paragraph" style:parent-style-name="Standard">
      <style:paragraph-properties fo:line-height="0.459cm" fo:text-align="center" style:justify-single-word="false"/>
      <style:text-properties fo:font-size="10pt" style:font-size-asian="10pt"/>
    </style:style>
    <style:style style:name="P53" style:family="paragraph" style:parent-style-name="Standard">
      <style:paragraph-properties style:snap-to-layout-grid="false"/>
      <style:text-properties fo:font-size="10pt" style:font-size-asian="10pt" style:font-size-complex="10pt"/>
    </style:style>
    <style:style style:name="P54"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0pt"/>
    </style:style>
    <style:style style:name="P55" style:family="paragraph" style:parent-style-name="Standard">
      <style:paragraph-properties fo:line-height="0.706cm" fo:text-align="end" style:justify-single-word="false"/>
      <style:text-properties fo:font-size="10pt" fo:font-weight="bold" style:font-name-asian="標楷體" style:font-size-asian="10pt" style:font-weight-asian="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59" style:family="paragraph" style:parent-style-name="Standard">
      <style:paragraph-properties style:line-height-at-least="0.706cm" fo:text-align="justify" style:justify-single-word="false"/>
      <style:text-properties fo:font-size="20pt" fo:font-weight="bold" style:font-name-asian="標楷體" style:font-size-asian="20pt" style:font-weight-asian="bold" style:font-name-complex="標楷體" style:font-size-complex="20pt"/>
    </style:style>
    <style:style style:name="P60" style:family="paragraph" style:parent-style-name="Standard">
      <style:paragraph-properties style:line-height-at-least="0.706cm" fo:text-align="justify" style:justify-single-word="false"/>
      <style:text-properties fo:font-size="20pt" fo:font-weight="bold" style:font-name-asian="標楷體" style:font-size-asian="20pt" style:font-weight-asian="bold" style:font-name-complex="標楷體" style:font-size-complex="20pt"/>
    </style:style>
    <style:style style:name="P61" style:family="paragraph" style:parent-style-name="Standard">
      <style:text-properties fo:font-size="20pt" fo:letter-spacing="-0.021cm" fo:font-weight="bold" style:font-name-asian="標楷體" style:font-size-asian="20pt" style:font-weight-asian="bold" style:font-size-complex="20pt"/>
    </style:style>
    <style:style style:name="P62" style:family="paragraph" style:parent-style-name="Standard">
      <style:paragraph-properties fo:line-height="5%"/>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847cm"/>
    </style:style>
    <style:style style:name="P65" style:family="paragraph" style:parent-style-name="Standard">
      <style:paragraph-properties fo:line-height="0.847cm" fo:text-align="center" style:justify-single-word="false" style:snap-to-layout-grid="false"/>
    </style:style>
    <style:style style:name="P66" style:family="paragraph" style:parent-style-name="Standard">
      <style:paragraph-properties style:snap-to-layout-grid="false"/>
    </style:style>
    <style:style style:name="P67" style:family="paragraph" style:parent-style-name="Standard">
      <style:paragraph-properties fo:line-height="125%" style:snap-to-layout-grid="false"/>
    </style:style>
    <style:style style:name="P68" style:family="paragraph" style:parent-style-name="Standard">
      <style:paragraph-properties style:line-height-at-least="0.176cm" fo:text-align="center" style:justify-single-word="false" style:snap-to-layout-grid="false"/>
      <style:text-properties fo:font-size="6pt" style:font-name-asian="標楷體" style:font-size-asian="6pt" style:font-name-complex="標楷體" style:font-size-complex="6pt"/>
    </style:style>
    <style:style style:name="P69" style:family="paragraph" style:parent-style-name="Standard">
      <style:paragraph-properties fo:text-align="center" style:justify-single-word="false" style:snap-to-layout-grid="false"/>
      <style:text-properties fo:font-size="8pt" style:font-name-asian="標楷體" style:font-size-asian="8pt" style:font-name-complex="標楷體" style:font-size-complex="8pt"/>
    </style:style>
    <style:style style:name="P70" style:family="paragraph" style:parent-style-name="Standard">
      <style:paragraph-properties style:snap-to-layout-grid="false"/>
      <style:text-properties fo:font-size="8pt" style:font-name-asian="標楷體" style:font-size-asian="8pt" style:font-name-complex="標楷體" style:font-size-complex="8pt"/>
    </style:style>
    <style:style style:name="P71" style:family="paragraph" style:parent-style-name="Standard">
      <style:paragraph-properties fo:text-align="justify" style:justify-single-word="false" style:snap-to-layout-grid="false"/>
      <style:text-properties style:font-name-asian="標楷體"/>
    </style:style>
    <style:style style:name="P72" style:family="paragraph" style:parent-style-name="Standard">
      <style:paragraph-properties fo:text-align="center" style:justify-single-word="false" style:snap-to-layout-grid="false"/>
      <style:text-properties style:font-name-asian="標楷體"/>
    </style:style>
    <style:style style:name="P73" style:family="paragraph" style:parent-style-name="Standard">
      <style:paragraph-properties fo:text-align="center" style:justify-single-word="false" style:snap-to-layout-grid="false"/>
      <style:text-properties style:font-name-asian="標楷體" style:font-name-complex="標楷體"/>
    </style:style>
    <style:style style:name="P74" style:family="paragraph" style:parent-style-name="Standard">
      <style:paragraph-properties style:snap-to-layout-grid="false"/>
      <style:text-properties style:font-name-asian="標楷體" style:font-name-complex="標楷體"/>
    </style:style>
    <style:style style:name="P75" style:family="paragraph" style:parent-style-name="Standard">
      <style:paragraph-properties fo:text-align="center" style:justify-single-word="false" style:snap-to-layout-grid="false"/>
      <style:text-properties style:font-name-asian="標楷體"/>
    </style:style>
    <style:style style:name="P76" style:family="paragraph" style:parent-style-name="Standard">
      <style:paragraph-properties fo:line-height="0.6cm"/>
      <style:text-properties style:font-name-asian="標楷體"/>
    </style:style>
    <style:style style:name="P7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8"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name-complex="標楷體" style:font-size-complex="11pt"/>
    </style:style>
    <style:style style:name="P7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name-complex="標楷體" style:font-size-complex="11pt"/>
    </style:style>
    <style:style style:name="P80"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81"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82"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83"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84" style:family="paragraph" style:parent-style-name="Standard">
      <style:paragraph-properties style:snap-to-layout-grid="false"/>
      <style:text-properties fo:font-size="11pt" style:font-name-asian="標楷體" style:font-size-asian="11pt" style:font-name-complex="標楷體" style:font-size-complex="11pt"/>
    </style:style>
    <style:style style:name="P85"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86"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87" style:family="paragraph" style:parent-style-name="Standard">
      <style:paragraph-properties style:snap-to-layout-grid="false"/>
      <style:text-properties fo:font-size="11pt" style:font-name-asian="標楷體" style:font-size-asian="11pt" style:font-size-complex="11pt"/>
    </style:style>
    <style:style style:name="P8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9"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0" style:family="paragraph" style:parent-style-name="Standard">
      <style:paragraph-properties fo:line-height="0.847cm" fo:text-align="center" style:justify-single-word="false" style:snap-to-layout-grid="false"/>
      <style:text-properties fo:font-size="22pt" fo:font-weight="bold" style:font-name-asian="標楷體" style:font-size-asian="22pt" style:font-weight-asian="bold" style:font-name-complex="標楷體" style:font-size-complex="16pt" style:font-weight-complex="bold" style:text-scale="110%"/>
    </style:style>
    <style:style style:name="P91" style:family="paragraph" style:parent-style-name="Standard">
      <style:paragraph-properties style:line-height-at-least="0.564cm" fo:text-align="justify" style:justify-single-word="false" style:snap-to-layout-grid="false"/>
    </style:style>
    <style:style style:name="P92" style:family="paragraph" style:parent-style-name="Standard">
      <style:paragraph-properties fo:line-height="1.305cm" fo:text-align="justify" style:justify-single-word="false" style:snap-to-layout-grid="false"/>
    </style:style>
    <style:style style:name="P93" style:family="paragraph" style:parent-style-name="Standard">
      <style:paragraph-properties fo:line-height="0.6cm"/>
    </style:style>
    <style:style style:name="P94" style:family="paragraph" style:parent-style-name="Standard" style:list-style-name="WW8Num6"/>
    <style:style style:name="P95" style:family="paragraph" style:parent-style-name="Standard">
      <style:paragraph-properties fo:margin-left="1.139cm" fo:margin-right="0cm" style:line-height-at-leas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list-style-name="WW8Num1">
      <style:paragraph-properties fo:margin-left="1.138cm" fo:margin-right="-1.147cm" fo:margin-top="0.071cm" fo:margin-bottom="0.071cm" loext:contextual-spacing="false" style:line-height-at-least="0.706cm" fo:text-indent="-1.138cm" style:auto-text-indent="false" style:snap-to-layout-grid="false"/>
    </style:style>
    <style:style style:name="P97" style:family="paragraph" style:parent-style-name="Standard">
      <style:paragraph-properties fo:margin-left="1.496cm" fo:margin-right="0cm" style:line-height-at-least="0.706cm" fo:text-align="justify" style:justify-single-word="false" fo:text-indent="-1.076cm" style:auto-text-indent="false"/>
    </style:style>
    <style:style style:name="P98" style:family="paragraph" style:parent-style-name="Standard">
      <style:paragraph-properties fo:margin-left="1.27cm" fo:margin-right="0cm" style:line-height-at-least="0.706cm" fo:text-align="justify" style:justify-single-word="false" fo:text-indent="0cm" style:auto-text-indent="false"/>
    </style:style>
    <style:style style:name="P99" style:family="paragraph" style:parent-style-name="Standard">
      <style:paragraph-properties fo:margin-left="1.27cm" fo:margin-right="0cm" style:line-height-at-leas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27cm" fo:margin-right="0cm" fo:line-height="0.6cm" fo:text-indent="0cm" style:auto-text-indent="false"/>
      <style:text-properties fo:font-size="11pt" style:font-name-asian="標楷體" style:font-size-asian="11pt" style:font-name-complex="標楷體" style:font-size-complex="11pt"/>
    </style:style>
    <style:style style:name="P101" style:family="paragraph" style:parent-style-name="Standard">
      <style:paragraph-properties fo:margin-left="1.27cm" fo:margin-right="0cm" fo:line-height="0.6cm" fo:text-indent="0cm" style:auto-text-indent="false"/>
      <style:text-properties style:font-name-asian="標楷體" style:font-name-complex="標楷體"/>
    </style:style>
    <style:style style:name="P102" style:family="paragraph" style:parent-style-name="Standard">
      <style:paragraph-properties fo:margin-left="1.27cm" fo:margin-right="0cm" fo:line-height="0.6cm" fo:text-indent="0cm" style:auto-text-indent="false"/>
    </style:style>
    <style:style style:name="P103" style:family="paragraph" style:parent-style-name="Standard">
      <style:paragraph-properties fo:margin-left="1.27cm" fo:margin-right="0cm" fo:margin-top="0.071cm" fo:margin-bottom="0.071cm" loext:contextual-spacing="false" style:line-height-at-least="0.706cm" fo:text-indent="0cm" style:auto-text-indent="false" style:snap-to-layout-grid="false"/>
    </style:style>
    <style:style style:name="P104" style:family="paragraph" style:parent-style-name="Standard">
      <style:paragraph-properties fo:margin-left="1.905cm" fo:margin-right="0cm" style:line-height-at-least="0.706cm" fo:text-align="justify" style:justify-single-word="false" fo:text-indent="-1.482cm" style:auto-text-indent="false"/>
    </style:style>
    <style:style style:name="P105" style:family="paragraph" style:parent-style-name="Standard">
      <style:paragraph-properties fo:margin-left="0.423cm" fo:margin-right="0cm" style:line-height-at-least="0.706cm" fo:text-align="justify" style:justify-single-word="false" fo:text-indent="0cm" style:auto-text-indent="false"/>
    </style:style>
    <style:style style:name="P106" style:family="paragraph" style:parent-style-name="Standard">
      <style:paragraph-properties fo:margin-left="0.423cm" fo:margin-right="0cm" fo:text-align="justify" style:justify-single-word="false" fo:text-indent="0cm" style:auto-text-indent="false" style:snap-to-layout-grid="false"/>
    </style:style>
    <style:style style:name="P107" style:family="paragraph" style:parent-style-name="Standard">
      <style:paragraph-properties fo:margin-left="0.423cm" fo:margin-right="0cm" fo:margin-top="0cm" fo:margin-bottom="0.318cm" loext:contextual-spacing="false" style:line-height-at-least="0.706cm" fo:text-align="justify" style:justify-single-word="false" fo:text-indent="0cm" style:auto-text-indent="false"/>
    </style:style>
    <style:style style:name="P108" style:family="paragraph" style:parent-style-name="Standard">
      <style:paragraph-properties fo:margin-left="1.249cm" fo:margin-right="0cm" style:line-height-at-least="0.706cm" fo:text-align="justify" style:justify-single-word="false" fo:text-indent="-0.381cm" style:auto-text-indent="false"/>
    </style:style>
    <style:style style:name="P109" style:family="paragraph" style:parent-style-name="Standard">
      <style:paragraph-properties fo:margin-left="0.847cm" fo:margin-right="0cm" style:line-height-at-least="0.706cm" fo:text-align="justify" style:justify-single-word="false" fo:text-indent="0.019cm" style:auto-text-indent="false"/>
    </style:style>
    <style:style style:name="P110" style:family="paragraph" style:parent-style-name="Standard">
      <style:paragraph-properties fo:margin-top="0cm" fo:margin-bottom="0.318cm" loext:contextual-spacing="false" style:line-height-at-least="0.706cm" fo:text-align="justify" style:justify-single-word="false"/>
    </style:style>
    <style:style style:name="P111" style:family="paragraph" style:parent-style-name="Standard">
      <style:paragraph-properties fo:margin-top="0cm" fo:margin-bottom="0.318cm" loext:contextual-spacing="false" style:snap-to-layout-grid="false"/>
    </style:style>
    <style:style style:name="P112" style:family="paragraph" style:parent-style-name="Standard">
      <style:paragraph-properties fo:margin-top="0cm" fo:margin-bottom="0.318cm" loext:contextual-spacing="false" fo:text-align="justify" style:justify-single-word="false" style:snap-to-layout-grid="false"/>
    </style:style>
    <style:style style:name="P113" style:family="paragraph" style:parent-style-name="Standard">
      <style:paragraph-properties fo:margin-top="0cm" fo:margin-bottom="0.318cm" loext:contextual-spacing="false" fo:text-align="justify" style:justify-single-word="false" style:snap-to-layout-grid="false">
        <style:tab-stops>
          <style:tab-stop style:position="2.54cm"/>
        </style:tab-stops>
      </style:paragraph-properties>
    </style:style>
    <style:style style:name="P114" style:family="paragraph" style:parent-style-name="Standard">
      <style:paragraph-properties fo:margin-top="0cm" fo:margin-bottom="0.318cm" loext:contextual-spacing="false" fo:line-height="125%" style:snap-to-layout-grid="false"/>
      <style:text-properties fo:font-size="14pt" style:font-name-asian="標楷體" style:font-size-asian="14pt" style:font-name-complex="標楷體" style:font-size-complex="14pt"/>
    </style:style>
    <style:style style:name="P115" style:family="paragraph" style:parent-style-name="Standard">
      <style:paragraph-properties fo:margin-top="0cm" fo:margin-bottom="0.318cm" loext:contextual-spacing="false" fo:text-align="center" style:justify-single-word="false"/>
      <style:text-properties fo:font-size="22pt" fo:letter-spacing="-0.021cm" fo:font-weight="bold" style:font-name-asian="標楷體" style:font-size-asian="22pt" style:font-weight-asian="bold" style:font-size-complex="22pt"/>
    </style:style>
    <style:style style:name="P116" style:family="paragraph" style:parent-style-name="Standard">
      <style:paragraph-properties fo:margin-top="0cm" fo:margin-bottom="0.318cm" loext:contextual-spacing="false" fo:line-height="0.776cm" fo:text-align="center" style:justify-single-word="false"/>
      <style:text-properties fo:font-size="22pt" fo:letter-spacing="-0.021cm" fo:font-weight="bold" style:font-name-asian="標楷體" style:font-size-asian="22pt" style:font-weight-asian="bold" style:font-size-complex="22pt"/>
    </style:style>
    <style:style style:name="P117" style:family="paragraph" style:parent-style-name="Standard">
      <style:paragraph-properties fo:margin-top="0cm" fo:margin-bottom="0.318cm" loext:contextual-spacing="false" fo:break-before="page" style:snap-to-layout-grid="false"/>
    </style:style>
    <style:style style:name="P118" style:family="paragraph" style:parent-style-name="Standard">
      <style:paragraph-properties fo:margin-left="0.988cm" fo:margin-right="0cm" fo:text-align="justify" style:justify-single-word="false" fo:text-indent="-0.988cm" style:auto-text-indent="false" style:snap-to-layout-grid="false"/>
    </style:style>
    <style:style style:name="P119" style:family="paragraph" style:parent-style-name="Standard">
      <style:paragraph-properties fo:margin-left="0.988cm" fo:margin-right="0cm" style:line-height-at-least="0.706cm" fo:text-align="justify" style:justify-single-word="false" fo:text-indent="-0.988cm" style:auto-text-indent="false"/>
    </style:style>
    <style:style style:name="P120"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121" style:family="paragraph" style:parent-style-name="Standard">
      <style:paragraph-properties fo:margin-left="0.988cm" fo:margin-right="0cm" style:line-height-at-leas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411cm" fo:margin-right="0cm" fo:margin-top="0.318cm" fo:margin-bottom="0cm" loext:contextual-spacing="false" style:line-height-at-least="0.706cm" fo:text-align="justify" style:justify-single-word="false" fo:text-indent="-0.988cm" style:auto-text-indent="false"/>
    </style:style>
    <style:style style:name="P123" style:family="paragraph" style:parent-style-name="Standard">
      <style:paragraph-properties fo:margin-left="1.411cm" fo:margin-right="0cm" fo:margin-top="0.318cm" fo:margin-bottom="0cm" loext:contextual-spacing="false" style:line-height-at-leas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318cm" fo:margin-bottom="0cm" loext:contextual-spacing="false" fo:text-align="end" style:justify-single-word="false" style:snap-to-layout-grid="false"/>
    </style:style>
    <style:style style:name="P125" style:family="paragraph" style:parent-style-name="Standard">
      <style:paragraph-properties fo:margin-top="0.318cm" fo:margin-bottom="0cm" loext:contextual-spacing="false" fo:text-align="end"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6" style:family="paragraph" style:parent-style-name="Standard">
      <style:paragraph-properties fo:margin-left="1.247cm" fo:margin-right="0cm" style:line-height-at-least="0.706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847cm" fo:margin-right="0cm" style:line-height-at-least="0.706cm" fo:text-indent="0cm" style:auto-text-indent="false"/>
    </style:style>
    <style:style style:name="P128" style:family="paragraph" style:parent-style-name="Standard">
      <style:paragraph-properties fo:margin-left="0.847cm" fo:margin-right="0cm" style:line-height-at-leas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style:line-height-at-least="0.706cm" fo:text-align="justify" style:justify-single-word="false" fo:text-indent="0.988cm" style:auto-text-indent="false"/>
    </style:style>
    <style:style style:name="P130" style:family="paragraph" style:parent-style-name="Standard">
      <style:paragraph-properties fo:margin-left="0cm" fo:margin-right="0cm" style:line-height-at-leas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485cm" fo:margin-right="0cm" style:line-height-at-least="0.706cm" fo:text-align="justify" style:justify-single-word="false" fo:text-indent="-0.494cm" style:auto-text-indent="false"/>
    </style:style>
    <style:style style:name="P132" style:family="paragraph" style:parent-style-name="Standard">
      <style:paragraph-properties fo:margin-left="1.485cm" fo:margin-right="0cm" style:line-height-at-leas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23cm" fo:margin-right="-1.464cm" fo:margin-top="0.071cm" fo:margin-bottom="0.071cm" loext:contextual-spacing="false" style:line-height-at-least="0.706cm" fo:text-indent="0cm" style:auto-text-indent="false" style:snap-to-layout-grid="false"/>
    </style:style>
    <style:style style:name="P134" style:family="paragraph" style:parent-style-name="Standard">
      <style:paragraph-properties fo:margin-left="0.847cm" fo:margin-right="0cm" style:line-height-at-least="0.706cm" fo:text-indent="0.004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247cm" fo:margin-right="0cm" style:line-height-at-least="0.706cm" fo:text-indent="-0.4cm" style:auto-text-indent="false"/>
    </style:style>
    <style:style style:name="P136" style:family="paragraph" style:parent-style-name="Standard">
      <style:paragraph-properties fo:margin-left="2.519cm" fo:margin-right="0cm" style:line-height-at-leas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268cm" fo:margin-right="0cm" style:line-height-at-least="0.706cm" fo:text-align="justify" style:justify-single-word="false" fo:text-indent="-0.998cm" style:auto-text-indent="false"/>
    </style:style>
    <style:style style:name="P138" style:family="paragraph" style:parent-style-name="Standard">
      <style:paragraph-properties fo:margin-left="1.693cm" fo:margin-right="0cm" style:line-height-at-least="0.706cm" fo:text-align="justify" style:justify-single-word="false" fo:text-indent="0cm" style:auto-text-indent="false"/>
    </style:style>
    <style:style style:name="P139" style:family="paragraph" style:parent-style-name="Standard">
      <style:paragraph-properties fo:margin-left="2.193cm" fo:margin-right="0cm" style:line-height-at-least="0.706cm" fo:text-align="justify" style:justify-single-word="false" fo:text-indent="-0.499cm" style:auto-text-indent="false"/>
    </style:style>
    <style:style style:name="P140" style:family="paragraph" style:parent-style-name="Standard">
      <style:paragraph-properties fo:margin-left="1.482cm" fo:margin-right="0cm" style:line-height-at-leas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909cm" fo:margin-right="0cm" style:line-height-at-least="0.706cm" fo:text-align="justify" style:justify-single-word="false" fo:text-indent="-0.494cm" style:auto-text-indent="false"/>
    </style:style>
    <style:style style:name="P142" style:family="paragraph" style:parent-style-name="Standard">
      <style:paragraph-properties fo:margin-left="1.909cm" fo:margin-right="0cm" style:line-height-at-leas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847cm" fo:text-indent="0.423cm" style:auto-text-indent="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cm" fo:margin-right="0cm" fo:text-align="justify" style:justify-single-word="false" fo:text-indent="0.494cm" style:auto-text-indent="false" style:snap-to-layout-grid="false"/>
    </style:style>
    <style:style style:name="P145" style:family="paragraph" style:parent-style-name="Standard">
      <style:paragraph-properties fo:margin-left="0.367cm" fo:margin-right="0cm" fo:text-align="justify" style:justify-single-word="false" fo:text-indent="-0.367cm" style:auto-text-indent="false" style:snap-to-layout-grid="false"/>
    </style:style>
    <style:style style:name="P146" style:family="paragraph" style:parent-style-name="Standard">
      <style:paragraph-properties fo:margin-left="0.395cm" fo:margin-right="0cm" fo:text-align="justify" style:justify-single-word="false" fo:text-indent="-0.395cm" style:auto-text-indent="false" style:snap-to-layout-grid="false"/>
    </style:style>
    <style:style style:name="P147" style:family="paragraph" style:parent-style-name="Standard">
      <style:paragraph-properties fo:margin-left="0.635cm" fo:margin-right="0cm" fo:text-align="justify" style:justify-single-word="false" fo:text-indent="0cm" style:auto-text-indent="false" style:snap-to-layout-grid="false"/>
    </style:style>
    <style:style style:name="P148" style:family="paragraph" style:parent-style-name="Standard" style:list-style-name="WW8Num2">
      <style:paragraph-properties fo:margin-left="0cm" fo:margin-right="0cm" fo:margin-top="0.635cm" fo:margin-bottom="0cm" loext:contextual-spacing="false" fo:text-indent="-1.27cm" style:auto-text-indent="false" style:snap-to-layout-grid="false"/>
    </style:style>
    <style:style style:name="P149" style:family="paragraph" style:parent-style-name="Standard" style:list-style-name="WW8Num2">
      <style:paragraph-properties fo:margin-left="0cm" fo:margin-right="0cm" fo:margin-top="0.635cm" fo:margin-bottom="0cm" loext:contextual-spacing="false" fo:text-align="justify" style:justify-single-word="false" fo:text-indent="-1.27cm" style:auto-text-indent="false" style:snap-to-layout-grid="false"/>
    </style:style>
    <style:style style:name="P150" style:family="paragraph" style:parent-style-name="Standard">
      <style:paragraph-properties fo:margin-left="0.459cm" fo:margin-right="0cm" fo:text-align="justify" style:justify-single-word="false" fo:text-indent="-0.459cm" style:auto-text-indent="false" style:snap-to-layout-grid="false"/>
    </style:style>
    <style:style style:name="P151" style:family="paragraph" style:parent-style-name="Standard">
      <style:paragraph-properties fo:margin-left="0cm" fo:margin-right="0.422cm" fo:margin-top="0.318cm" fo:margin-bottom="0cm" loext:contextual-spacing="false" fo:text-align="end" style:justify-single-word="false" fo:text-indent="0cm" style:auto-text-indent="false" style:snap-to-layout-grid="false"/>
    </style:style>
    <style:style style:name="P152" style:family="paragraph" style:parent-style-name="Standard">
      <style:paragraph-properties fo:margin-left="0cm" fo:margin-right="0cm" fo:margin-top="0.318cm" fo:margin-bottom="0cm" loext:contextual-spacing="false" fo:line-height="0.423cm" fo:text-align="justify" style:justify-single-word="false" fo:text-indent="6.35cm" style:auto-text-indent="false" style:snap-to-layout-grid="false"/>
      <style:text-properties fo:font-size="16pt" style:font-name-asian="標楷體" style:font-size-asian="16pt" style:font-name-complex="標楷體" style:font-size-complex="16pt"/>
    </style:style>
    <style:style style:name="P153" style:family="paragraph" style:parent-style-name="Standard">
      <style:paragraph-properties fo:margin-left="1.58cm" fo:margin-right="0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54" style:family="paragraph" style:parent-style-name="Standard">
      <style:paragraph-properties fo:margin-left="2.004cm" fo:margin-right="0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55" style:family="paragraph" style:parent-style-name="Standard">
      <style:paragraph-properties fo:margin-left="0cm" fo:margin-right="0cm" fo:margin-top="0cm" fo:margin-bottom="0.318cm" loext:contextual-spacing="false" fo:text-align="justify" style:justify-single-word="false" fo:text-indent="1.58cm" style:auto-text-indent="false" style:snap-to-layout-grid="false">
        <style:tab-stops>
          <style:tab-stop style:position="2.54cm"/>
        </style:tab-stops>
      </style:paragraph-properties>
      <style:text-properties fo:font-size="14pt" style:font-name-asian="標楷體" style:font-size-asian="14pt" style:font-name-complex="標楷體" style:font-size-complex="14pt"/>
    </style:style>
    <style:style style:name="P156" style:family="paragraph" style:parent-style-name="Standard">
      <style:paragraph-properties fo:margin-left="0.953cm" fo:margin-right="0cm" fo:margin-top="0cm" fo:margin-bottom="0.318cm" loext:contextual-spacing="false" fo:text-align="justify" style:justify-single-word="false" fo:text-indent="-0.889cm" style:auto-text-indent="false" style:snap-to-layout-grid="false"/>
    </style:style>
    <style:style style:name="P157" style:family="paragraph" style:parent-style-name="Standard">
      <style:paragraph-properties fo:margin-left="1.679cm" fo:margin-right="0cm" fo:margin-top="0cm" fo:margin-bottom="0.318cm" loext:contextual-spacing="false" fo:text-align="justify" style:justify-single-word="false" fo:text-indent="-0.494cm" style:auto-text-indent="false" style:snap-to-layout-grid="false">
        <style:tab-stops>
          <style:tab-stop style:position="2.54cm"/>
        </style:tab-stops>
      </style:paragraph-properties>
    </style:style>
    <style:style style:name="P158" style:family="paragraph" style:parent-style-name="Standard">
      <style:paragraph-properties fo:margin-left="2.06cm" fo:margin-right="0cm" fo:margin-top="0cm" fo:margin-bottom="0.318cm" loext:contextual-spacing="false" fo:text-align="justify" style:justify-single-word="false" fo:text-indent="-0.494cm" style:auto-text-indent="false" style:snap-to-layout-grid="false">
        <style:tab-stops>
          <style:tab-stop style:position="2.54cm"/>
        </style:tab-stops>
      </style:paragraph-properties>
    </style:style>
    <style:style style:name="P159" style:family="paragraph" style:parent-style-name="Standard">
      <style:paragraph-properties fo:margin-left="2.06cm" fo:margin-right="0cm" fo:margin-top="0cm" fo:margin-bottom="0.318cm" loext:contextual-spacing="false" fo:text-align="justify" style:justify-single-word="false" fo:text-indent="-0.494cm" style:auto-text-indent="false" style:snap-to-layout-grid="false">
        <style:tab-stops>
          <style:tab-stop style:position="2.54cm"/>
        </style:tab-stops>
      </style:paragraph-properties>
      <style:text-properties fo:font-size="14pt" style:font-name-asian="標楷體" style:font-size-asian="14pt" style:font-name-complex="標楷體" style:font-size-complex="14pt"/>
    </style:style>
    <style:style style:name="P160" style:family="paragraph" style:parent-style-name="Standard">
      <style:paragraph-properties fo:margin-left="1.58cm" fo:margin-right="-0.212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61" style:family="paragraph" style:parent-style-name="Standard">
      <style:paragraph-properties fo:margin-left="1.482cm" fo:margin-right="0cm" fo:margin-top="0cm" fo:margin-bottom="0.318cm" loext:contextual-spacing="false" fo:text-align="justify" style:justify-single-word="false" fo:text-indent="0cm" style:auto-text-indent="false" style:snap-to-layout-grid="false"/>
    </style:style>
    <style:style style:name="P162" style:family="paragraph" style:parent-style-name="Standard">
      <style:paragraph-properties fo:margin-top="0.159cm" fo:margin-bottom="0.159cm" loext:contextual-spacing="false" fo:text-align="center" style:justify-single-word="false" style:snap-to-layout-grid="false"/>
      <style:text-properties fo:font-size="18pt" fo:font-weight="bold" style:font-name-asian="標楷體" style:font-size-asian="18pt" style:font-weight-asian="bold" style:font-name-complex="標楷體" style:font-size-complex="18pt"/>
    </style:style>
    <style:style style:name="P163" style:family="paragraph" style:parent-style-name="Standard">
      <style:paragraph-properties fo:margin-left="0.429cm" fo:margin-right="0cm" fo:text-indent="-0.42cm" style:auto-text-indent="false" style:snap-to-layout-grid="false"/>
    </style:style>
    <style:style style:name="P164" style:family="paragraph" style:parent-style-name="Standard">
      <style:paragraph-properties fo:margin-left="0.445cm" fo:margin-right="0cm" fo:text-align="justify" style:justify-single-word="false" fo:text-indent="-0.445cm" style:auto-text-indent="false" style:snap-to-layout-grid="false"/>
    </style:style>
    <style:style style:name="P165" style:family="paragraph" style:parent-style-name="Standard">
      <style:paragraph-properties fo:margin-left="0.453cm" fo:margin-right="0cm" fo:text-align="justify" style:justify-single-word="false" fo:text-indent="-0.453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cm" fo:margin-right="0cm" fo:text-align="center" style:justify-single-word="false" fo:text-indent="2.967cm" style:auto-text-indent="false" style:snap-to-layout-grid="false"/>
    </style:style>
    <style:style style:name="P167" style:family="paragraph" style:parent-style-name="Standard">
      <style:paragraph-properties fo:margin-left="0.399cm" fo:margin-right="0cm" fo:text-align="justify" style:justify-single-word="false" fo:text-indent="-0.399cm" style:auto-text-indent="false" style:snap-to-layout-grid="false"/>
    </style:style>
    <style:style style:name="P168" style:family="paragraph" style:parent-style-name="Standard">
      <style:paragraph-properties fo:margin-left="0.332cm" fo:margin-right="0cm" fo:text-align="justify" style:justify-single-word="false" fo:text-indent="-0.332cm" style:auto-text-indent="false" style:snap-to-layout-grid="false"/>
    </style:style>
    <style:style style:name="P169" style:family="paragraph" style:parent-style-name="Standard">
      <style:paragraph-properties fo:margin-left="0.423cm" fo:margin-right="0cm" fo:text-align="justify" style:justify-single-word="false" fo:text-indent="-0.423cm" style:auto-text-indent="false" style:snap-to-layout-grid="false"/>
    </style:style>
    <style:style style:name="P170"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171" style:family="paragraph" style:parent-style-name="Standard">
      <style:paragraph-properties fo:margin-left="1.058cm" fo:margin-right="0cm" fo:text-align="justify" style:justify-single-word="false" fo:text-indent="-1.058cm" style:auto-text-indent="false" style:snap-to-layout-grid="false"/>
    </style:style>
    <style:style style:name="P172" style:family="paragraph" style:parent-style-name="Standard">
      <style:paragraph-properties fo:margin-left="0.97cm" fo:margin-right="0cm" fo:text-align="justify" style:justify-single-word="false" fo:text-indent="-0.97cm" style:auto-text-indent="false" style:snap-to-layout-grid="false"/>
    </style:style>
    <style:style style:name="P173" style:family="paragraph" style:parent-style-name="Standard">
      <style:paragraph-properties fo:margin-left="0.97cm" fo:margin-right="0cm" fo:text-align="justify" style:justify-single-word="false" fo:text-indent="-0.97cm" style:auto-text-indent="false" style:snap-to-layout-grid="false"/>
      <style:text-properties style:font-name-asian="標楷體"/>
    </style:style>
    <style:style style:name="P174" style:family="paragraph" style:parent-style-name="Standard">
      <style:paragraph-properties fo:margin-left="0.501cm" fo:margin-right="0cm" fo:text-indent="-0.501cm" style:auto-text-indent="false" style:snap-to-layout-grid="false"/>
    </style:style>
    <style:style style:name="P175" style:family="paragraph" style:parent-style-name="Standard">
      <style:paragraph-properties fo:margin-left="0cm" fo:margin-right="0cm" fo:text-align="justify" style:justify-single-word="false" fo:text-indent="0.212cm" style:auto-text-indent="false" style:snap-to-layout-grid="false"/>
    </style:style>
    <style:style style:name="P176" style:family="paragraph" style:parent-style-name="Standard">
      <style:paragraph-properties fo:margin-top="0.953cm" fo:margin-bottom="0cm" loext:contextual-spacing="false" fo:line-height="0.847cm" style:snap-to-layout-grid="false"/>
      <style:text-properties fo:font-size="18pt" style:font-name-asian="標楷體" style:font-size-asian="18pt" style:font-size-complex="18pt"/>
    </style:style>
    <style:style style:name="P177" style:family="paragraph" style:parent-style-name="Standard">
      <style:paragraph-properties fo:margin-top="0.953cm" fo:margin-bottom="0cm" loext:contextual-spacing="false" fo:line-height="0.847cm" style:snap-to-layout-grid="false"/>
      <style:text-properties fo:font-size="18pt" style:font-name-asian="標楷體" style:font-size-asian="18pt" style:font-size-complex="18pt"/>
    </style:style>
    <style:style style:name="P178" style:family="paragraph" style:parent-style-name="Standard">
      <style:paragraph-properties fo:margin-top="0.953cm" fo:margin-bottom="0cm" loext:contextual-spacing="false" fo:line-height="0.847cm" style:snap-to-layout-grid="false"/>
      <style:text-properties fo:font-size="18pt" fo:letter-spacing="-0.021cm" fo:language="none" fo:country="none" fo:font-weight="bold" style:font-name-asian="標楷體" style:font-size-asian="18pt" style:language-asian="none" style:country-asian="none" style:font-weight-asian="bold" style:font-size-complex="18pt"/>
    </style:style>
    <style:style style:name="P179" style:family="paragraph" style:parent-style-name="Standard">
      <style:paragraph-properties fo:margin-top="0.318cm" fo:margin-bottom="0.318cm" loext:contextual-spacing="false" fo:text-align="justify" style:justify-single-word="false" style:snap-to-layout-grid="false"/>
    </style:style>
    <style:style style:name="P180" style:family="paragraph" style:parent-style-name="Standard">
      <style:paragraph-properties fo:margin-left="0cm" fo:margin-right="0cm" fo:text-indent="3.997cm" style:auto-text-indent="false"/>
    </style:style>
    <style:style style:name="P181" style:family="paragraph" style:parent-style-name="Standard">
      <style:paragraph-properties fo:margin-left="0cm" fo:margin-right="0cm" fo:text-indent="3.997cm" style:auto-text-indent="false"/>
      <style:text-properties fo:font-size="16pt" style:font-name-asian="標楷體" style:font-size-asian="16pt" style:font-size-complex="16pt"/>
    </style:style>
    <style:style style:name="P182" style:family="paragraph" style:parent-style-name="Standard">
      <style:paragraph-properties fo:margin-left="11cm" fo:margin-right="0cm" fo:text-indent="-6.999cm" style:auto-text-indent="false"/>
    </style:style>
    <style:style style:name="P183" style:family="paragraph" style:parent-style-name="Standard">
      <style:paragraph-properties fo:margin-left="7.498cm" fo:margin-right="0cm" fo:text-indent="-3.494cm" style:auto-text-indent="false"/>
    </style:style>
    <style:style style:name="P184" style:family="paragraph" style:parent-style-name="Standard">
      <style:paragraph-properties fo:margin-left="7.498cm" fo:margin-right="0cm" fo:text-indent="-3.494cm" style:auto-text-indent="false"/>
      <style:text-properties fo:font-size="16pt" style:font-name-asian="標楷體" style:font-size-asian="16pt" style:font-size-complex="16pt"/>
    </style:style>
    <style:style style:name="P185" style:family="paragraph" style:parent-style-name="Standard">
      <style:paragraph-properties fo:margin-left="0cm" fo:margin-right="0cm" fo:line-height="1.305cm" fo:text-align="justify" style:justify-single-word="false" fo:text-indent="0.751cm" style:auto-text-indent="false" style:snap-to-layout-grid="false"/>
    </style:style>
    <style:style style:name="P186" style:family="paragraph" style:parent-style-name="Standard">
      <style:paragraph-properties fo:margin-left="0cm" fo:margin-right="0cm" fo:line-height="1.305cm" fo:text-align="justify" style:justify-single-word="false" fo:text-indent="0.751cm" style:auto-text-indent="false" style:snap-to-layout-grid="false"/>
      <style:text-properties fo:font-size="16pt" style:font-name-asian="Times New Roman" style:font-size-asian="16pt" style:font-size-complex="16pt" style:font-weight-complex="bold"/>
    </style:style>
    <style:style style:name="P187" style:family="paragraph" style:parent-style-name="Standard">
      <style:paragraph-properties fo:margin-left="0cm" fo:margin-right="1.27cm" fo:line-height="1.305cm" fo:text-indent="1.693cm" style:auto-text-indent="false" style:snap-to-layout-grid="false"/>
    </style:style>
    <style:style style:name="P188" style:family="paragraph" style:parent-style-name="Standard">
      <style:paragraph-properties fo:margin-left="0cm" fo:margin-right="2.54cm" fo:line-height="1.305cm" fo:text-indent="1.693cm" style:auto-text-indent="false" style:snap-to-layout-grid="false"/>
    </style:style>
    <style:style style:name="P189" style:family="paragraph" style:parent-style-name="Standard">
      <style:paragraph-properties fo:margin-left="0cm" fo:margin-right="2.54cm" fo:line-height="1.305cm" fo:text-indent="0cm" style:auto-text-indent="false" style:snap-to-layout-grid="false"/>
    </style:style>
    <style:style style:name="P190" style:family="paragraph" style:parent-style-name="Standard">
      <style:paragraph-properties fo:margin-left="0cm" fo:margin-right="2.54cm" fo:line-height="1.305cm" fo:text-indent="0cm" style:auto-text-indent="false" style:snap-to-layout-grid="false"/>
      <style:text-properties fo:font-size="20pt" fo:font-weight="bold" style:font-name-asian="標楷體" style:font-size-asian="20pt" style:font-weight-asian="bold" style:font-name-complex="標楷體" style:font-size-complex="20pt" style:font-weight-complex="bold"/>
    </style:style>
    <style:style style:name="P191" style:family="paragraph" style:parent-style-name="Standard">
      <style:paragraph-properties fo:margin-left="0cm" fo:margin-right="2.54cm" fo:line-height="1.305cm" fo:text-indent="1.905cm" style:auto-text-indent="false" style:snap-to-layout-grid="false"/>
      <style:text-properties fo:font-size="18pt" style:font-name-asian="標楷體" style:font-size-asian="18pt" style:font-weight-complex="bold"/>
    </style:style>
    <style:style style:name="P192" style:family="paragraph" style:parent-style-name="Standard">
      <style:paragraph-properties fo:margin-left="0cm" fo:margin-right="2.54cm" fo:line-height="1.305cm" fo:text-indent="1.482cm" style:auto-text-indent="false" style:snap-to-layout-grid="false"/>
    </style:style>
    <style:style style:name="P193" style:family="paragraph" style:parent-style-name="Standard">
      <style:paragraph-properties fo:margin-left="0cm" fo:margin-right="0cm" fo:text-indent="6.773cm" style:auto-text-indent="false"/>
      <style:text-properties style:font-name="標楷體" style:font-name-asian="標楷體" style:font-name-complex="標楷體"/>
    </style:style>
    <style:style style:name="P194" style:family="paragraph" style:parent-style-name="Standard">
      <style:paragraph-properties fo:margin-left="0.31cm" fo:margin-right="0cm" fo:text-indent="-0.31cm" style:auto-text-indent="false" style:snap-to-layout-grid="false"/>
    </style:style>
    <style:style style:name="P195" style:family="paragraph" style:parent-style-name="Standard">
      <style:paragraph-properties fo:margin-left="0.249cm" fo:margin-right="0cm" fo:text-indent="-0.249cm" style:auto-text-indent="false" style:snap-to-layout-grid="false"/>
    </style:style>
    <style:style style:name="P196" style:family="paragraph" style:parent-style-name="Standard">
      <style:paragraph-properties fo:margin-left="0.249cm" fo:margin-right="0cm" fo:text-indent="-0.249cm" style:auto-text-indent="false" style:snap-to-layout-grid="false"/>
      <style:text-properties style:font-name="標楷體" fo:font-size="10pt" fo:letter-spacing="-0.035cm" style:font-name-asian="標楷體" style:font-size-asian="10pt" style:font-name-complex="標楷體" style:font-size-complex="10pt"/>
    </style:style>
    <style:style style:name="P197" style:family="paragraph" style:parent-style-name="Standard">
      <style:paragraph-properties fo:margin-left="0cm" fo:margin-right="0.494cm" fo:line-height="0.706cm" fo:text-align="end" style:justify-single-word="false" fo:text-indent="0cm" style:auto-text-indent="false"/>
    </style:style>
    <style:style style:name="P198" style:family="paragraph" style:parent-style-name="Standard" style:list-style-name="WW8Num4">
      <style:paragraph-properties fo:margin-left="0.635cm" fo:margin-right="0cm" fo:line-height="125%" fo:text-indent="0.212cm" style:auto-text-indent="false" style:snap-to-layout-grid="false">
        <style:tab-stops>
          <style:tab-stop style:position="1.27cm"/>
        </style:tab-stops>
      </style:paragraph-properties>
    </style:style>
    <style:style style:name="P199" style:family="paragraph" style:parent-style-name="Standard">
      <style:paragraph-properties fo:margin-left="0.981cm" fo:margin-right="0cm" fo:margin-top="0.071cm" fo:margin-bottom="0.071cm" loext:contextual-spacing="false" fo:line-height="0.706cm" fo:text-indent="5.927cm" style:auto-text-indent="false" style:snap-to-layout-grid="false"/>
      <style:text-properties fo:font-size="24pt" style:font-name-asian="標楷體" style:font-size-asian="24pt" style:font-name-complex="標楷體"/>
    </style:style>
    <style:style style:name="P200" style:family="paragraph" style:parent-style-name="Standard">
      <style:paragraph-properties fo:margin-left="0.979cm" fo:margin-right="0.706cm" fo:margin-top="0.071cm" fo:margin-bottom="0.071cm" loext:contextual-spacing="false" fo:line-height="0.706cm" fo:text-align="end" style:justify-single-word="false" fo:text-indent="0cm" style:auto-text-indent="false" style:snap-to-layout-grid="false"/>
    </style:style>
    <style:style style:name="P201" style:family="paragraph" style:parent-style-name="Standard">
      <style:paragraph-properties fo:margin-left="0.979cm" fo:margin-right="0cm" fo:margin-top="0.071cm" fo:margin-bottom="0.071cm" loext:contextual-spacing="false" fo:line-height="0.67cm" fo:text-indent="0cm" style:auto-text-indent="false" style:snap-to-layout-grid="false"/>
      <style:text-properties fo:language="none" fo:country="none" style:font-name-asian="標楷體" style:language-asian="none" style:country-asian="none"/>
    </style:style>
    <style:style style:name="P202" style:family="paragraph" style:parent-style-name="Standard">
      <style:paragraph-properties fo:margin-left="0cm" fo:margin-right="0cm" fo:line-height="0.776cm" fo:text-indent="-1.401cm" style:auto-text-indent="false" style:snap-to-layout-grid="false"/>
    </style:style>
    <style:style style:name="P203" style:family="paragraph" style:parent-style-name="Standard">
      <style:paragraph-properties fo:margin-left="0cm" fo:margin-right="0cm" fo:line-height="0.706cm" fo:text-indent="3.951cm" style:auto-text-indent="false" style:snap-to-layout-grid="false"/>
    </style:style>
    <style:style style:name="P204" style:family="paragraph" style:parent-style-name="Standard">
      <style:paragraph-properties fo:margin-left="-0.28cm" fo:margin-right="0cm" fo:margin-top="0.212cm" fo:margin-bottom="0.212cm" loext:contextual-spacing="false" fo:line-height="0.67cm" fo:text-align="center" style:justify-single-word="false" fo:text-indent="0cm" style:auto-text-indent="false" style:snap-to-layout-grid="false"/>
      <style:text-properties fo:font-size="11pt" fo:language="none" fo:country="none" style:font-name-asian="標楷體" style:font-size-asian="11pt" style:language-asian="none" style:country-asian="none" style:font-size-complex="11pt"/>
    </style:style>
    <style:style style:name="P205" style:family="paragraph" style:parent-style-name="Standard">
      <style:paragraph-properties fo:margin-left="10.583cm" fo:margin-right="0cm" fo:text-indent="-10.583cm" style:auto-text-indent="false"/>
    </style:style>
    <style:style style:name="P206" style:family="paragraph" style:parent-style-name="Standard" style:master-page-name="Standard">
      <style:paragraph-properties fo:line-height="0.917cm" fo:text-align="center" style:justify-single-word="false" style:page-number="auto"/>
    </style:style>
    <style:style style:name="P207" style:family="paragraph" style:parent-style-name="Standard" style:master-page-name="轉換_20_1">
      <style:paragraph-properties fo:text-align="center" style:justify-single-word="false" style:page-number="auto" style:snap-to-layout-grid="false"/>
    </style:style>
    <style:style style:name="P208" style:family="paragraph" style:parent-style-name="Standard" style:master-page-name="轉換_20_2">
      <style:paragraph-properties fo:line-height="0.706cm" fo:text-align="end" style:justify-single-word="false" style:page-number="auto"/>
    </style:style>
    <style:style style:name="P209" style:family="paragraph" style:parent-style-name="Standard" style:master-page-name="轉換_20_3">
      <style:paragraph-properties fo:line-height="0.706cm" style:page-number="auto" style:snap-to-layout-grid="false"/>
      <style:text-properties fo:font-size="14pt" fo:language="none" fo:country="none" style:font-name-asian="標楷體" style:font-size-asian="14pt" style:language-asian="none" style:country-asian="none" style:font-name-complex="標楷體" style:font-size-complex="14pt" style:font-weight-complex="bold"/>
    </style:style>
    <style:style style:name="P210" style:family="paragraph" style:parent-style-name="Standard" style:master-page-name="轉換_20_4">
      <style:paragraph-properties fo:line-height="1.058cm" fo:text-align="justify"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11" style:family="paragraph">
      <loext:graphic-properties draw:fill="none"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fo:font-size="18pt" fo:font-weight="bold" style:font-name-asian="Times New Roman"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style:font-name-asian="標楷體" style:font-size-asian="18pt"/>
    </style:style>
    <style:style style:name="T5" style:family="text">
      <style:text-properties fo:font-size="18pt" style:font-name-asian="標楷體" style:font-size-asian="18pt" style:font-weight-complex="bold"/>
    </style:style>
    <style:style style:name="T6" style:family="text">
      <style:text-properties fo:font-size="18pt" style:font-name-asian="標楷體" style:font-size-asian="18pt" style:font-weight-complex="bold"/>
    </style:style>
    <style:style style:name="T7" style:family="text">
      <style:text-properties fo:font-size="18pt" fo:letter-spacing="-0.021cm" fo:font-weight="bold" style:font-name-asian="標楷體" style:font-size-asian="18pt" style:font-weight-asian="bold" style:font-size-complex="18pt"/>
    </style:style>
    <style:style style:name="T8" style:family="text">
      <style:text-properties style:font-name="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letter-spacing="-0.018cm" style:font-name-asian="標楷體" style:font-name-complex="標楷體"/>
    </style:style>
    <style:style style:name="T25" style:family="text">
      <style:text-properties style:font-name="標楷體" fo:letter-spacing="-0.035cm"/>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標楷體" fo:letter-spacing="-0.071cm" style:font-name-asian="標楷體" style:font-name-complex="標楷體"/>
    </style:style>
    <style:style style:name="T29" style:family="text">
      <style:text-properties style:font-name="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0pt" fo:letter-spacing="-0.071cm" style:font-name-asian="標楷體" style:font-size-asian="10pt" style:font-name-complex="標楷體" style:font-size-complex="10pt"/>
    </style:style>
    <style:style style:name="T36" style:family="text">
      <style:text-properties style:font-name="標楷體" fo:font-size="10pt" fo:letter-spacing="-0.035cm"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font-name-complex="標楷體"/>
    </style:style>
    <style:style style:name="T42" style:family="text">
      <style:text-properties style:font-name-asian="標楷體"/>
    </style:style>
    <style:style style:name="T43" style:family="text">
      <style:text-properties style:font-name-complex="標楷體"/>
    </style:style>
    <style:style style:name="T44" style:family="text">
      <style:text-properties style:font-name-complex="標楷體"/>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標楷體" style:font-size-asian="14pt" style:font-weight-asian="bold" style:font-name-complex="標楷體" style:font-size-complex="14pt"/>
    </style:style>
    <style:style style:name="T47" style:family="text">
      <style:text-properties fo:font-size="14pt" fo:font-weight="bold" style:font-name-asian="標楷體" style:font-size-asian="14pt" style:font-weight-asian="bold" style:font-name-complex="標楷體" style:font-size-complex="14pt"/>
    </style:style>
    <style:style style:name="T48" style:family="text">
      <style:text-properties fo:font-size="14pt" fo:font-weight="bold" style:font-name-asian="標楷體" style:font-size-asian="14pt" style:font-weight-asian="bold" style:font-name-complex="標楷體" style:font-size-complex="14pt" style:text-scale="110%"/>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fo:letter-spacing="-0.018cm" style:font-name-asian="標楷體" style:font-size-asian="14pt" style:font-size-complex="14pt"/>
    </style:style>
    <style:style style:name="T51" style:family="text">
      <style:text-properties fo:font-size="14pt" fo:letter-spacing="-0.018cm" style:font-name-asian="標楷體" style:font-size-asian="14pt" style:font-size-complex="14pt"/>
    </style:style>
    <style:style style:name="T52" style:family="text">
      <style:text-properties fo:font-size="14pt" fo:letter-spacing="-0.018cm" style:font-name-asian="標楷體" style:font-size-asian="14pt" style:font-name-complex="標楷體" style:font-size-complex="14pt"/>
    </style:style>
    <style:style style:name="T53" style:family="text">
      <style:text-properties fo:font-size="14pt" fo:letter-spacing="-0.018cm" style:text-underline-style="solid" style:text-underline-width="auto" style:text-underline-color="font-color" style:font-name-asian="標楷體" style:font-size-asian="14pt" style:font-size-complex="14pt"/>
    </style:style>
    <style:style style:name="T54" style:family="text">
      <style:text-properties fo:font-size="14pt" fo:letter-spacing="-0.018cm" style:text-underline-style="solid" style:text-underline-width="auto" style:text-underline-color="font-color" style:font-name-asian="標楷體" style:font-size-asian="14pt" style:font-size-complex="14pt"/>
    </style:style>
    <style:style style:name="T55" style:family="text">
      <style:text-properties fo:font-size="14pt" fo:letter-spacing="-0.018cm" style:text-underline-style="solid" style:text-underline-width="auto" style:text-underline-color="font-color" style:font-name-asian="標楷體" style:font-size-asian="14pt" style:font-name-complex="標楷體" style:font-size-complex="14pt"/>
    </style:style>
    <style:style style:name="T56" style:family="text">
      <style:text-properties fo:font-size="14pt" fo:letter-spacing="-0.018cm" style:font-name-asian="Times New Roman" style:font-size-asian="14pt" style:font-size-complex="14pt"/>
    </style:style>
    <style:style style:name="T57" style:family="text">
      <style:text-properties fo:font-size="14pt" fo:letter-spacing="-0.018cm" fo:font-weight="bold" style:font-name-asian="標楷體" style:font-size-asian="14pt" style:font-weight-asian="bold" style:font-size-complex="14pt"/>
    </style:style>
    <style:style style:name="T58" style:family="text">
      <style:text-properties fo:font-size="14pt" fo:letter-spacing="-0.018cm" fo:font-weight="bold" style:font-name-asian="標楷體" style:font-size-asian="14pt" style:font-weight-asian="bold"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name-complex="標楷體" style:font-size-complex="14pt" style:text-scale="110%"/>
    </style:style>
    <style:style style:name="T63" style:family="text">
      <style:text-properties fo:font-size="14pt" style:font-name-asian="標楷體" style:font-size-asian="14pt" style:font-name-complex="標楷體"/>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font-weight-complex="bold"/>
    </style:style>
    <style:style style:name="T67" style:family="text">
      <style:text-properties fo:font-size="14pt" style:font-name-asian="Times New Roman" style:font-size-asian="14pt"/>
    </style:style>
    <style:style style:name="T68" style:family="text">
      <style:text-properties fo:font-size="14pt" style:font-name-asian="Times New Roman" style:font-size-asian="14pt" style:font-size-complex="14pt"/>
    </style:style>
    <style:style style:name="T69" style:family="text">
      <style:text-properties fo:font-size="14pt" style:font-name-asian="Times New Roman" style:font-size-asian="14pt" style:font-size-complex="14pt"/>
    </style:style>
    <style:style style:name="T70" style:family="text">
      <style:text-properties fo:font-size="14pt" style:font-name-asian="Times New Roman" style:font-size-asian="14pt" style:font-name-complex="Times New Roman" style:font-size-complex="14pt"/>
    </style:style>
    <style:style style:name="T71" style:family="text">
      <style:text-properties fo:font-size="14pt" style:font-name-asian="Times New Roman" style:font-size-asian="14pt" style:font-name-complex="Times New Roman"/>
    </style:style>
    <style:style style:name="T72" style:family="text">
      <style:text-properties fo:font-size="14pt" fo:letter-spacing="-0.035cm" style:font-name-asian="Times New Roman" style:font-size-asian="14pt" style:font-size-complex="14pt"/>
    </style:style>
    <style:style style:name="T73" style:family="text">
      <style:text-properties fo:font-size="14pt" fo:letter-spacing="-0.035cm" style:font-name-asian="Times New Roman" style:font-size-asian="14pt" style:font-name-complex="Times New Roman" style:font-size-complex="14pt"/>
    </style:style>
    <style:style style:name="T74" style:family="text">
      <style:text-properties fo:font-size="14pt" fo:letter-spacing="-0.035cm" style:font-name-asian="標楷體" style:font-size-asian="14pt" style:font-name-complex="標楷體" style:font-size-complex="14pt"/>
    </style:style>
    <style:style style:name="T75" style:family="text">
      <style:text-properties fo:font-size="14pt" fo:letter-spacing="-0.035cm" style:font-name-asian="標楷體" style:font-size-asian="14pt" style:font-size-complex="14pt"/>
    </style:style>
    <style:style style:name="T76" style:family="text">
      <style:text-properties fo:font-size="14pt" fo:letter-spacing="-0.035cm" style:text-underline-style="solid" style:text-underline-width="auto" style:text-underline-color="font-color" style:font-name-asian="Times New Roman" style:font-size-asian="14pt" style:font-size-complex="14pt"/>
    </style:style>
    <style:style style:name="T77" style:family="text">
      <style:text-properties fo:font-size="14pt" fo:letter-spacing="-0.071cm" style:font-name-asian="標楷體" style:font-size-asian="14pt" style:font-name-complex="標楷體" style:font-size-complex="14pt"/>
    </style:style>
    <style:style style:name="T78"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7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80" style:family="text">
      <style:text-properties fo:font-size="14pt" style:text-underline-style="solid" style:text-underline-width="auto" style:text-underline-color="font-color" style:font-name-asian="標楷體" style:font-size-asian="14pt" style:font-size-complex="14pt"/>
    </style:style>
    <style:style style:name="T81" style:family="text">
      <style:text-properties fo:font-size="14pt" style:text-underline-style="solid" style:text-underline-width="auto" style:text-underline-color="font-color" style:font-name-asian="標楷體" style:font-size-asian="14pt" style:font-size-complex="14pt"/>
    </style:style>
    <style:style style:name="T8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fo:font-size="14pt" style:text-underline-style="solid" style:text-underline-width="auto" style:text-underline-color="font-color" style:font-name-asian="Times New Roman" style:font-size-asian="14pt" style:font-size-complex="14pt"/>
    </style:style>
    <style:style style:name="T84" style:family="text">
      <style:text-properties fo:font-size="14pt" style:text-underline-style="solid" style:text-underline-width="auto" style:text-underline-color="font-color" style:font-name-asian="Times New Roman" style:font-size-asian="14pt" style:font-size-complex="14pt"/>
    </style:style>
    <style:style style:name="T8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86" style:family="text">
      <style:text-properties fo:font-size="14pt" fo:letter-spacing="0.011cm" style:font-name-asian="標楷體" style:font-size-asian="14pt" style:font-size-complex="14pt"/>
    </style:style>
    <style:style style:name="T87" style:family="text">
      <style:text-properties style:font-size-complex="14pt" style:font-weight-complex="bold"/>
    </style:style>
    <style:style style:name="T88" style:family="text">
      <style:text-properties fo:font-size="13pt" style:font-name-asian="標楷體" style:font-size-asian="13pt" style:font-size-complex="13pt"/>
    </style:style>
    <style:style style:name="T89" style:family="text">
      <style:text-properties fo:font-weight="bold" style:font-weight-asian="bold" style:font-name-complex="標楷體"/>
    </style:style>
    <style:style style:name="T90" style:family="text">
      <style:text-properties fo:font-weight="bold" style:font-name-asian="標楷體" style:font-weight-asian="bold" style:font-name-complex="標楷體"/>
    </style:style>
    <style:style style:name="T91" style:family="text">
      <style:text-properties fo:font-weight="bold" style:font-name-asian="標楷體" style:font-weight-asian="bold" style:font-name-complex="標楷體"/>
    </style:style>
    <style:style style:name="T92" style:family="text">
      <style:text-properties fo:font-size="10pt" style:font-size-asian="10pt"/>
    </style:style>
    <style:style style:name="T93" style:family="text">
      <style:text-properties fo:font-size="10pt" style:font-size-asian="10pt"/>
    </style:style>
    <style:style style:name="T94" style:family="text">
      <style:text-properties fo:font-size="10pt" fo:letter-spacing="-0.018cm" style:font-name-asian="標楷體" style:font-size-asian="10pt" style:font-size-complex="10pt"/>
    </style:style>
    <style:style style:name="T95" style:family="text">
      <style:text-properties fo:font-size="10pt" fo:letter-spacing="-0.035cm" style:font-size-asian="10pt" style:font-size-complex="10pt"/>
    </style:style>
    <style:style style:name="T96" style:family="text">
      <style:text-properties fo:font-size="10pt" fo:letter-spacing="-0.035cm" style:font-name-asian="Times New Roman" style:font-size-asian="10pt" style:font-size-complex="10pt"/>
    </style:style>
    <style:style style:name="T97" style:family="text">
      <style:text-properties fo:font-size="10pt" style:font-name-asian="標楷體" style:font-size-asian="10pt" style:font-name-complex="標楷體" style:font-size-complex="10pt"/>
    </style:style>
    <style:style style:name="T98" style:family="text">
      <style:text-properties fo:font-size="10pt" style:font-name-asian="標楷體" style:font-size-asian="10pt" style:font-name-complex="標楷體" style:font-size-complex="10pt"/>
    </style:style>
    <style:style style:name="T99" style:family="text">
      <style:text-properties fo:font-size="10pt" style:font-name-asian="標楷體" style:font-size-asian="10pt" style:font-size-complex="10pt"/>
    </style:style>
    <style:style style:name="T100" style:family="text">
      <style:text-properties fo:font-size="10pt" style:font-name-asian="標楷體" style:font-size-asian="10pt" style:font-size-complex="10pt"/>
    </style:style>
    <style:style style:name="T101" style:family="text">
      <style:text-properties fo:font-size="10pt" fo:font-weight="bold" style:font-name-asian="Times New Roman" style:font-size-asian="10pt" style:font-weight-asian="bold"/>
    </style:style>
    <style:style style:name="T102" style:family="text">
      <style:text-properties fo:font-size="10pt" fo:font-weight="bold" style:font-name-asian="標楷體" style:font-size-asian="10pt" style:font-weight-asian="bold"/>
    </style:style>
    <style:style style:name="T103" style:family="text">
      <style:text-properties fo:font-size="10pt" style:font-name-asian="Times New Roman" style:font-size-asian="10pt" style:font-size-complex="10pt"/>
    </style:style>
    <style:style style:name="T104" style:family="text">
      <style:text-properties fo:font-size="10pt" style:font-name-asian="Times New Roman" style:font-size-asian="10pt" style:font-size-complex="10pt"/>
    </style:style>
    <style:style style:name="T105" style:family="text">
      <style:text-properties fo:font-size="10pt" style:font-name-asian="Times New Roman" style:font-size-asian="10pt" style:font-name-complex="Times New Roman" style:font-size-complex="10pt"/>
    </style:style>
    <style:style style:name="T106"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107" style:family="text">
      <style:text-properties fo:font-size="10pt" style:text-underline-style="solid" style:text-underline-width="auto" style:text-underline-color="font-color" style:font-name-asian="標楷體" style:font-size-asian="10pt" style:font-size-complex="10pt"/>
    </style:style>
    <style:style style:name="T108" style:family="text">
      <style:text-properties fo:font-size="10pt" style:text-underline-style="solid" style:text-underline-width="auto" style:text-underline-color="font-color" style:font-name-asian="Times New Roman" style:font-size-asian="10pt" style:font-size-complex="10pt"/>
    </style:style>
    <style:style style:name="T109" style:family="text">
      <style:text-properties fo:font-size="10pt" style:text-underline-style="solid" style:text-underline-width="auto" style:text-underline-color="font-color" style:font-name-asian="Times New Roman" style:font-size-asian="10pt" style:font-size-complex="10pt"/>
    </style:style>
    <style:style style:name="T110" style:family="text">
      <style:text-properties fo:font-size="10pt" style:text-underline-style="solid" style:text-underline-width="auto" style:text-underline-color="font-color" fo:font-weight="bold" style:font-size-asian="10pt" style:font-weight-asian="bold"/>
    </style:style>
    <style:style style:name="T111" style:family="text">
      <style:text-properties style:font-name="新細明體" fo:font-size="10pt" style:font-size-asian="10pt" style:font-name-complex="新細明體" style:font-size-complex="10pt"/>
    </style:style>
    <style:style style:name="T112" style:family="text">
      <style:text-properties style:font-name="新細明體" fo:font-size="14pt" style:font-size-asian="14pt" style:font-name-complex="新細明體" style:font-size-complex="14pt"/>
    </style:style>
    <style:style style:name="T113" style:family="text">
      <style:text-properties fo:font-size="20pt" fo:font-weight="bold" style:font-name-asian="標楷體" style:font-size-asian="20pt" style:font-weight-asian="bold" style:font-name-complex="標楷體" style:font-size-complex="20pt"/>
    </style:style>
    <style:style style:name="T114" style:family="text">
      <style:text-properties fo:font-size="20pt" fo:font-weight="bold" style:font-name-asian="標楷體" style:font-size-asian="20pt" style:font-weight-asian="bold" style:font-name-complex="標楷體" style:font-size-complex="20pt" style:font-weight-complex="bold"/>
    </style:style>
    <style:style style:name="T115" style:family="text">
      <style:text-properties fo:font-size="20pt" fo:letter-spacing="-0.021cm" fo:font-weight="bold" style:font-name-asian="標楷體" style:font-size-asian="20pt" style:font-weight-asian="bold" style:font-size-complex="20pt"/>
    </style:style>
    <style:style style:name="T116" style:family="text">
      <style:text-properties style:font-name-asian="Times New Roman"/>
    </style:style>
    <style:style style:name="T117" style:family="text">
      <style:text-properties style:font-name-asian="Times New Roman"/>
    </style:style>
    <style:style style:name="T118" style:family="text">
      <style:text-properties style:font-name-asian="Times New Roman" style:font-name-complex="Times New Roman"/>
    </style:style>
    <style:style style:name="T119" style:family="text">
      <style:text-properties style:font-name-asian="Times New Roman" style:font-name-complex="Times New Roman"/>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style:font-name-asian="標楷體"/>
    </style:style>
    <style:style style:name="T122" style:family="text">
      <style:text-properties style:text-underline-style="solid" style:text-underline-width="auto" style:text-underline-color="font-color" style:font-name-asian="標楷體" style:font-name-complex="標楷體"/>
    </style:style>
    <style:style style:name="T123" style:family="text">
      <style:text-properties style:text-underline-style="solid" style:text-underline-width="auto" style:text-underline-color="font-color" style:font-name-asian="Times New Roman"/>
    </style:style>
    <style:style style:name="T124" style:family="text">
      <style:text-properties style:text-underline-style="solid" style:text-underline-width="auto" style:text-underline-color="font-color" style:font-name-asian="Times New Roman" style:font-name-complex="Times New Roman"/>
    </style:style>
    <style:style style:name="T125" style:family="text">
      <style:text-properties style:text-underline-style="solid" style:text-underline-width="auto" style:text-underline-color="font-color" style:font-name-complex="標楷體"/>
    </style:style>
    <style:style style:name="T126" style:family="text">
      <style:text-properties style:text-underline-style="solid" style:text-underline-width="auto" style:text-underline-color="font-color" style:font-name-complex="Times New Roman"/>
    </style:style>
    <style:style style:name="T127" style:family="text">
      <style:text-properties fo:font-size="16pt" style:font-name-asian="標楷體" style:font-size-asian="16pt" style:font-size-complex="16pt"/>
    </style:style>
    <style:style style:name="T128" style:family="text">
      <style:text-properties fo:font-size="16pt" style:font-name-asian="標楷體" style:font-size-asian="16pt" style:font-size-complex="16pt"/>
    </style:style>
    <style:style style:name="T129" style:family="text">
      <style:text-properties fo:font-size="16pt" style:font-name-asian="標楷體" style:font-size-asian="16pt" style:font-size-complex="16pt" style:text-scale="110%"/>
    </style:style>
    <style:style style:name="T130" style:family="text">
      <style:text-properties fo:font-size="16pt" style:font-name-asian="標楷體" style:font-size-asian="16pt" style:font-size-complex="16pt" style:font-weight-complex="bold"/>
    </style:style>
    <style:style style:name="T131" style:family="text">
      <style:text-properties fo:font-size="16pt" style:font-name-asian="標楷體" style:font-size-asian="16pt" style:font-size-complex="16pt" style:font-weight-complex="bold"/>
    </style:style>
    <style:style style:name="T132" style:family="text">
      <style:text-properties fo:font-size="16pt" style:font-name-asian="標楷體" style:font-size-asian="16pt" style:font-name-complex="標楷體" style:font-size-complex="16pt"/>
    </style:style>
    <style:style style:name="T133" style:family="text">
      <style:text-properties fo:font-size="16pt" style:font-name-asian="標楷體" style:font-size-asian="16pt" style:font-name-complex="標楷體" style:font-size-complex="16pt" style:font-weight-complex="bold"/>
    </style:style>
    <style:style style:name="T134" style:family="text">
      <style:text-properties fo:font-size="16pt" style:font-name-asian="標楷體" style:font-size-asian="16pt" style:font-name-complex="標楷體" style:font-size-complex="16pt" style:font-weight-complex="bold"/>
    </style:style>
    <style:style style:name="T135" style:family="text">
      <style:text-properties fo:font-size="16pt" fo:font-weight="bold" style:font-name-asian="標楷體" style:font-size-asian="16pt" style:font-weight-asian="bold" style:font-size-complex="16pt" style:text-scale="110%"/>
    </style:style>
    <style:style style:name="T136" style:family="text">
      <style:text-properties fo:font-size="16pt" fo:font-weight="bold" style:font-name-asian="標楷體" style:font-size-asian="16pt" style:font-weight-asian="bold" style:font-name-complex="標楷體" style:font-size-complex="16pt"/>
    </style:style>
    <style:style style:name="T137" style:family="text">
      <style:text-properties fo:font-size="16pt" style:text-underline-style="solid" style:text-underline-width="auto" style:text-underline-color="font-color" style:font-name-asian="Times New Roman" style:font-size-asian="16pt" style:font-size-complex="16pt"/>
    </style:style>
    <style:style style:name="T138"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39" style:family="text">
      <style:text-properties fo:font-size="16pt" fo:letter-spacing="-0.021cm" fo:font-weight="bold" style:font-name-asian="標楷體" style:font-size-asian="16pt" style:font-weight-asian="bold" style:font-size-complex="16pt"/>
    </style:style>
    <style:style style:name="T140" style:family="text">
      <style:text-properties fo:font-size="16pt" fo:letter-spacing="-0.021cm" style:font-name-asian="Times New Roman" style:font-size-asian="16pt" style:font-size-complex="16pt"/>
    </style:style>
    <style:style style:name="T141" style:family="text">
      <style:text-properties fo:font-size="16pt" fo:letter-spacing="-0.021cm" style:font-name-asian="標楷體" style:font-size-asian="16pt" style:font-size-complex="16pt"/>
    </style:style>
    <style:style style:name="T142" style:family="text">
      <style:text-properties fo:font-size="16pt" fo:letter-spacing="-0.021cm" style:font-name-asian="標楷體" style:font-size-asian="16pt" style:font-size-complex="16pt"/>
    </style:style>
    <style:style style:name="T143" style:family="text">
      <style:text-properties fo:font-size="16pt" style:font-name-asian="Times New Roman" style:font-size-asian="16pt" style:font-size-complex="16pt"/>
    </style:style>
    <style:style style:name="T144" style:family="text">
      <style:text-properties fo:font-size="16pt" style:font-name-asian="Times New Roman" style:font-size-asian="16pt" style:font-size-complex="16pt"/>
    </style:style>
    <style:style style:name="T145" style:family="text">
      <style:text-properties fo:font-size="16pt" style:font-name-asian="Times New Roman" style:font-size-asian="16pt" style:font-size-complex="16pt" style:font-weight-complex="bold"/>
    </style:style>
    <style:style style:name="T146" style:family="text">
      <style:text-properties fo:font-size="16pt" style:font-name-asian="Times New Roman" style:font-size-asian="16pt" style:font-size-complex="16pt" style:font-weight-complex="bold"/>
    </style:style>
    <style:style style:name="T147" style:family="text">
      <style:text-properties fo:font-size="16pt" style:font-name-asian="Times New Roman" style:font-size-asian="16pt" style:font-name-complex="Times New Roman" style:font-size-complex="16pt" style:font-weight-complex="bold"/>
    </style:style>
    <style:style style:name="T148" style:family="text">
      <style:text-properties fo:font-size="8pt" style:font-name-asian="標楷體" style:font-size-asian="8pt" style:font-name-complex="標楷體" style:font-size-complex="8pt"/>
    </style:style>
    <style:style style:name="T149" style:family="text">
      <style:text-properties fo:font-size="8pt" style:font-name-asian="標楷體" style:font-size-asian="8pt" style:font-size-complex="8pt"/>
    </style:style>
    <style:style style:name="T150" style:family="text">
      <style:text-properties fo:font-size="8pt" style:font-name-asian="Times New Roman" style:font-size-asian="8pt" style:font-size-complex="8pt"/>
    </style:style>
    <style:style style:name="T151" style:family="text">
      <style:text-properties fo:font-size="8pt" style:font-name-asian="Times New Roman" style:font-size-asian="8pt" style:font-size-complex="8pt"/>
    </style:style>
    <style:style style:name="T152" style:family="text">
      <style:text-properties fo:font-size="8pt" style:font-name-asian="Times New Roman" style:font-size-asian="8pt" style:font-name-complex="Times New Roman" style:font-size-complex="8pt"/>
    </style:style>
    <style:style style:name="T153" style:family="text">
      <style:text-properties fo:font-size="11pt" fo:font-weight="bold" style:font-name-asian="標楷體" style:font-size-asian="11pt" style:font-weight-asian="bold"/>
    </style:style>
    <style:style style:name="T154" style:family="text">
      <style:text-properties fo:font-size="11pt" fo:font-weight="bold" style:font-name-asian="標楷體" style:font-size-asian="11pt" style:font-weight-asian="bold" style:font-name-complex="標楷體" style:font-size-complex="11pt"/>
    </style:style>
    <style:style style:name="T155" style:family="text">
      <style:text-properties fo:font-size="11pt" fo:font-weight="bold" style:font-name-asian="標楷體" style:font-size-asian="11pt" style:font-weight-asian="bold" style:font-name-complex="標楷體" style:font-size-complex="11pt"/>
    </style:style>
    <style:style style:name="T156" style:family="text">
      <style:text-properties fo:font-size="11pt" fo:font-weight="bold" style:font-name-asian="標楷體" style:font-size-asian="11pt" style:font-weight-asian="bold" style:font-size-complex="11pt"/>
    </style:style>
    <style:style style:name="T157" style:family="text">
      <style:text-properties fo:font-size="11pt" fo:font-weight="bold" style:font-name-asian="Times New Roman" style:font-size-asian="11pt" style:font-weight-asian="bold" style:font-size-complex="11pt"/>
    </style:style>
    <style:style style:name="T158" style:family="text">
      <style:text-properties fo:font-size="11pt" style:font-name-asian="標楷體" style:font-size-asian="11pt"/>
    </style:style>
    <style:style style:name="T159" style:family="text">
      <style:text-properties fo:font-size="11pt" style:font-name-asian="標楷體" style:font-size-asian="11pt" style:font-name-complex="標楷體" style:font-size-complex="11pt"/>
    </style:style>
    <style:style style:name="T160" style:family="text">
      <style:text-properties fo:font-size="11pt" style:font-name-asian="標楷體" style:font-size-asian="11pt" style:font-size-complex="11pt"/>
    </style:style>
    <style:style style:name="T161" style:family="text">
      <style:text-properties fo:font-size="11pt" style:font-name-asian="標楷體" style:font-size-asian="11pt" style:font-size-complex="11pt"/>
    </style:style>
    <style:style style:name="T162" style:family="text">
      <style:text-properties fo:font-size="11pt" style:font-name-asian="Times New Roman" style:font-size-asian="11pt" style:font-name-complex="Times New Roman" style:font-size-complex="11pt"/>
    </style:style>
    <style:style style:name="T163" style:family="text">
      <style:text-properties fo:font-size="11pt" style:text-underline-style="solid" style:text-underline-width="auto" style:text-underline-color="font-color" style:font-name-asian="標楷體" style:font-size-asian="11pt" style:font-size-complex="11pt"/>
    </style:style>
    <style:style style:name="T164" style:family="text">
      <style:text-properties fo:color="#000000" style:font-name="Times New Roman"/>
    </style:style>
    <style:style style:name="T165" style:family="text">
      <style:text-properties fo:color="#000000" style:font-name="Times New Roman" fo:font-size="11pt" style:font-name-asian="標楷體" style:font-size-asian="11pt" style:font-size-complex="11pt"/>
    </style:style>
    <style:style style:name="T166" style:family="text">
      <style:text-properties fo:color="#000000" style:font-name="Times New Roman" fo:font-size="11pt" style:font-name-asian="標楷體" style:font-size-asian="11pt" style:font-name-complex="Times New Roman" style:font-size-complex="11pt"/>
    </style:style>
    <style:style style:name="T167" style:family="text">
      <style:text-properties fo:color="#000000" style:font-name="Times New Roman" style:font-name-asian="標楷體"/>
    </style:style>
    <style:style style:name="T168" style:family="text">
      <style:text-properties fo:color="#000000" style:font-name="Times New Roman" style:font-name-asian="標楷體"/>
    </style:style>
    <style:style style:name="T169" style:family="text">
      <style:text-properties fo:color="#000000" style:font-name="Times New Roman" style:font-name-asian="標楷體" style:font-name-complex="Times New Roman"/>
    </style:style>
    <style:style style:name="T170" style:family="text">
      <style:text-properties fo:color="#000000" style:font-name="Times New Roman" style:text-underline-style="solid" style:text-underline-width="auto" style:text-underline-color="font-color" style:font-name-asian="標楷體"/>
    </style:style>
    <style:style style:name="T171" style:family="text">
      <style:text-properties fo:color="#000000" style:font-name="Times New Roman" style:text-underline-style="solid" style:text-underline-width="auto" style:text-underline-color="font-color" style:font-name-asian="Times New Roman" style:font-name-complex="Times New Roman"/>
    </style:style>
    <style:style style:name="T172" style:family="text">
      <style:text-properties fo:color="#000000" style:font-name="Times New Roman" style:font-name-asian="Times New Roman" style:font-name-complex="Times New Roman"/>
    </style:style>
    <style:style style:name="T173"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74" style:family="text">
      <style:text-properties fo:color="#000000" style:font-name="標楷體" style:font-name-asian="標楷體" style:font-name-complex="標楷體"/>
    </style:style>
    <style:style style:name="T175" style:family="text">
      <style:text-properties fo:color="#000000" fo:font-size="14pt" style:font-size-asian="14pt" style:font-size-complex="14pt"/>
    </style:style>
    <style:style style:name="T176" style:family="text">
      <style:text-properties fo:letter-spacing="-0.025cm" style:font-name-asian="標楷體" style:font-name-complex="標楷體"/>
    </style:style>
    <style:style style:name="T177" style:family="text">
      <style:text-properties fo:letter-spacing="-0.025cm" style:font-name-asian="標楷體" style:font-name-complex="標楷體"/>
    </style:style>
    <style:style style:name="T178" style:family="text">
      <style:text-properties fo:letter-spacing="-0.025cm" style:font-name-complex="標楷體"/>
    </style:style>
    <style:style style:name="T179" style:family="text">
      <style:text-properties fo:font-size="22pt" fo:letter-spacing="-0.021cm" fo:font-weight="bold" style:font-name-asian="標楷體" style:font-size-asian="22pt" style:font-weight-asian="bold" style:font-size-complex="22pt"/>
    </style:style>
    <style:style style:name="T180" style:family="text">
      <style:text-properties fo:font-size="22pt" fo:font-weight="bold" style:font-name-asian="標楷體" style:font-size-asian="22pt" style:font-weight-asian="bold" style:font-name-complex="標楷體" style:font-weight-complex="bold"/>
    </style:style>
    <style:style style:name="T181" style:family="text">
      <style:text-properties fo:font-size="24pt" style:font-name-asian="標楷體" style:font-size-asian="24pt"/>
    </style:style>
    <style:style style:name="T182" style:family="text">
      <style:text-properties fo:font-size="24pt" style:font-name-asian="標楷體" style:font-size-asian="24pt" style:font-name-complex="標楷體"/>
    </style:style>
    <style:style style:name="T183" style:family="text">
      <style:text-properties fo:font-size="24pt" style:font-name-asian="Times New Roman" style:font-size-asian="24pt" style:font-name-complex="Times New Roman"/>
    </style:style>
    <style:style style:name="T184" style:family="text">
      <style:text-properties style:font-name="Wingdings" fo:font-size="18pt" style:font-name-asian="Wingdings" style:font-size-asian="18pt" style:font-name-complex="Wingdings"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span text:style-name="T9"><text:s text:c="208"/>基隆市政府113年中低收入老人補助裝置假牙實施計畫</text:span></text:p>
      <text:list xml:id="list2603202297" text:style-name="WW8Num1">
        <text:list-item>
          <text:p text:style-name="P14"><text:span text:style-name="T13">依 <text:s text:c="3"/>據：衛生福利部社會及家庭署110年2月23日「中低收 </text:span></text:p>
        </text:list-item>
      </text:list>
      <text:p text:style-name="P95">入老人補助裝置假牙實施計畫」辦理。</text:p>
      <text:list xml:id="list105253818093394" text:continue-numbering="true" text:style-name="WW8Num1">
        <text:list-item>
          <text:p text:style-name="P12"><text:span text:style-name="T13">目 <text:s text:c="3"/>的：世界衛生組織指出，擁有口腔衛生健康的老人，有更好的生活品質，故推出</text:span><text:span text:style-name="T13">8020</text:span><text:span text:style-name="T13">計畫(希望80歲的老人至少保存20顆牙齒)，中央亦從</text:span><text:span text:style-name="T13">96</text:span><text:span text:style-name="T13">年即開始補助各地方政府辦理中低收入老人假牙。爰此，為保障本市中低收入戶長者口腔健康、協助減輕渠等經濟負擔，本府勠力推行老人裝置假牙補助業務，期待可以強化長者們咀嚼、消化功能，增加長輩自信與外出社交機會，擁有自由、自主、自信的晚年生活。</text:span></text:p>
        </text:list-item>
        <text:list-item>
          <text:p text:style-name="P14"><text:span text:style-name="T13">主辦單位：基隆市政府(社會處)</text:span></text:p>
        </text:list-item>
        <text:list-item>
          <text:p text:style-name="P14"><text:span text:style-name="T13">協辦單位：基隆市衛生局、基隆市市立醫院、基隆市牙醫師公會會員並具合格牙醫證書、開業執照及執業執照，且為全民健康保險特約之公私立醫療院所。</text:span></text:p>
        </text:list-item>
        <text:list-item>
          <text:p text:style-name="P96"><text:span text:style-name="T13">實施期間：自113年1月1日起至113年12 月31日止。</text:span></text:p>
        </text:list-item>
        <text:list-item>
          <text:p text:style-name="P29">地 <text:s text:c="3"/>點：基隆市行政區域內。</text:p>
        </text:list-item>
        <text:list-item>
          <text:p text:style-name="P29">參加對象、人數： </text:p>
        </text:list-item>
      </text:list>
      <text:p text:style-name="P97"><text:span text:style-name="T13">(一)對象：設籍本市年滿65歲以上或年滿55歲以上原住民，經醫師評估缺牙需裝置活動假牙，並符合 下列條件之一者：</text:span></text:p>
      <text:p text:style-name="P98"><text:span text:style-name="T13">1.冊列低收入戶、中低收入戶。</text:span></text:p>
      <text:p text:style-name="P98"><text:span text:style-name="T13">2.領有中低收入老人生活津貼。</text:span></text:p>
      <text:p text:style-name="P98"><text:span text:style-name="T13">3.領有身心障礙者生活補助費。</text:span></text:p>
      <text:p text:style-name="P98"><text:span text:style-name="T13">4.本府補助身心障礙者日間照顧及住宿式照顧費用達百分之五十以上。</text:span></text:p>
      <text:p text:style-name="P98"><text:span text:style-name="T13">5.經本府全額補助收容安置。</text:span></text:p>
      <text:p text:style-name="P97"><text:span text:style-name="T13">(二)同一顎已取得相同補助項目者，需於滿五年以上，經評估有重新裝置必要，始得重新提出申請，但假牙維修費不在此限。</text:span></text:p>
      <text:p text:style-name="P104"><text:span text:style-name="T13">(三)人數：由於本府已辦理數年，預估約126名民眾受益。</text:span></text:p>
      <text:list xml:id="list105254764331012" text:continue-numbering="true" text:style-name="WW8Num1">
        <text:list-item>
          <text:p text:style-name="P29">內 <text:s/>容：</text:p>
        </text:list-item>
      </text:list>
      <text:p text:style-name="P105"><text:span text:style-name="T13">(一)申請程序：</text:span></text:p>
      <text:p text:style-name="P108"><text:span text:style-name="T13">1.65歲以上或年滿55歲以上原住民低收入戶、中低收入戶長者持戶籍所在地區公所出具之年度低收入戶、中低收入戶、中低收入老人津貼或身心障礙者生活補助費證明。</text:span></text:p>
      <text:p text:style-name="P108"><text:span text:style-name="T13">2.本府補助身心障礙者日間照顧及住宿式照顧費用達百分之五十以上及本府全額補助收容安置院民：持該機構出具之證明書。</text:span></text:p>
      <text:p text:style-name="P109"><text:span text:style-name="T13">3.持相關證明（健保卡、身分證）後逕向本市牙醫師公會會員並具合格醫院</text:span><text:soft-page-break/><text:span text:style-name="T13">（有附牙醫科）、牙醫診所資格申請就醫。</text:span></text:p>
      <text:p text:style-name="P107"><text:span text:style-name="T13">(二)補助態樣與裝置假牙類別之優先順序、補助基準：</text:span></text:p>
      <text:p text:style-name="P110">補助基準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優先</text:p>
            <text:p text:style-name="P31">次序</text:p>
          </table:table-cell>
          <table:table-cell table:style-name="表格1.A1" office:value-type="string">
            <text:p text:style-name="P31">補助態樣</text:p>
          </table:table-cell>
          <table:table-cell table:style-name="表格1.A1" office:value-type="string">
            <text:p text:style-name="P31">裝置假牙類別</text:p>
          </table:table-cell>
          <table:table-cell table:style-name="表格1.D1" office:value-type="string">
            <text:p text:style-name="P31">本府最高補助金額/新臺幣</text:p>
          </table:table-cell>
        </table:table-row>
        <table:table-row table:style-name="表格1.2">
          <table:table-cell table:style-name="表格1.A1" office:value-type="string">
            <text:p text:style-name="P31">1</text:p>
          </table:table-cell>
          <table:table-cell table:style-name="表格1.A1" office:value-type="string">
            <text:p text:style-name="P13"><text:span text:style-name="T22">全口活動假牙</text:span><text:span text:style-name="T22">。</text:span></text:p>
          </table:table-cell>
          <table:table-cell table:style-name="表格1.A1" office:value-type="string">
            <text:p text:style-name="P34">上、下顎假牙</text:p>
          </table:table-cell>
          <table:table-cell table:style-name="表格1.D1" office:value-type="string">
            <text:p text:style-name="P16"><text:span text:style-name="T22">4萬元4,000元</text:span></text:p>
          </table:table-cell>
        </table:table-row>
        <table:table-row table:style-name="表格1.2">
          <table:table-cell table:style-name="表格1.A1" office:value-type="string">
            <text:p text:style-name="P31">2</text:p>
          </table:table-cell>
          <table:table-cell table:style-name="表格1.A1" office:value-type="string">
            <text:p text:style-name="P13"><text:span text:style-name="T22">上顎半口活動假牙</text:span><text:span text:style-name="T22">。</text:span></text:p>
          </table:table-cell>
          <table:table-cell table:style-name="表格1.A1" office:value-type="string">
            <text:p text:style-name="P34">單顎假牙(缺牙11齒以上)</text:p>
          </table:table-cell>
          <table:table-cell table:style-name="表格1.D1" office:value-type="string">
            <text:p text:style-name="P16"><text:span text:style-name="T22">2萬元2,000元</text:span></text:p>
          </table:table-cell>
        </table:table-row>
        <table:table-row table:style-name="表格1.2">
          <table:table-cell table:style-name="表格1.A1" office:value-type="string">
            <text:p text:style-name="P31">3</text:p>
          </table:table-cell>
          <table:table-cell table:style-name="表格1.A1" office:value-type="string">
            <text:p text:style-name="P13"><text:span text:style-name="T22">下顎半口活動假牙</text:span><text:span text:style-name="T22">。</text:span></text:p>
          </table:table-cell>
          <table:table-cell table:style-name="表格1.A1" office:value-type="string">
            <text:p text:style-name="P34">單顎假牙(缺牙11齒以上)</text:p>
          </table:table-cell>
          <table:table-cell table:style-name="表格1.D1" office:value-type="string">
            <text:p text:style-name="P16"><text:span text:style-name="T22">2萬元2,000元</text:span></text:p>
          </table:table-cell>
        </table:table-row>
        <table:table-row table:style-name="表格1.2">
          <table:table-cell table:style-name="表格1.A1" office:value-type="string">
            <text:p text:style-name="P32">4</text:p>
          </table:table-cell>
          <table:table-cell table:style-name="表格1.A1" office:value-type="string">
            <text:p text:style-name="P35">上顎半口活動假牙，併下顎部分活動假牙。</text:p>
          </table:table-cell>
          <table:table-cell table:style-name="表格1.A1" office:value-type="string">
            <text:p text:style-name="P13"><text:span text:style-name="T22">單顎假牙併部分活動假牙</text:span></text:p>
          </table:table-cell>
          <table:table-cell table:style-name="表格1.D1" office:value-type="string">
            <text:p text:style-name="P16"><text:span text:style-name="T22">3萬9,000元</text:span></text:p>
          </table:table-cell>
        </table:table-row>
        <table:table-row table:style-name="表格1.2">
          <table:table-cell table:style-name="表格1.A1" office:value-type="string">
            <text:p text:style-name="P32">5</text:p>
          </table:table-cell>
          <table:table-cell table:style-name="表格1.A1" office:value-type="string">
            <text:p text:style-name="P15"><text:span text:style-name="T22">下顎半口活動假牙，併上顎部分活動假牙。</text:span></text:p>
          </table:table-cell>
          <table:table-cell table:style-name="表格1.A1" office:value-type="string">
            <text:p text:style-name="P34">單顎假牙併部分活動假牙</text:p>
          </table:table-cell>
          <table:table-cell table:style-name="表格1.D1" office:value-type="string">
            <text:p text:style-name="P16"><text:span text:style-name="T22">3萬9,000元</text:span></text:p>
          </table:table-cell>
        </table:table-row>
        <table:table-row table:style-name="表格1.2">
          <table:table-cell table:style-name="表格1.A1" office:value-type="string">
            <text:p text:style-name="P31">6</text:p>
          </table:table-cell>
          <table:table-cell table:style-name="表格1.A1" office:value-type="string">
            <text:p text:style-name="P34">上、下顎部分活動假牙。</text:p>
          </table:table-cell>
          <table:table-cell table:style-name="表格1.A1" office:value-type="string">
            <text:p text:style-name="P34">上、下顎部分活動假牙</text:p>
          </table:table-cell>
          <table:table-cell table:style-name="表格1.D1" office:value-type="string">
            <text:p text:style-name="P16"><text:span text:style-name="T22">3萬3,000元</text:span></text:p>
          </table:table-cell>
        </table:table-row>
        <table:table-row table:style-name="表格1.2">
          <table:table-cell table:style-name="表格1.A1" office:value-type="string">
            <text:p text:style-name="P31">7</text:p>
          </table:table-cell>
          <table:table-cell table:style-name="表格1.A1" office:value-type="string">
            <text:p text:style-name="P34">上顎部分活動假牙。</text:p>
          </table:table-cell>
          <table:table-cell table:style-name="表格1.A1" office:value-type="string">
            <text:p text:style-name="P34">上顎部分活動假牙(單顎缺牙4齒以上)</text:p>
          </table:table-cell>
          <table:table-cell table:style-name="表格1.D1" office:value-type="string">
            <text:p text:style-name="P16"><text:span text:style-name="T22">1萬7,000元</text:span></text:p>
          </table:table-cell>
        </table:table-row>
        <table:table-row table:style-name="表格1.2">
          <table:table-cell table:style-name="表格1.A1" office:value-type="string">
            <text:p text:style-name="P31">8</text:p>
          </table:table-cell>
          <table:table-cell table:style-name="表格1.A1" office:value-type="string">
            <text:p text:style-name="P34">下顎部分活動假牙。</text:p>
          </table:table-cell>
          <table:table-cell table:style-name="表格1.A1" office:value-type="string">
            <text:p text:style-name="P34">下顎部分活動假牙(單顎缺牙4齒以上)</text:p>
          </table:table-cell>
          <table:table-cell table:style-name="表格1.D1" office:value-type="string">
            <text:p text:style-name="P16"><text:span text:style-name="T22">1萬7,000元</text:span></text:p>
          </table:table-cell>
        </table:table-row>
      </table:table>
      <text:p text:style-name="P121"/>
      <text:p text:style-name="P119">補助基準二</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補助</text:p>
            <text:p text:style-name="P31">項目</text:p>
          </table:table-cell>
          <table:table-cell table:style-name="表格2.A1" office:value-type="string">
            <text:p text:style-name="P31">補助態樣</text:p>
          </table:table-cell>
          <table:table-cell table:style-name="表格2.A1" office:value-type="string">
            <text:p text:style-name="P31">補助金額</text:p>
          </table:table-cell>
          <table:table-cell table:style-name="表格2.D1" office:value-type="string">
            <text:p text:style-name="P31">每年最高</text:p>
            <text:p text:style-name="P31">補助金額</text:p>
          </table:table-cell>
        </table:table-row>
        <table:table-row table:style-name="表格2.2">
          <table:table-cell table:style-name="表格2.A1" office:value-type="string">
            <text:p text:style-name="P31">1</text:p>
          </table:table-cell>
          <table:table-cell table:style-name="表格2.A1" office:value-type="string">
            <text:p text:style-name="P34">假牙破裂維修費/單顎</text:p>
          </table:table-cell>
          <table:table-cell table:style-name="表格2.A1" office:value-type="string">
            <text:p text:style-name="P16"><text:span text:style-name="T22">1,100元</text:span></text:p>
          </table:table-cell>
          <table:table-cell table:style-name="表格2.D1" table:number-rows-spanned="4" office:value-type="string">
            <text:p text:style-name="P16"><text:span text:style-name="T22">6,600元</text:span></text:p>
          </table:table-cell>
        </table:table-row>
        <table:table-row table:style-name="表格2.3">
          <table:table-cell table:style-name="表格2.A1" office:value-type="string">
            <text:p text:style-name="P31">2</text:p>
          </table:table-cell>
          <table:table-cell table:style-name="表格2.A1" office:value-type="string">
            <text:p text:style-name="P34">假牙添加費/單顆</text:p>
          </table:table-cell>
          <table:table-cell table:style-name="表格2.A1" office:value-type="string">
            <text:p text:style-name="P16"><text:span text:style-name="T22">1,100元</text:span></text:p>
          </table:table-cell>
          <table:covered-table-cell/>
        </table:table-row>
        <table:table-row table:style-name="表格2.4">
          <table:table-cell table:style-name="表格2.A1" office:value-type="string">
            <text:p text:style-name="P31">3</text:p>
          </table:table-cell>
          <table:table-cell table:style-name="表格2.A1" office:value-type="string">
            <text:p text:style-name="P34">假牙線勾/個</text:p>
          </table:table-cell>
          <table:table-cell table:style-name="表格2.A1" office:value-type="string">
            <text:p text:style-name="P16"><text:span text:style-name="T22">1,100元</text:span></text:p>
          </table:table-cell>
          <table:covered-table-cell/>
        </table:table-row>
        <table:table-row table:style-name="表格2.5">
          <table:table-cell table:style-name="表格2.A1" office:value-type="string">
            <text:p text:style-name="P31">4</text:p>
          </table:table-cell>
          <table:table-cell table:style-name="表格2.A1" office:value-type="string">
            <text:p text:style-name="P15"><text:span text:style-name="T22">假牙硬式襯底/座</text:span></text:p>
          </table:table-cell>
          <table:table-cell table:style-name="表格2.A1" office:value-type="string">
            <text:p text:style-name="P16"><text:span text:style-name="T22">3,300元</text:span></text:p>
          </table:table-cell>
          <table:covered-table-cell/>
        </table:table-row>
      </table:table>
      <text:p text:style-name="P123"/>
      <text:p text:style-name="P122"><text:span text:style-name="T13">(三)口腔篩檢服務：</text:span></text:p>
      <text:p text:style-name="P126">1.本市市立醫院、本市牙醫師公會會員診所、醫院（有附牙醫科）具有合格牙醫師診所、開業執照，且為全民健康保險特約之公私立醫療院所（術前審核）。</text:p>
      <text:p text:style-name="P128">2.審核篩檢服務：</text:p>
      <text:p text:style-name="P129"><text:span text:style-name="T13">（1）本市市立醫院受理案件，由本府社會處辦理審核。</text:span></text:p>
      <text:p text:style-name="P131"><text:span text:style-name="T13">（2）其他各醫院及診所受理案件，由本市市立醫院術後審核。</text:span></text:p>
      <text:p text:style-name="P130"><text:soft-page-break/>3.術前術後審核標準：（如附件一）</text:p>
      <text:p text:style-name="P133"><text:span text:style-name="T13">(四)計畫實施期程：113年1月1日至113年12月31日止</text:span><text:span text:style-name="T13">。</text:span></text:p>
      <text:p text:style-name="P105"><text:span text:style-name="T13">(五)作業流程：</text:span></text:p>
      <text:p text:style-name="P127"><text:span text:style-name="T13">1.各醫院（附設牙科）、診所作業流程：</text:span></text:p>
      <text:p text:style-name="P127"><draw:line text:anchor-type="char" draw:z-index="31" draw:style-name="gr1" draw:text-style-name="P211" svg:x1="11.43cm" svg:y1="0.806cm" svg:x2="12.383cm" svg:y2="0.806cm"><text:p/></draw:line><draw:line text:anchor-type="char" draw:z-index="30" draw:style-name="gr1" draw:text-style-name="P211" svg:x1="5.715cm" svg:y1="0.806cm" svg:x2="6.985cm" svg:y2="0.806cm"><text:p/></draw:line><draw:frame draw:style-name="fr1" draw:name="外框1" text:anchor-type="char" svg:x="1.258cm" svg:y="0.309cm" svg:width="4.389cm" svg:height="0.977cm" draw:z-index="15"><draw:text-box><text:p text:style-name="P50">醫院審核符合資格者</text:p></draw:text-box></draw:frame><draw:frame draw:style-name="fr1" draw:name="外框2" text:anchor-type="char" svg:x="12.351cm" svg:y="0.309cm" svg:width="4.389cm" svg:height="1.374cm" draw:z-index="17"><draw:text-box><text:p text:style-name="P56"><text:span text:style-name="T92">函送本市</text:span><text:span text:style-name="T111">市</text:span><text:span text:style-name="T92">立醫院術前審核</text:span></text:p></draw:text-box></draw:frame><draw:frame draw:style-name="fr1" draw:name="外框3" text:anchor-type="char" svg:x="6.953cm" svg:y="0.309cm" svg:width="4.389cm" svg:height="0.977cm" draw:z-index="16"><draw:text-box><text:p text:style-name="P56"><text:span text:style-name="T92">擬診治計畫（含費用）</text:span></text:p></draw:text-box></draw:frame><text:span text:style-name="T13"><text:s text:c="33"/></text:span></text:p>
      <text:p text:style-name="P11"><text:span text:style-name="T13"><text:s text:c="45"/></text:span><draw:line text:anchor-type="char" draw:z-index="20" draw:style-name="gr1" draw:text-style-name="P211" svg:x1="13.547cm" svg:y1="0.66cm" svg:x2="12.813cm" svg:y2="1.45cm"><text:p/></draw:line><draw:line text:anchor-type="char" draw:z-index="21" draw:style-name="gr1" draw:text-style-name="P211" svg:x1="14.923cm" svg:y1="0.815cm" svg:x2="15.558cm" svg:y2="1.45cm"><text:p/></draw:line><text:span text:style-name="T13"><text:s/></text:span></text:p>
      <text:p text:style-name="P28"><draw:frame draw:style-name="fr1" draw:name="外框4" text:anchor-type="char" svg:x="1.258cm" svg:y="0.261cm" svg:width="4.152cm" svg:height="0.977cm" draw:z-index="26"><draw:text-box><text:p text:style-name="P51">醫院開始診療製作假牙</text:p></draw:text-box></draw:frame><draw:line text:anchor-type="char" draw:z-index="33" draw:style-name="gr1" draw:text-style-name="P211" svg:x1="6.601cm" svg:y1="0.748cm" svg:x2="5.484cm" svg:y2="0.759cm"><text:p/></draw:line><draw:frame draw:style-name="fr1" draw:name="外框5" text:anchor-type="char" svg:x="6.692cm" svg:y="0.229cm" svg:width="3.798cm" svg:height="2.794cm" draw:z-index="23"><draw:text-box><text:p text:style-name="Standard"><text:span text:style-name="T92">本府社會處核定函知診所通知民眾就診及副知申請人、本</text:span><text:span text:style-name="T111">市</text:span><text:span text:style-name="T92">市立醫院</text:span></text:p></draw:text-box></draw:frame><draw:frame draw:style-name="fr1" draw:name="外框6" text:anchor-type="char" svg:x="11.788cm" svg:y="0.813cm" svg:width="2.247cm" svg:height="0.977cm" draw:z-index="19"><draw:text-box><text:p text:style-name="P51">資格符合</text:p></draw:text-box></draw:frame><text:s text:c="128"/></text:p>
      <text:p text:style-name="P11"><draw:line text:anchor-type="char" draw:z-index="32" draw:style-name="gr1" draw:text-style-name="P211" svg:x1="11.637cm" svg:y1="0.482cm" svg:x2="10.557cm" svg:y2="0.482cm"><text:p/></draw:line><draw:frame draw:style-name="fr1" draw:name="外框7" text:anchor-type="char" svg:x="14.593cm" svg:y="0cm" svg:width="2.247cm" svg:height="0.977cm" draw:z-index="18"><draw:text-box><text:p text:style-name="P56"><text:span text:style-name="T92">審核不符</text:span></text:p><text:p text:style-name="P51">符</text:p></draw:text-box></draw:frame><draw:line text:anchor-type="char" draw:z-index="25" draw:style-name="gr1" draw:text-style-name="P211" svg:x1="3.156cm" svg:y1="0.616cm" svg:x2="3.156cm" svg:y2="1.251cm"><text:p/></draw:line><text:span text:style-name="T13"><text:s text:c="42"/></text:span></text:p>
      <text:p text:style-name="P11"><draw:frame draw:style-name="fr1" draw:name="外框8" text:anchor-type="char" svg:x="1.258cm" svg:y="0.542cm" svg:width="4.053cm" svg:height="2.247cm" draw:z-index="27"><draw:text-box><text:p text:style-name="P56"><text:span text:style-name="T92">完成後送市立醫院術後審核通過後轉送社會處辦理請款</text:span></text:p></draw:text-box></draw:frame><draw:line text:anchor-type="char" draw:z-index="24" draw:style-name="gr1" draw:text-style-name="P211" svg:x1="15.663cm" svg:y1="0.527cm" svg:x2="15.663cm" svg:y2="1.162cm"><text:p/></draw:line><text:span text:style-name="T13"><text:s text:c="42"/></text:span></text:p>
      <text:p text:style-name="P28"><draw:frame draw:style-name="fr1" draw:name="外框9" text:anchor-type="char" svg:x="14.831cm" svg:y="0.587cm" svg:width="1.93cm" svg:height="1.896cm" draw:z-index="22"><draw:text-box><text:p text:style-name="P52">退回醫院或診所</text:p></draw:text-box></draw:frame><text:s text:c="41"/></text:p>
      <text:p text:style-name="P28"><draw:line text:anchor-type="char" draw:z-index="29" draw:style-name="gr1" draw:text-style-name="P211" svg:x1="3.175cm" svg:y1="0.372cm" svg:x2="3.175cm" svg:y2="1.007cm"><text:p/></draw:line><text:s text:c="73"/></text:p>
      <text:p text:style-name="P11"><draw:frame draw:style-name="fr1" draw:name="外框10" text:anchor-type="char" svg:x="0.94cm" svg:y="0.326cm" svg:width="4.389cm" svg:height="0.977cm" draw:z-index="28"><draw:text-box><text:p text:style-name="P56"><text:span text:style-name="T92">本府社會處撥款醫院</text:span></text:p></draw:text-box></draw:frame><text:span text:style-name="T13"><text:s text:c="118"/></text:span></text:p>
      <text:p text:style-name="P134">2.本市市立醫院逕送本府審核。</text:p>
      <text:p text:style-name="P135"><text:span text:style-name="T13">3.合格醫院、診所市立醫院受理申請於核對身分後，檢具下列文件掛號郵寄 <text:s/>向本市立醫院提出申請審核： </text:span></text:p>
      <text:p text:style-name="P136">（1）補助對象之身份證件（影本）、證明文件（中低收入、身心障礙者生活補助費、補助身心障礙者托育費或養護費達1/2以上或低收入戶證明、中低收入戶證明、全額補助收容安置證明書影本）。</text:p>
      <text:p text:style-name="P99">（2）診治計畫及診斷證明書（術前相片）。（如附件二）</text:p>
      <text:p text:style-name="P103"><text:span text:style-name="T13">（3）</text:span><text:span text:style-name="T17">經本市市立醫院審核通過後報送本府核定（本府函知診所通知民眾就診。）</text:span></text:p>
      <text:p text:style-name="P137"><text:span text:style-name="T13">（4）假牙診治裝設完成，應檢具下列文件函報本市市立醫院審核後轉送本府社會處辦理請款事宜：</text:span></text:p>
      <text:p text:style-name="P138"><text:span text:style-name="T112">①</text:span><text:span text:style-name="T13">撥款申請書（如附件三）</text:span></text:p>
      <text:p text:style-name="P139"><text:span text:style-name="T112">②</text:span><text:span text:style-name="T13">本府社會處核准函影本（含原核定之診治計畫及診斷證明書書、術中、術後相片、補助對象之證明文正本）。</text:span></text:p>
      <text:p text:style-name="P138"><text:span text:style-name="T112">③</text:span><text:span text:style-name="T13">就診製作假牙費用清單。</text:span></text:p>
      <text:p text:style-name="P138"><text:span text:style-name="T112">④</text:span><text:span text:style-name="T13">請款收據（如附件四）。</text:span></text:p>
      <text:p text:style-name="P140">（六）申請人及各醫院診所有義務提供本項補助審核所需相關資料，以供正確審核。</text:p>
      <text:p text:style-name="P121">（七）本府社會處得隨時抽查假牙申請人、製作醫院相關資料，申請人、醫院以詐欺、虛偽之證明、報告及其他不正當行為而領有本補助者，應予以停發並追回溢領款項，涉及刑責者移送司法機關辦理。</text:p>
      <text:p text:style-name="P119"><text:span text:style-name="T13">（八）其他應注意事項：</text:span></text:p>
      <text:p text:style-name="P131"><text:span text:style-name="T13">1.裝置假牙服務提供單位服務提供應包含假牙製作及裝戴，裝戴後至少一</text:span><text:soft-page-break/><text:span text:style-name="T13">年調整服務，以保障服務品質。</text:span></text:p>
      <text:p text:style-name="P132">2. 申請人因傷病、死亡等因素，致無法繼續完成裝置活動假牙，本府得依原核定金額及下列比率補助費用：</text:p>
      <text:p text:style-name="P132">（1）牙齒骨架印模：最高補助35％。</text:p>
      <text:p text:style-name="P132">（2）完成排牙：最高補助70％。</text:p>
      <text:p text:style-name="P131"><text:span text:style-name="T13">（3）活動假牙已製作完成：最高補助80％。</text:span></text:p>
      <text:p text:style-name="P131"><text:span text:style-name="T13">3.自113年12月1日以後之申請案件，如因假牙製程而未能於當年度完成核銷，或因超過當年度預算，為免影響民眾申請權益，併入</text:span><text:span text:style-name="T13">1</text:span><text:span text:style-name="T13">14年申請案件審核。</text:span></text:p>
      <text:p text:style-name="P131"><text:span text:style-name="T13">4.有關治療所涉爭議情事，由本市市立醫院及本市牙醫師公會協調處理，必要時由本府社會處、消保官、本市衛生局共同處理。</text:span></text:p>
      <text:p text:style-name="P131"><text:span text:style-name="T13">5.有關假牙製作超過補助預算標準者，須徵得申請人同意切結者方可辦理收取差額費用。</text:span></text:p>
      <text:p text:style-name="P131"><text:span text:style-name="T13">6.本計畫實施後，若有特約院所不願繼續辦理</text:span><text:span text:style-name="T13">,</text:span><text:span text:style-name="T13">請以「書面」聲明退出特</text:span><text:span text:style-name="T18">約資格</text:span><text:span text:style-name="T18">,</text:span><text:span text:style-name="T18">並將聲明書（請蓋診所章及負責醫師章）郵寄或傳真至本府為憑。</text:span></text:p>
      <text:p text:style-name="P131"><text:span text:style-name="T13">7.辦理審核篩檢服務相關人員，有下列各款情形之一者，應自行迴避︰</text:span></text:p>
      <text:p text:style-name="P142">(1)本人或其配偶、前配偶、四親等內之血親或三親等內之姻親或曾有此關係者為事件之當事人時。</text:p>
      <text:p text:style-name="P141"><text:span text:style-name="T13">(2)本人或其配偶、前配偶，就該事件與當事人有共同權利人或共同義務人之關係者。</text:span></text:p>
      <text:p text:style-name="P141"><text:span text:style-name="T13">(3)現為或曾為該事件當事人之代理人、輔佐人者。</text:span></text:p>
      <text:p text:style-name="P142">(4)於該事件，曾為證人、鑑定人者。</text:p>
      <text:p text:style-name="P131"><text:span text:style-name="T13">8.服務對象有填報不實、隱匿事實、溢領補助或違反相關法令情事者，其所領取之補助，由直轄市、縣（市）政府以書面命本人或其法定繼承人於三十日內返還；屆期未返還者，依法移送強制執行，涉及刑責者移送司法機關辦理。</text:span></text:p>
      <text:p text:style-name="P131"><text:span text:style-name="T13">9.照片上請標明術前、術中、術後字樣；請款清冊需蓋大章。</text:span></text:p>
      <text:list xml:id="list105253348160786" text:continue-numbering="true" text:style-name="WW8Num1">
        <text:list-item>
          <text:p text:style-name="P14"><text:span text:style-name="T13">效 <text:s/>益：約可使本市1</text:span><text:span text:style-name="T13">26</text:span><text:span text:style-name="T13">名本市中低收入長者口腔健康，減輕老人經濟補助低收入戶、中低收入戶及中低收入老人裝置假牙，保障老人健康權益，增進老人福利負擔，以維護老人生活品質與尊嚴。</text:span></text:p>
        </text:list-item>
      </text:list>
      <text:p text:style-name="P13"><text:span text:style-name="T13">十、本計畫奉核後實施，修正時亦同。</text:span></text:p>
      <text:p text:style-name="P36"/>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4"><draw:frame draw:style-name="fr1" draw:name="外框11" text:anchor-type="char" svg:x="15.027cm" svg:y="-0.002cm" svg:width="1.886cm" draw:z-index="5"><draw:text-box fo:min-height="0cm"><text:p text:style-name="Standard">附件一</text:p></draw:text-box></draw:frame><text:span text:style-name="T113">　　基隆市113年老人口腔健康促進計畫證明書</text:span></text:p>
      <text:p text:style-name="P143">　編號：　　　　　　　　　　　　　　年 　月　 日基 <text:s text:c="6"/>字第 <text:s text:c="9"/>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申請人</text:p>
            <text:p text:style-name="P17">姓名</text:p>
          </table:table-cell>
          <table:table-cell table:style-name="表格3.A1" office:value-type="string">
            <text:p text:style-name="P19"/>
          </table:table-cell>
          <table:table-cell table:style-name="表格3.A1" office:value-type="string">
            <text:p text:style-name="P57"><text:span text:style-name="T60">身分證字號</text:span></text:p>
          </table:table-cell>
          <table:table-cell table:style-name="表格3.D1" office:value-type="string">
            <text:p text:style-name="P21"/>
          </table:table-cell>
        </table:table-row>
        <table:table-row table:style-name="表格3.2">
          <table:table-cell table:style-name="表格3.A1" table:number-rows-spanned="2" office:value-type="string">
            <text:p text:style-name="P57"><text:span text:style-name="T64">申請項目及資格</text:span></text:p>
          </table:table-cell>
          <table:table-cell table:style-name="表格3.D1" table:number-columns-spanned="3" office:value-type="string">
            <text:p text:style-name="P46"><text:span text:style-name="T13">□</text:span><text:span text:style-name="T64">弱勢老人裝置活動式假牙補助</text:span></text:p>
            <text:p text:style-name="P144"><text:span text:style-name="T13">□</text:span><text:span text:style-name="T60">設籍本市滿</text:span><text:span text:style-name="T64">3</text:span><text:span text:style-name="T60">年且實際居住，年滿</text:span><text:span text:style-name="T64">65</text:span><text:span text:style-name="T60">歲以上老人。</text:span></text:p>
            <text:p text:style-name="P144"><text:span text:style-name="T13">□</text:span><text:span text:style-name="T60">設籍本市滿</text:span><text:span text:style-name="T64">3</text:span><text:span text:style-name="T60">年且實際居住，年滿</text:span><text:span text:style-name="T64">55</text:span><text:span text:style-name="T60">歲以上原住民。</text:span></text:p>
          </table:table-cell>
          <table:covered-table-cell/>
          <table:covered-table-cell/>
        </table:table-row>
        <table:table-row table:style-name="表格3.3">
          <table:covered-table-cell/>
          <table:table-cell table:style-name="表格3.D1" table:number-columns-spanned="3" office:value-type="string">
            <text:p text:style-name="P46"><text:span text:style-name="T13">□</text:span><text:span text:style-name="T50">中低收入老人補助裝置假牙，年滿</text:span><text:span text:style-name="T64">65</text:span><text:span text:style-name="T60">歲以上老人。</text:span></text:p>
            <text:p text:style-name="P46"><text:span text:style-name="T13">□</text:span><text:span text:style-name="T50">中低收入老人補助裝置假牙，</text:span><text:span text:style-name="T60">年滿</text:span><text:span text:style-name="T64">55</text:span><text:span text:style-name="T60">歲以上原住民。</text:span></text:p>
            <text:p text:style-name="P144"><text:span text:style-name="T13">□</text:span><text:span text:style-name="T64">低收入戶</text:span><text:span text:style-name="T68"> <text:s text:c="8"/></text:span><text:span text:style-name="T64">　　　　　□中低收入戶</text:span></text:p>
            <text:p text:style-name="P144"><text:span text:style-name="T13">□</text:span><text:span text:style-name="T64">中低收入老人生活津貼</text:span><text:span text:style-name="T68"> <text:s text:c="4"/></text:span><text:span text:style-name="T64">　□領有身心障礙生活補助</text:span></text:p>
            <text:p text:style-name="P144"><text:span text:style-name="T13">□</text:span><text:span text:style-name="T64">領有社會福利機構公費安置老人</text:span></text:p>
          </table:table-cell>
          <table:covered-table-cell/>
          <table:covered-table-cell/>
        </table:table-row>
        <table:table-row table:style-name="表格3.4">
          <table:table-cell table:style-name="表格3.A4" office:value-type="string">
            <text:p text:style-name="P57"><text:span text:style-name="T60">住</text:span><text:span text:style-name="T68"> <text:s text:c="2"/></text:span><text:span text:style-name="T60">址</text:span></text:p>
          </table:table-cell>
          <table:table-cell table:style-name="表格3.D1" table:number-columns-spanned="3" office:value-type="string">
            <text:p text:style-name="P46"><text:span text:style-name="T60">基隆市</text:span><text:span text:style-name="T72"> <text:s text:c="7"/></text:span><text:span text:style-name="T74">區</text:span><text:span text:style-name="T72"> <text:s text:c="8"/></text:span><text:span text:style-name="T74">里</text:span><text:span text:style-name="T72"> <text:s text:c="7"/></text:span><text:span text:style-name="T74">鄰</text:span><text:span text:style-name="T72"> <text:s text:c="9"/></text:span><text:span text:style-name="T77">路（街）</text:span><text:span text:style-name="T72"> <text:s text:c="5"/></text:span><text:span text:style-name="T74">巷</text:span><text:span text:style-name="T72"> <text:s text:c="8"/></text:span></text:p>
            <text:p text:style-name="P46"><text:span text:style-name="T73"><text:s text:c="38"/></text:span><text:span text:style-name="T74">弄</text:span><text:span text:style-name="T72"> <text:s text:c="9"/></text:span><text:span text:style-name="T74">號</text:span><text:span text:style-name="T72"> <text:s text:c="11"/></text:span><text:span text:style-name="T74">樓</text:span></text:p>
          </table:table-cell>
          <table:covered-table-cell/>
          <table:covered-table-cell/>
        </table:table-row>
        <table:table-row table:style-name="表格3.5">
          <table:table-cell table:style-name="表格3.A1" office:value-type="string">
            <text:p text:style-name="P57"><text:span text:style-name="T64">效</text:span><text:span text:style-name="T68"> <text:s text:c="2"/></text:span><text:span text:style-name="T64">期</text:span></text:p>
          </table:table-cell>
          <table:table-cell table:style-name="表格3.D1" table:number-columns-spanned="3" office:value-type="string">
            <text:p text:style-name="P118"><text:span text:style-name="T60">本證明書有效期限，自核發日期至</text:span><text:span text:style-name="T68"> <text:s text:c="3"/></text:span><text:span text:style-name="T60">年</text:span><text:span text:style-name="T64">12</text:span><text:span text:style-name="T60">月</text:span><text:span text:style-name="T68"> </text:span><text:span text:style-name="T64">31</text:span><text:span text:style-name="T60">日止，</text:span></text:p>
            <text:p text:style-name="P120">逾期無效。</text:p>
          </table:table-cell>
          <table:covered-table-cell/>
          <table:covered-table-cell/>
        </table:table-row>
        <table:table-row table:style-name="表格3.6">
          <table:table-cell table:style-name="表格3.A1" office:value-type="string">
            <text:p text:style-name="P57"><text:span text:style-name="T64">說</text:span><text:span text:style-name="T68"> <text:s text:c="2"/></text:span><text:span text:style-name="T64">明</text:span></text:p>
          </table:table-cell>
          <table:table-cell table:style-name="表格3.D1" table:number-columns-spanned="3" office:value-type="string">
            <text:p text:style-name="P145"><text:span text:style-name="T50">1.</text:span><text:span text:style-name="T52">本證明書只限用於本市老人申請假牙補助使用。</text:span></text:p>
            <text:p text:style-name="P146"><text:span text:style-name="T64">2</text:span><text:span text:style-name="T64">.</text:span><text:span text:style-name="T60">特約院所應備有部份活動假牙1.7萬、半口活動假牙</text:span><text:span text:style-name="T64">2</text:span><text:span text:style-name="T60">萬元、全口活動假牙</text:span><text:span text:style-name="T64">4</text:span><text:span text:style-name="T60">萬元給申請補助之民眾，並以不收取差額為原則</text:span><text:span text:style-name="T13">。</text:span><text:span text:style-name="T60">如需更換材質或有其他需求，經申請人同意並簽訂自願負擔差額切結書者不在此限。</text:span></text:p>
          </table:table-cell>
          <table:covered-table-cell/>
          <table:covered-table-cell/>
        </table:table-row>
        <text:soft-page-break/>
        <table:table-row table:style-name="表格3.7">
          <table:table-cell table:style-name="表格3.A1" office:value-type="string">
            <text:p text:style-name="P17">切結書</text:p>
          </table:table-cell>
          <table:table-cell table:style-name="表格3.D1" table:number-columns-spanned="3" office:value-type="string">
            <text:list xml:id="list2522918131" text:style-name="WW8Num3">
              <text:list-item>
                <text:p text:style-name="P47"><text:span text:style-name="T64">弱勢老人裝置活動式假牙補助：</text:span></text:p>
              </text:list-item>
            </text:list>
            <text:p text:style-name="P147"><text:span text:style-name="T50">本人自</text:span><text:span text:style-name="T53">1</text:span><text:span text:style-name="T53">10</text:span><text:span text:style-name="T55">年起__月迄今</text:span><text:span text:style-name="T52">，確實未申領過</text:span><text:span text:style-name="T60">本市「中低收入老人補助裝置假牙實施計畫」及從未申請</text:span><text:span text:style-name="T52">過</text:span><text:span text:style-name="T60">「弱勢老人口腔健康促進計畫」相同顎別補助，如有不實，願負法律上所有相關責任。</text:span><text:span text:style-name="T56"> </text:span></text:p>
            <text:list xml:id="list2948288298" text:style-name="WW8Num2">
              <text:list-item>
                <text:p text:style-name="P148"><text:span text:style-name="T56"><text:s text:c="31"/></text:span><text:span text:style-name="T46">申請人：</text:span><text:span text:style-name="T78"> <text:s text:c="5"/></text:span><text:span text:style-name="T78"><text:s text:c="2"/></text:span><text:span text:style-name="T78"><text:s text:c="6"/></text:span><text:span text:style-name="T46">（簽章）</text:span></text:p>
              </text:list-item>
            </text:list>
            <text:p text:style-name="P150"><text:span text:style-name="T17">□</text:span><text:span text:style-name="T50">中低收入老人補助裝置假牙：</text:span></text:p>
            <text:p text:style-name="P106"><text:span text:style-name="T64">本人確實自</text:span><text:span text:style-name="T80">108年起</text:span><text:span text:style-name="T55">__月迄今</text:span><text:span text:style-name="T52">，確實</text:span><text:span text:style-name="T64">未申請過本市「</text:span><text:span text:style-name="T60">中低收入老人補助裝置假牙實施計畫</text:span><text:span text:style-name="T64">」補助</text:span><text:span text:style-name="T60">，如有不實，願負法律上所有相關責任</text:span><text:span text:style-name="T64">。</text:span><text:span text:style-name="T56"> <text:s text:c="85"/></text:span></text:p>
            <text:list xml:id="list105253925365607" text:continue-numbering="true" text:style-name="WW8Num2">
              <text:list-item>
                <text:p text:style-name="P149"><text:span text:style-name="T46">　　　　　　　　　　　　　申請人：</text:span><text:span text:style-name="T78"> <text:s text:c="5"/></text:span><text:span text:style-name="T78"><text:s text:c="2"/></text:span><text:span text:style-name="T78"><text:s text:c="6"/></text:span><text:span text:style-name="T46">（簽章）</text:span></text:p>
              </text:list-item>
            </text:list>
            <text:p text:style-name="P151"><text:span text:style-name="T74">切結日期：</text:span><text:span text:style-name="T76"> <text:s text:c="7"/></text:span><text:span text:style-name="T74">年</text:span><text:span text:style-name="T76"> <text:s text:c="5"/></text:span><text:span text:style-name="T74">月</text:span><text:span text:style-name="T76"> <text:s text:c="5"/></text:span><text:span text:style-name="T74">日</text:span></text:p>
          </table:table-cell>
          <table:covered-table-cell/>
          <table:covered-table-cell/>
        </table:table-row>
        <table:table-row table:style-name="表格3.8">
          <table:table-cell table:style-name="表格3.D1" table:number-columns-spanned="4" office:value-type="string">
            <text:p text:style-name="P46"><text:span text:style-name="T60">此份證明書為</text:span><text:span text:style-name="T50">□補發</text:span><text:span text:style-name="T94">（未勾選代表首發）</text:span></text:p>
          </table:table-cell>
          <table:covered-table-cell/>
          <table:covered-table-cell/>
          <table:covered-table-cell/>
        </table:table-row>
      </table:table>
      <text:p text:style-name="P152">（單位關防）</text:p>
      <text:p text:style-name="P117"><text:span text:style-name="T62">　　　</text:span><text:span text:style-name="T48">基隆</text:span><draw:frame draw:style-name="fr1" draw:name="外框12" text:anchor-type="char" svg:x="14.97cm" svg:y="-0.055cm" svg:width="1.886cm" draw:z-index="6"><draw:text-box fo:min-height="0cm"><text:p text:style-name="Standard">附件二</text:p></draw:text-box></draw:frame><text:span text:style-name="T48">市辦理老人口腔健康促進計畫術前、術中、術後</text:span></text:p>
      <text:p text:style-name="P111"><text:span text:style-name="T48">　　　　　　　　　　　　　審查核銷規定</text:span></text:p>
      <text:p text:style-name="P112"><text:span text:style-name="T46">一、術前檢查</text:span><text:span text:style-name="T60">（最少4張</text:span><text:span text:style-name="T60">）</text:span></text:p>
      <text:p text:style-name="P112"><text:span text:style-name="T70"><text:s text:c="4"/></text:span><text:span text:style-name="T60">照片檢查：</text:span><text:span text:style-name="T68"> </text:span></text:p>
      <text:p text:style-name="P153"><text:span text:style-name="T64">1.口內照片：</text:span></text:p>
      <text:p text:style-name="P113"><text:span text:style-name="T60">　　　上顎組織面一張（</text:span><text:span text:style-name="T64">Tissue Surface</text:span><text:span text:style-name="T60">）、下顎組織面一張（</text:span><text:span text:style-name="T64">Tissue Surface</text:span><text:span text:style-name="T60">）。</text:span></text:p>
      <text:p text:style-name="P153"><text:span text:style-name="T64">2.</text:span><text:span text:style-name="T60">口外照片（臨床靜止位置）：</text:span></text:p>
      <text:p text:style-name="P154"><text:span text:style-name="T60">正面照一張（</text:span><text:span text:style-name="T64">Frontal View</text:span><text:span text:style-name="T60">）、右側面照一張（</text:span><text:span text:style-name="T64">Lateral View</text:span><text:span text:style-name="T60">）。</text:span></text:p>
      <text:p text:style-name="P155">診斷模型檢查：上顎一付、下顎一付。</text:p>
      <text:p text:style-name="P112"><text:span text:style-name="T46">二、術中檢查</text:span><text:span text:style-name="T60">（最少4張</text:span><text:span text:style-name="T60">）</text:span></text:p>
      <text:p text:style-name="P156"><text:span text:style-name="T70"><text:s text:c="4"/></text:span><text:span text:style-name="T60">口外咬合檢查：</text:span></text:p>
      <text:p text:style-name="P156"><text:span text:style-name="T70"><text:s text:c="4"/></text:span><text:span text:style-name="T60">用半調節咬合器（</text:span><text:span text:style-name="T86">Semiadustable articulator</text:span><text:span text:style-name="T60">）作臨床重置及咬合重建（</text:span><text:span text:style-name="T64">Clinical remounting and occlusal adjustment</text:span><text:span text:style-name="T60">）並拍照送審：</text:span></text:p>
      <text:p text:style-name="P157"><text:span text:style-name="T64">1.</text:span><text:span text:style-name="T60">正中關係最大咬頭崁合（</text:span><text:span text:style-name="T64">C.R.= M.I.</text:span><text:span text:style-name="T60">）：正面、左右側面照片各一張。</text:span></text:p>
      <text:p text:style-name="P157"><text:span text:style-name="T64">2.</text:span><text:span text:style-name="T60">側面偏離（</text:span><text:span text:style-name="T64">lateral excursion</text:span><text:span text:style-name="T60">）：</text:span></text:p>
      <text:p text:style-name="P158"><text:span text:style-name="T60">左側偏離時，左右側照片各一張。</text:span></text:p>
      <text:p text:style-name="P159">右側偏離時，左右側照片各一張。</text:p>
      <text:p text:style-name="P112"><text:span text:style-name="T46">三、術後檢查（最少4張</text:span><text:span text:style-name="T46">）</text:span></text:p>
      <text:p text:style-name="P160"><text:span text:style-name="T64">1.</text:span><text:span text:style-name="T60">臨床靜止位置（</text:span><text:span text:style-name="T64">rest position</text:span><text:span text:style-name="T60">）下：正面照片一張、左右側面照片各一張。</text:span></text:p>
      <text:p text:style-name="P160"><text:span text:style-name="T64">2.正</text:span><text:span text:style-name="T60">中關係最大咬頭崁合（</text:span><text:span text:style-name="T64">C.R.= M.I.</text:span><text:span text:style-name="T60">）下：正面照片一張、左右側面照片各一張。</text:span></text:p>
      <text:p text:style-name="P161"><text:span text:style-name="T60">(1)支柱齒</text:span><text:span text:style-name="T64">x-ray</text:span><text:span text:style-name="T60">檢查：2號</text:span><text:span text:style-name="T64">Periapical x-ray</text:span><text:span text:style-name="T60">之術後照片。</text:span></text:p>
      <text:p text:style-name="P161"><text:span text:style-name="T60">(2)照片規格：</text:span><text:span text:style-name="T64">4x6</text:span><text:span text:style-name="T60">負片或幻灯片上</text:span></text:p>
      <text:p text:style-name="P114"/>
      <text:p text:style-name="P114">備註：照片要能清楚看出幾顆牙齒、牙位</text:p>
      <text:p text:style-name="P207"><draw:frame draw:style-name="fr1" draw:name="外框13" text:anchor-type="char" svg:x="-0.108cm" svg:y="0.069cm" svg:width="3.464cm" svg:height="2.247cm" draw:z-index="2"><draw:text-box><table:table table:name="表格4" table:style-name="表格4"><table:table-column table:style-name="表格4.A"/><table:table-column table:style-name="表格4.B"/><table:table-column table:style-name="表格4.C" table:number-columns-repeated="3"/><table:table-column table:style-name="表格4.F"/><table:table-row table:style-name="表格4.1"><table:table-cell table:style-name="表格4.A1" table:number-columns-spanned="6" office:value-type="string"><text:p text:style-name="P48"><text:span text:style-name="T116"><text:s text:c="3"/></text:span>總編號</text:p></table:table-cell><table:covered-table-cell/><table:covered-table-cell/><table:covered-table-cell/><table:covered-table-cell/><table:covered-table-cell/></table:table-row><table:table-row table:style-name="表格4.2"><table:table-cell table:style-name="表格4.A2" office:value-type="string"><text:p text:style-name="P48">　</text:p></table:table-cell><table:table-cell table:style-name="表格4.A2" office:value-type="string"><text:p text:style-name="P48">-</text:p></table:table-cell><table:table-cell table:style-name="表格4.A2" office:value-type="string"><text:p text:style-name="P49"/></table:table-cell><table:table-cell table:style-name="表格4.A2" office:value-type="string"><text:p text:style-name="P49"/></table:table-cell><table:table-cell table:style-name="表格4.A2" office:value-type="string"><text:p text:style-name="P49"/></table:table-cell><table:table-cell table:style-name="表格4.A1" office:value-type="string"><text:p text:style-name="P49"/></table:table-cell></table:table-row></table:table><text:p text:style-name="P48"><text:span text:style-name="T96"><text:s text:c="4"/></text:span><text:span text:style-name="T95">（市立醫院填列）</text:span></text:p></draw:text-box></draw:frame><draw:frame draw:style-name="fr1" draw:name="外框14" text:anchor-type="char" svg:x="15.079cm" svg:y="0.032cm" svg:width="1.886cm" draw:z-index="7"><draw:text-box fo:min-height="0cm"><text:p text:style-name="Standard">附件三</text:p></draw:text-box></draw:frame><text:span text:style-name="T12">　　基隆市</text:span><text:span text:style-name="T2"> <text:s text:c="2"/></text:span><text:span text:style-name="T12">年老人口腔健康促進計畫</text:span></text:p>
      <text:p text:style-name="P162">診治計畫書</text:p>
      <text:p text:style-name="P24"/>
      <text:p text:style-name="P66"><text:span text:style-name="T60">診所名稱：</text:span><text:span text:style-name="T82">　　　　　　　　　　　　　　</text:span><text:span text:style-name="T60">　</text:span><text:span text:style-name="T70"> <text:s text:c="2"/></text:span><text:span text:style-name="T60">負責醫師姓名：</text:span><text:span text:style-name="T82">　</text:span><text:span text:style-name="T85"> <text:s text:c="2"/></text:span><text:span text:style-name="T82">　　　</text:span></text:p>
      <text:p text:style-name="P66"><text:span text:style-name="T60">診所代碼：</text:span><text:span text:style-name="T82">　　　　　　　　</text:span><text:span text:style-name="T60">電話：</text:span><text:span text:style-name="T82">　　　　　　</text:span><text:span text:style-name="T85"> </text:span><text:span text:style-name="T82">　</text:span><text:span text:style-name="T60">傳真：</text:span><text:span text:style-name="T70"> <text:s/></text:span><text:span text:style-name="T82">　</text:span><text:span text:style-name="T85"> </text:span><text:span text:style-name="T82">　　</text:span><text:span text:style-name="T85"> <text:s/></text:span><text:span text:style-name="T82">　　</text:span></text:p>
      <text:p text:style-name="P22"><draw:frame draw:style-name="fr2" draw:name="外框15" text:anchor-type="char" svg:x="6.054cm" svg:y="22.271cm" svg:width="4.046cm" svg:height="1.744cm" draw:z-index="12"><draw:text-box><text:p text:style-name="Standard"><text:span text:style-name="T116"><text:s text:c="2"/></text:span><text:span text:style-name="T20"><text:s text:c="2"/>(接下頁)</text:span></text:p></draw:text-box></draw:frame><text:span text:style-name="T43">診所地址：基隆市</text:span><text:span text:style-name="T125">　　　</text:span><text:span text:style-name="T43">區</text:span><text:span text:style-name="T125">　　　</text:span><text:span text:style-name="T43">路</text:span><text:span text:style-name="T125">　　</text:span><text:span text:style-name="T43">巷</text:span><text:span text:style-name="T125">　</text:span><text:span text:style-name="T126"> </text:span><text:span text:style-name="T125">　</text:span><text:span text:style-name="T43">弄</text:span><text:span text:style-name="T125">　　　</text:span><text:span text:style-name="T43">號</text:span><text:span text:style-name="T125">　</text:span><text:span text:style-name="T126"> </text:span><text:span text:style-name="T43">樓</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57"><text:bookmark text:name="_Hlk528851254"/><text:span text:style-name="T15">申請項目及資格</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66"><text:span text:style-name="T20">□弱勢老人</text:span></text:p>
            <text:p text:style-name="P66"><text:span text:style-name="T20">　裝置活動</text:span><text:span text:style-name="T20"> </text:span></text:p>
            <text:p text:style-name="P66"><text:span text:style-name="T20"><text:s text:c="2"/></text:span><text:span text:style-name="T20">式假牙補</text:span><text:span text:style-name="T20"> </text:span></text:p>
            <text:p text:style-name="P66"><text:span text:style-name="T20"><text:s text:c="2"/></text:span><text:span text:style-name="T20">助</text:span></text:p>
          </table:table-cell>
          <table:covered-table-cell/>
          <table:table-cell table:style-name="表格5.A2" table:number-columns-spanned="3" office:value-type="string">
            <text:p text:style-name="P46"><text:span text:style-name="T20">□設籍本市滿</text:span><text:span text:style-name="T20">3</text:span><text:span text:style-name="T20">年且實際居</text:span></text:p>
            <text:p text:style-name="P46"><text:span text:style-name="T20"><text:s text:c="2"/></text:span><text:span text:style-name="T20">住，年滿</text:span><text:span text:style-name="T20">65</text:span><text:span text:style-name="T20">歲以上老人。</text:span></text:p>
            <text:p text:style-name="P46"><text:span text:style-name="T20">□設籍本市滿</text:span><text:span text:style-name="T20">3</text:span><text:span text:style-name="T20">年且實際居</text:span></text:p>
            <text:p text:style-name="P46"><text:span text:style-name="T20"><text:s text:c="2"/></text:span><text:span text:style-name="T20">住，年滿</text:span><text:span text:style-name="T20">55</text:span><text:span text:style-name="T20">歲以上原住</text:span></text:p>
            <text:p text:style-name="P46"><text:span text:style-name="T20"><text:s text:c="2"/></text:span><text:span text:style-name="T20">民。</text:span></text:p>
          </table:table-cell>
          <table:covered-table-cell/>
          <table:covered-table-cell/>
          <table:table-cell table:style-name="表格5.A2" table:number-columns-spanned="4" office:value-type="string">
            <text:p text:style-name="P163"><text:span text:style-name="T24">□中低收入老人補助裝置假牙，</text:span><text:span text:style-name="T20">年滿65歲以上老人。</text:span></text:p>
            <text:p text:style-name="P164"><text:span text:style-name="T20">□</text:span><text:span text:style-name="T24">中低收入老人補助裝置假牙，</text:span><text:span text:style-name="T20">年滿55歲以上原住民。</text:span></text:p>
          </table:table-cell>
          <table:covered-table-cell/>
          <table:covered-table-cell/>
          <table:covered-table-cell/>
          <table:table-cell table:style-name="表格5.A1" office:value-type="string">
            <text:p text:style-name="P46"><text:span text:style-name="T20">□低收入戶</text:span><text:span text:style-name="T20"> <text:s text:c="8"/></text:span></text:p>
            <text:p text:style-name="P37">□中低收入戶</text:p>
            <text:p text:style-name="P46"><text:span text:style-name="T20">□中低收入老人生活津貼</text:span><text:span text:style-name="T20"> <text:s text:c="4"/></text:span></text:p>
            <text:p text:style-name="P37">□領有身心障礙生活補助</text:p>
            <text:p text:style-name="P165">□領有社會福利機構公費安置老人</text:p>
          </table:table-cell>
        </table:table-row>
        <table:table-row table:style-name="表格5.3">
          <table:table-cell table:style-name="表格5.A1" table:number-columns-spanned="10" office:value-type="string">
            <text:p text:style-name="P166"><text:span text:style-name="T15">就診者基本資料（病歷號碼：</text:span><text:span text:style-name="T15"> <text:s text:c="15"/></text:span><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39">姓　　名</text:p>
          </table:table-cell>
          <table:covered-table-cell/>
          <table:table-cell table:style-name="表格5.A2" table:number-columns-spanned="4" office:value-type="string">
            <text:p text:style-name="P37"/>
          </table:table-cell>
          <table:covered-table-cell/>
          <table:covered-table-cell/>
          <table:covered-table-cell/>
          <table:table-cell table:style-name="表格5.A2" table:number-columns-spanned="2" office:value-type="string">
            <text:p text:style-name="P39">身分證字號</text:p>
          </table:table-cell>
          <table:covered-table-cell/>
          <table:table-cell table:style-name="表格5.I4" table:number-columns-spanned="2" office:value-type="string">
            <text:p text:style-name="P41"/>
          </table:table-cell>
          <table:covered-table-cell/>
        </table:table-row>
        <table:table-row table:style-name="表格5.5">
          <table:table-cell table:style-name="表格5.A2" table:number-columns-spanned="2" office:value-type="string">
            <text:p text:style-name="P39">出生日期</text:p>
          </table:table-cell>
          <table:covered-table-cell/>
          <table:table-cell table:style-name="表格5.A2" table:number-columns-spanned="4" office:value-type="string">
            <text:p text:style-name="P37"/>
          </table:table-cell>
          <table:covered-table-cell/>
          <table:covered-table-cell/>
          <table:covered-table-cell/>
          <table:table-cell table:style-name="表格5.A2" table:number-columns-spanned="2" office:value-type="string">
            <text:p text:style-name="P57"><text:span text:style-name="T20">電</text:span><text:span text:style-name="T20"> <text:s text:c="4"/></text:span><text:span text:style-name="T20">話</text:span></text:p>
          </table:table-cell>
          <table:covered-table-cell/>
          <table:table-cell table:style-name="表格5.A1" table:number-columns-spanned="2" office:value-type="string">
            <text:p text:style-name="P37"/>
          </table:table-cell>
          <table:covered-table-cell/>
        </table:table-row>
        <table:table-row table:style-name="表格5.6">
          <table:table-cell table:style-name="表格5.A2" table:number-columns-spanned="2" office:value-type="string">
            <text:p text:style-name="P39">戶籍地址</text:p>
          </table:table-cell>
          <table:covered-table-cell/>
          <table:table-cell table:style-name="表格5.A1" table:number-columns-spanned="8" office:value-type="string">
            <text:p text:style-name="P167"><text:span text:style-name="T20">基隆市</text:span><text:span text:style-name="T26"> <text:s text:c="3"/></text:span><text:span text:style-name="T26">　</text:span><text:span text:style-name="T26"> <text:s text:c="3"/></text:span><text:span text:style-name="T26">區</text:span><text:span text:style-name="T26"> <text:s text:c="3"/></text:span><text:span text:style-name="T26">　</text:span><text:span text:style-name="T26"> <text:s text:c="4"/></text:span><text:span text:style-name="T26">里</text:span><text:span text:style-name="T26"> <text:s text:c="5"/></text:span><text:span text:style-name="T26">鄰</text:span><text:span text:style-name="T26"> <text:s text:c="9"/></text:span><text:span text:style-name="T26">　　</text:span><text:span text:style-name="T28">路（街）</text:span><text:span text:style-name="T26"> <text:s text:c="3"/></text:span><text:span text:style-name="T26">　　巷</text:span><text:span text:style-name="T26"> </text:span></text:p>
            <text:p text:style-name="P168"><text:span text:style-name="T26"><text:s text:c="42"/></text:span><text:span text:style-name="T26">弄</text:span><text:span text:style-name="T26"> <text:s text:c="14"/></text:span><text:span text:style-name="T26">號</text:span><text:span text:style-name="T26"> <text:s text:c="13"/></text:span><text:span text:style-name="T26">樓</text:span></text:p>
          </table: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0" office:value-type="string">
            <text:p text:style-name="P25">診治計畫內容</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columns-spanned="8" office:value-type="string">
            <text:p text:style-name="P57"><text:span text:style-name="T60">診治項目</text:span></text:p>
          </table:table-cell>
          <table:covered-table-cell/>
          <table:covered-table-cell/>
          <table:covered-table-cell/>
          <table:covered-table-cell/>
          <table:covered-table-cell/>
          <table:covered-table-cell/>
          <table:covered-table-cell/>
          <table:table-cell table:style-name="表格5.A1" table:number-rows-spanned="4" table:number-columns-spanned="2" office:value-type="string">
            <text:p text:style-name="P68"/>
            <table:table table:name="表格6" table:style-name="表格6">
              <table:table-column table:style-name="表格6.A"/>
              <table:table-row table:style-name="表格6.1">
                <table:table-cell table:style-name="表格6.A1" office:value-type="string">
                  <text:p text:style-name="P57"><text:span text:style-name="T60">87654321 <text:s/>12345678</text:span></text:p>
                  <text:p text:style-name="P69"/>
                  <text:p text:style-name="P17">87654321 <text:s/>12345678</text:p>
                </table:table-cell>
              </table:table-row>
            </table:table>
            <text:p text:style-name="P6"><text:span text:style-name="T165">檢附</text:span><text:span text:style-name="T166">:</text:span></text:p>
            <text:p text:style-name="P2"><text:span text:style-name="T174">□</text:span><text:span text:style-name="T167">照片術前</text:span><text:span text:style-name="T170">　</text:span><text:span text:style-name="T171"> <text:s/></text:span><text:span text:style-name="T170">　</text:span><text:span text:style-name="T167">張</text:span></text:p>
            <text:p text:style-name="P2"><text:span text:style-name="T174">□</text:span><text:span text:style-name="T167">石膏模型</text:span><text:span text:style-name="T170">　　　</text:span><text:span text:style-name="T167">副</text:span></text:p>
            <text:p text:style-name="P2"><text:span text:style-name="T174">□</text:span><text:span text:style-name="T167">照片術中</text:span><text:span text:style-name="T170">　　</text:span><text:span text:style-name="T171"> <text:s/></text:span><text:span text:style-name="T167">張</text:span></text:p>
            <text:p text:style-name="P2"><text:span text:style-name="T174">□</text:span><text:span text:style-name="T167">照片術後</text:span><text:span text:style-name="T170">　　</text:span><text:span text:style-name="T171"> <text:s/></text:span><text:span text:style-name="T167">張</text:span></text:p>
            <text:p text:style-name="P1"><text:span text:style-name="T172"><text:s/></text:span><text:span text:style-name="T167">(</text:span><text:span text:style-name="T167">依術前中後審查規定辦理</text:span><text:span text:style-name="T167">)</text:span></text:p>
          </table:table-cell>
          <table:covered-table-cell/>
        </table:table-row>
        <table:table-row table:style-name="表格5.9">
          <table:table-cell table:style-name="表格5.A2" table:number-columns-spanned="2" office:value-type="string">
            <text:p text:style-name="P58">活動假牙</text:p>
          </table:table-cell>
          <table:covered-table-cell/>
          <table:table-cell table:style-name="表格5.A2" office:value-type="string">
            <text:p text:style-name="P71"><text:span text:style-name="T29">□</text:span>全口</text:p>
          </table:table-cell>
          <table:table-cell table:style-name="表格5.A2" table:number-columns-spanned="3" office:value-type="string">
            <text:p text:style-name="P66"><text:span text:style-name="T20">□</text:span><text:span text:style-name="T39">上</text:span><text:span text:style-name="T176">顎</text:span></text:p>
          </table:table-cell>
          <table:covered-table-cell/>
          <table:covered-table-cell/>
          <table:table-cell table:style-name="表格5.A2" table:number-columns-spanned="2" office:value-type="string">
            <text:p text:style-name="P66"><text:span text:style-name="T20">□</text:span><text:span text:style-name="T39">下顎</text:span></text:p>
          </table:table-cell>
          <table:covered-table-cell/>
          <table:covered-table-cell/>
          <table:covered-table-cell/>
        </table:table-row>
        <table:table-row table:style-name="表格5.10">
          <table:table-cell table:style-name="表格5.A2" table:number-columns-spanned="2" office:value-type="string">
            <text:p text:style-name="P57"><text:span text:style-name="T90">部份活動</text:span></text:p>
            <text:p text:style-name="P58">假牙</text:p>
          </table:table-cell>
          <table:covered-table-cell/>
          <table:table-cell table:style-name="表格5.A2" office:value-type="string">
            <text:p text:style-name="P71"><text:span text:style-name="T29">□</text:span>上、下顎</text:p>
          </table:table-cell>
          <table:table-cell table:style-name="表格5.A2" table:number-columns-spanned="3" office:value-type="string">
            <text:p text:style-name="P71"><text:span text:style-name="T29">□</text:span>上顎</text:p>
          </table:table-cell>
          <table:covered-table-cell/>
          <table:covered-table-cell/>
          <table:table-cell table:style-name="表格5.A2" table:number-columns-spanned="2" office:value-type="string">
            <text:p text:style-name="P71"><text:span text:style-name="T29">□</text:span>下顎</text:p>
          </table:table-cell>
          <table:covered-table-cell/>
          <table:covered-table-cell/>
          <table:covered-table-cell/>
        </table:table-row>
        <table:table-row table:style-name="表格5.11">
          <table:table-cell table:style-name="表格5.A2" table:number-columns-spanned="2" office:value-type="string">
            <text:p text:style-name="P57"><text:span text:style-name="T90">假牙維修</text:span></text:p>
          </table:table-cell>
          <table:covered-table-cell/>
          <table:table-cell table:style-name="表格5.A2" office:value-type="string">
            <text:p text:style-name="P170"><text:span text:style-name="T29">□</text:span>假牙破裂</text:p>
            <text:p text:style-name="P169"><text:span text:style-name="T116"><text:s text:c="2"/></text:span><text:span text:style-name="T39">維修</text:span></text:p>
          </table:table-cell>
          <table:table-cell table:style-name="表格5.D11" table:number-columns-spanned="3" office:value-type="string">
            <text:p text:style-name="P171"><text:span text:style-name="T20">□</text:span><text:span text:style-name="T39">假牙線勾</text:span></text:p>
            <text:p text:style-name="P171"><text:span text:style-name="T116"><text:s text:c="2"/></text:span><text:span text:style-name="T123"><text:s text:c="2"/></text:span><text:span text:style-name="T39">個</text:span></text:p>
            <text:p text:style-name="P173"><text:span text:style-name="T29">□</text:span>假牙添加</text:p>
            <text:p text:style-name="P172"><text:span text:style-name="T116"><text:s text:c="2"/></text:span><text:span text:style-name="T123"><text:s text:c="2"/></text:span><text:span text:style-name="T39">顆</text:span></text:p>
          </table:table-cell>
          <table:covered-table-cell/>
          <table:covered-table-cell/>
          <table:table-cell table:style-name="表格5.A2" table:number-columns-spanned="2" office:value-type="string">
            <text:p text:style-name="P174"><text:span text:style-name="T20">□</text:span><text:span text:style-name="T39">假牙硬式襯</text:span><text:span text:style-name="T116"> <text:s text:c="3"/></text:span><text:span text:style-name="T39">底</text:span></text:p>
          </table:table-cell>
          <table:covered-table-cell/>
          <table:covered-table-cell/>
          <table:covered-table-cell/>
        </table:table-row>
        <table:table-row table:style-name="表格5.12">
          <table:table-cell table:style-name="表格5.A12" table:number-columns-spanned="10" office:value-type="string">
            <text:p text:style-name="P3">預計診治項目詳細說明</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2" table:number-columns-spanned="10" office:value-type="string">
            <text:p text:style-name="P4"/>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39">預估</text:p>
            <text:p text:style-name="P39">經費</text:p>
          </table:table-cell>
          <table:table-cell table:style-name="表格5.A14" table:number-columns-spanned="2" office:value-type="string">
            <text:p text:style-name="P46"><text:span text:style-name="T20">新臺幣：</text:span></text:p>
            <text:p text:style-name="P37"/>
            <text:p text:style-name="P37"/>
            <text:p text:style-name="P175"><text:span text:style-name="T30">_________</text:span><text:span text:style-name="T20">元</text:span></text:p>
          </table:table-cell>
          <table:covered-table-cell/>
          <table:table-cell table:style-name="表格5.A14" office:value-type="string">
            <text:p text:style-name="P57"><text:span text:style-name="T20">診治診所醫師</text:span><text:span text:style-name="T20">(</text:span><text:span text:style-name="T20">簽章</text:span><text:span text:style-name="T20">)</text:span></text:p>
          </table:table-cell>
          <table:table-cell table:style-name="表格5.E14" table:number-columns-spanned="3" office:value-type="string">
            <text:p text:style-name="P41"/>
          </table:table-cell>
          <table:covered-table-cell/>
          <table:covered-table-cell/>
          <table:table-cell table:style-name="表格5.H14" table:number-columns-spanned="3" office:value-type="string">
            <text:p text:style-name="P66"><text:span text:style-name="T31">本診治計畫書經本人詳實審閱無誤。</text:span></text:p>
            <text:p text:style-name="P42"/>
            <text:p text:style-name="P42"/>
            <text:p text:style-name="P124"><text:span text:style-name="T20"><text:s text:c="4"/></text:span><text:span text:style-name="T30"><text:s text:c="13"/></text:span><text:span text:style-name="T20">（簽章）</text:span></text:p>
            <text:p text:style-name="P125"/>
          </table:table-cell>
          <table:covered-table-cell/>
          <table:covered-table-cell/>
        </table:table-row>
      </table:table>
      <text:p text:style-name="P176"><text:soft-page-break/></text:p>
      <text:p text:style-name="P17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8">市立</text:p>
            <text:p text:style-name="P78">醫院</text:p>
            <text:p text:style-name="P78">術前</text:p>
            <text:p text:style-name="P78">審核</text:p>
          </table:table-cell>
          <table:table-cell table:style-name="表格7.B1" table:number-columns-spanned="2" office:value-type="string">
            <text:p text:style-name="P46"><text:span text:style-name="T33">□</text:span><text:span text:style-name="T159">通過核准</text:span></text:p>
            <text:p text:style-name="P46"><text:span text:style-name="T162"><text:s text:c="3"/></text:span><text:span text:style-name="T33">□</text:span><text:span text:style-name="T160">活動假牙□</text:span><text:span text:style-name="T159">全口</text:span><text:span text:style-name="T160">□</text:span><text:span text:style-name="T159">上顎</text:span><text:span text:style-name="T160">□</text:span><text:span text:style-name="T159">下顎</text:span></text:p>
            <text:p text:style-name="P46"><text:span text:style-name="T162"><text:s text:c="3"/></text:span><text:span text:style-name="T33">□</text:span><text:span text:style-name="T160">部份活動假牙□</text:span><text:span text:style-name="T159">上顎</text:span><text:span text:style-name="T160">□</text:span><text:span text:style-name="T159">下顎</text:span></text:p>
            <text:p text:style-name="P46"><text:span text:style-name="T162"><text:s text:c="3"/></text:span><text:span text:style-name="T33">□</text:span><text:span text:style-name="T160">部份活動假牙</text:span><text:span text:style-name="T159">上下顎</text:span></text:p>
            <text:p text:style-name="P46"><text:span text:style-name="T162"><text:s text:c="3"/></text:span><text:span text:style-name="T33">□</text:span><text:span text:style-name="T160">假牙維修</text:span></text:p>
            <text:p text:style-name="P66"><text:span text:style-name="T33">□</text:span><text:span text:style-name="T159">退件：請詳述退件原因</text:span></text:p>
            <text:p text:style-name="P66"><text:span text:style-name="T159">（　　　　　　　　　　　　　　　　　）</text:span></text:p>
            <text:p text:style-name="P70"/>
          </table:table-cell>
          <table:covered-table-cell/>
          <table:table-cell table:style-name="表格7.D1" table:number-columns-spanned="2" office:value-type="string">
            <text:p text:style-name="P85"/>
            <text:p text:style-name="P85"/>
            <text:p text:style-name="P85"/>
            <text:p text:style-name="P85"/>
            <text:p text:style-name="P85"/>
            <text:p text:style-name="P85"/>
            <text:p text:style-name="P85"/>
            <text:p text:style-name="P57"><text:span text:style-name="T159">（審核醫師章）</text:span></text:p>
          </table:table-cell>
          <table:covered-table-cell/>
          <table:table-cell table:style-name="表格7.F1" office:value-type="string">
            <text:p text:style-name="P85"/>
            <text:p text:style-name="P85"/>
            <text:p text:style-name="P85"/>
            <text:p text:style-name="P85"/>
            <text:p text:style-name="P85"/>
            <text:p text:style-name="P85"/>
            <text:p text:style-name="P85"/>
            <text:p text:style-name="P85">（院長章）</text:p>
          </table:table-cell>
        </table:table-row>
        <table:table-row table:style-name="表格7.2">
          <table:table-cell table:style-name="表格7.A2" table:number-rows-spanned="2" office:value-type="string">
            <text:p text:style-name="P78">社會處</text:p>
            <text:p text:style-name="P77"><text:span text:style-name="T40">審</text:span><text:span text:style-name="T118"> <text:s/></text:span><text:span text:style-name="T40">核</text:span></text:p>
          </table:table-cell>
          <table:table-cell table:style-name="表格7.B2" table:number-columns-spanned="2" office:value-type="string">
            <text:p text:style-name="P46"><text:span text:style-name="T33">□</text:span><text:span text:style-name="T159">通過。</text:span></text:p>
            <text:p text:style-name="P46"><text:span text:style-name="T148">核復公文</text:span><text:span text:style-name="T150"> </text:span><text:span text:style-name="T150"><text:s text:c="3"/></text:span><text:span text:style-name="T148">年</text:span><text:span text:style-name="T150"> <text:s/></text:span><text:span text:style-name="T148">月</text:span><text:span text:style-name="T150"> <text:s/></text:span><text:span text:style-name="T148">日基府社老參字第</text:span><text:span text:style-name="T150"> <text:s text:c="10"/></text:span><text:span text:style-name="T148">號函</text:span></text:p>
          </table:table-cell>
          <table:covered-table-cell/>
          <table:table-cell table:style-name="表格7.D2" table:number-rows-spanned="2" office:value-type="string">
            <text:p text:style-name="P78">社會處</text:p>
            <text:p text:style-name="P57"><text:span text:style-name="T154">用</text:span><text:span text:style-name="T157"> <text:s/></text:span><text:span text:style-name="T154">印</text:span></text:p>
          </table:table-cell>
          <table:table-cell table:style-name="表格7.E2" table:number-rows-spanned="2" table:number-columns-spanned="2" office:value-type="string">
            <text:p text:style-name="P80"/>
            <text:p text:style-name="P87"/>
            <text:p text:style-name="P87"/>
            <text:p text:style-name="P87"/>
          </table:table-cell>
          <table:covered-table-cell/>
        </table:table-row>
        <table:table-row table:style-name="表格7.3">
          <table:covered-table-cell/>
          <table:table-cell table:style-name="表格7.B3" table:number-columns-spanned="2" office:value-type="string">
            <text:list xml:id="list105254292034094" text:continue-list="list2522918131" text:style-name="WW8Num3">
              <text:list-item>
                <text:p text:style-name="P47"><text:span text:style-name="T159">退件。</text:span></text:p>
              </text:list-item>
            </text:list>
            <text:p text:style-name="P66"><text:span text:style-name="T159">（請詳述退件原因：（　　　　　　　　　　　　　　　　　）</text:span></text:p>
            <text:p text:style-name="P46"><text:span text:style-name="T148">核復公文</text:span><text:span text:style-name="T152"> <text:s text:c="3"/></text:span><text:span text:style-name="T148">年</text:span><text:span text:style-name="T152"> <text:s/></text:span><text:span text:style-name="T148">月</text:span><text:span text:style-name="T152"> </text:span><text:span text:style-name="T150"><text:s/></text:span><text:span text:style-name="T148">日基府社老參字第</text:span><text:span text:style-name="T150"> <text:s text:c="11"/></text:span><text:span text:style-name="T148">號函</text:span></text:p>
          </table:table-cell>
          <table:covered-table-cell/>
          <table:covered-table-cell/>
          <table:covered-table-cell/>
          <table:covered-table-cell/>
        </table:table-row>
        <table:table-row table:style-name="表格7.4">
          <table:table-cell table:style-name="表格7.A4" office:value-type="string">
            <text:p text:style-name="P78">醫療院所實際完成日</text:p>
          </table:table-cell>
          <table:table-cell table:style-name="表格7.B4" table:number-columns-spanned="2" office:value-type="string">
            <text:p text:style-name="P57"><text:span text:style-name="T118"><text:s text:c="3"/></text:span><text:span text:style-name="T40">　年　　　　　月　　　　　　日</text:span></text:p>
          </table:table-cell>
          <table:covered-table-cell/>
          <table:table-cell table:style-name="表格7.D4" office:value-type="string">
            <text:p text:style-name="P78">完成後</text:p>
            <text:p text:style-name="P57"><text:span text:style-name="T154">就診者簽章</text:span></text:p>
          </table:table-cell>
          <table:table-cell table:style-name="表格7.E4" table:number-columns-spanned="2" office:value-type="string">
            <text:p text:style-name="P78"/>
            <text:p text:style-name="P78"/>
            <text:p text:style-name="P78"/>
            <text:p text:style-name="P78"/>
            <text:p text:style-name="P57"><text:span text:style-name="T159">（簽名並蓋章或捺指印）</text:span></text:p>
          </table:table-cell>
          <table:covered-table-cell/>
        </table:table-row>
        <table:table-row table:style-name="表格7.5">
          <table:table-cell table:style-name="表格7.A5" office:value-type="string">
            <text:p text:style-name="P57"><text:span text:style-name="T154">診所申請補助金額</text:span></text:p>
          </table:table-cell>
          <table:table-cell table:style-name="表格7.B3" office:value-type="string">
            <text:p text:style-name="P46"><text:span text:style-name="T40">新臺幣：</text:span></text:p>
            <text:p text:style-name="P46"><text:span text:style-name="T116"><text:s/></text:span><text:span text:style-name="T116"><text:s/></text:span><text:span text:style-name="T39">　　　</text:span><text:span text:style-name="T121">______________</text:span><text:span text:style-name="T40">元</text:span></text:p>
          </table:table-cell>
          <table:table-cell table:style-name="表格7.D4" office:value-type="string">
            <text:p text:style-name="P78">術後市立醫院審核用印</text:p>
          </table:table-cell>
          <table:table-cell table:style-name="表格7.D5" table:number-columns-spanned="2" office:value-type="string">
            <text:p text:style-name="P78"/>
            <text:p text:style-name="P85"/>
            <text:p text:style-name="P88"/>
            <text:p text:style-name="P88"/>
            <text:p text:style-name="P85">（審核醫師章）</text:p>
          </table:table-cell>
          <table:covered-table-cell/>
          <table:table-cell table:style-name="表格7.E4" office:value-type="string">
            <text:p text:style-name="P85"/>
            <text:p text:style-name="P88"/>
            <text:p text:style-name="P88"/>
            <text:p text:style-name="P88"/>
            <text:p text:style-name="P85">（院長章）</text:p>
          </table:table-cell>
        </table:table-row>
      </table:table>
      <text:p text:style-name="P176"/>
      <text:p text:style-name="P176"/>
      <text:p text:style-name="P176"/>
      <text:p text:style-name="P176"/>
      <text:p text:style-name="P176"/>
      <text:p text:style-name="P178"><draw:frame draw:style-name="fr1" draw:name="外框16" text:anchor-type="char" svg:x="14.64cm" svg:y="0.282cm" svg:width="1.886cm" draw:z-index="8"><draw:text-box fo:min-height="0cm"><text:p text:style-name="Standard">附件四</text:p></draw:text-box></draw:frame><text:soft-page-break/></text:p>
      <text:p text:style-name="P115">自願負擔差額切結書</text:p>
      <text:p text:style-name="P11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6"><text:span text:style-name="T132">本人</text:span><text:span text:style-name="T137"> <text:s text:c="9"/></text:span><text:span text:style-name="T132">申請基隆市</text:span></text:p>
          </table:table-cell>
          <table:table-cell table:style-name="表格8.A1" table:number-columns-spanned="2" office:value-type="string">
            <text:p text:style-name="P91"><text:span text:style-name="T13">□</text:span><text:span text:style-name="T88">幸福從齒開始：弱勢老人裝置活動式假牙</text:span></text:p>
            <text:p text:style-name="P91"><text:span text:style-name="T13">□</text:span><text:span text:style-name="T88">中低收入老人假牙補助</text:span></text:p>
          </table:table-cell>
          <table:covered-table-cell/>
        </table:table-row>
        <table:table-row table:style-name="表格8.1">
          <table:table-cell table:style-name="表格8.A1" table:number-columns-spanned="2" office:value-type="string">
            <text:p text:style-name="P46"><text:span text:style-name="T132">於</text:span><text:span text:style-name="T137"> <text:s text:c="10"/></text:span><text:span text:style-name="T40">（院所名稱）</text:span><text:span text:style-name="T132">進行診治茲因</text:span></text:p>
          </table:table-cell>
          <table:covered-table-cell/>
          <table:table-cell table:style-name="表格8.A1" office:value-type="string">
            <text:p text:style-name="P179"><text:span text:style-name="T13">□</text:span><text:span text:style-name="T64">更換假牙材質為</text:span><text:span text:style-name="T83"> <text:s text:c="11"/></text:span></text:p>
            <text:p text:style-name="P179"><text:span text:style-name="T13">□</text:span><text:span text:style-name="T64">其他因</text:span><text:span text:style-name="T83"> <text:s text:c="19"/></text:span></text:p>
          </table:table-cell>
        </table:table-row>
        <table:table-row table:style-name="表格8.3">
          <table:table-cell table:style-name="表格8.A3" table:number-columns-spanned="3" office:value-type="string">
            <text:p text:style-name="P8"><text:span text:style-name="T132">所需經費新臺幣</text:span><text:span text:style-name="T127">_________</text:span><text:span text:style-name="T132">元，超出基隆市政府訂頒補助標準額度</text:span><text:span text:style-name="T136">，</text:span><text:span text:style-name="T132">有關差額新臺幣</text:span><text:span text:style-name="T127">_________</text:span><text:span text:style-name="T132">元，同意自行負擔</text:span><text:span text:style-name="T127">繳納，特立此書。</text:span></text:p>
            <text:p text:style-name="P9"/>
          </table:table-cell>
          <table:covered-table-cell/>
          <table:covered-table-cell/>
        </table:table-row>
      </table:table>
      <text:p text:style-name="Standard"><text:span text:style-name="T140"><text:s text:c="7"/></text:span><text:span text:style-name="T141">此致</text:span></text:p>
      <text:p text:style-name="P61">基隆巿政府</text:p>
      <text:p text:style-name="P10"><text:span text:style-name="T143"><text:s text:c="14"/></text:span><text:span text:style-name="T127">立切結書人：</text:span></text:p>
      <text:p text:style-name="P181">身分證字號：</text:p>
      <text:p text:style-name="P180"><text:span text:style-name="T127">出生年月日：</text:span><text:span text:style-name="T143"> <text:s text:c="5"/></text:span><text:span text:style-name="T127">年</text:span><text:span text:style-name="T143"> <text:s text:c="5"/></text:span><text:span text:style-name="T127">月</text:span><text:span text:style-name="T143"> <text:s text:c="5"/></text:span><text:span text:style-name="T127">日</text:span></text:p>
      <text:p text:style-name="P182"><text:span text:style-name="T127">戶籍地址</text:span><text:span text:style-name="T143"> <text:s/></text:span><text:span text:style-name="T127">：基隆市</text:span><text:span text:style-name="T143"> <text:s text:c="2"/></text:span><text:span text:style-name="T143"><text:s/></text:span><text:span text:style-name="T143"><text:s text:c="2"/></text:span><text:span text:style-name="T143"><text:s/></text:span><text:span text:style-name="T127">區</text:span><text:span text:style-name="T143"> <text:s text:c="6"/></text:span><text:span text:style-name="T127">路(街) <text:s text:c="2"/>　巷</text:span><text:span text:style-name="T143"> </text:span><text:span text:style-name="T143"><text:s text:c="2"/></text:span><text:span text:style-name="T143"><text:s/></text:span><text:span text:style-name="T143"><text:s text:c="11"/></text:span><text:span text:style-name="T127">弄</text:span><text:span text:style-name="T143"> </text:span><text:span text:style-name="T143"><text:s/></text:span><text:span text:style-name="T143"><text:s text:c="2"/></text:span><text:span text:style-name="T143"><text:s text:c="3"/></text:span><text:span text:style-name="T127">號</text:span><text:span text:style-name="T143"> </text:span><text:span text:style-name="T143"><text:s/></text:span><text:span text:style-name="T143"><text:s/></text:span><text:span text:style-name="T143"><text:s text:c="4"/></text:span><text:span text:style-name="T127">樓</text:span></text:p>
      <text:p text:style-name="P183"><text:span text:style-name="T127">電</text:span><text:span text:style-name="T143"> <text:s/></text:span><text:span text:style-name="T143"><text:s text:c="2"/></text:span><text:span text:style-name="T143"><text:s text:c="2"/></text:span><text:span text:style-name="T127">話：</text:span></text:p>
      <text:p text:style-name="P183"><text:span text:style-name="T127">手</text:span><text:span text:style-name="T143"> <text:s text:c="2"/></text:span><text:span text:style-name="T143"><text:s text:c="2"/></text:span><text:span text:style-name="T143"><text:s/></text:span><text:span text:style-name="T127">機：</text:span></text:p>
      <text:p text:style-name="P184"/>
      <text:p text:style-name="P56"><text:span text:style-name="T127">中華民國</text:span><text:span text:style-name="T143"> <text:s text:c="5"/></text:span><text:span text:style-name="T127">年</text:span><text:span text:style-name="T143"> <text:s text:c="5"/></text:span><text:span text:style-name="T127">月</text:span><text:span text:style-name="T143"> <text:s text:c="5"/></text:span><text:span text:style-name="T127">日</text:span></text:p>
      <text:p text:style-name="P90"/>
      <text:p text:style-name="P65"><draw:frame draw:style-name="fr1" draw:name="外框17" text:anchor-type="char" svg:x="15.344cm" svg:y="-0.021cm" svg:width="1.886cm" draw:z-index="11"><draw:text-box fo:min-height="0cm"><text:p text:style-name="Standard">附件五</text:p></draw:text-box></draw:frame><text:span text:style-name="T180">撥款申請書</text:span></text:p>
      <text:p text:style-name="P186"><text:s text:c="2"/></text:p>
      <text:p text:style-name="P185"><text:span text:style-name="T130">本診（院）所業依申請編號∕姓名</text:span><text:span text:style-name="T138"> <text:s text:c="16"/></text:span><text:span text:style-name="T130">等</text:span><text:span text:style-name="T138"> <text:s text:c="3"/></text:span><text:span text:style-name="T130">人</text:span></text:p>
      <text:p text:style-name="P92"><text:span text:style-name="T34">□</text:span><text:span text:style-name="T130">弱勢老人裝置活動式假牙□中低收入老人假牙補助之診治計畫書（如附）完成診治，並經基隆市立醫院術後審核通過</text:span><text:span text:style-name="T34">。</text:span><text:span text:style-name="T130">茲檢送該診治費用共計新臺幣</text:span><text:span text:style-name="T138"> <text:s text:c="7"/></text:span><text:span text:style-name="T130">元整收據乙紙，請惠予同意將款項撥付至下列帳</text:span><text:soft-page-break/><text:span text:style-name="T130">戶：</text:span><text:span text:style-name="T138"> <text:s text:c="9"/></text:span><text:span text:style-name="T133">銀行</text:span><text:span text:style-name="T138"> <text:s text:c="9"/></text:span><text:span text:style-name="T133">分行</text:span></text:p>
      <text:p text:style-name="P92"><text:span text:style-name="T147"><text:s text:c="5"/></text:span><text:span text:style-name="T133">（帳</text:span><text:span text:style-name="T147"> <text:s text:c="2"/></text:span><text:span text:style-name="T133">號：</text:span><text:span text:style-name="T145"> <text:s text:c="19"/></text:span><text:span text:style-name="T133">）</text:span></text:p>
      <text:p text:style-name="P187"><text:span text:style-name="T133">診所名稱：</text:span><text:span text:style-name="T145"> <text:s text:c="18"/></text:span><text:span text:style-name="T133">（簽章）</text:span></text:p>
      <text:p text:style-name="P188"><text:span text:style-name="T133">負</text:span><text:span text:style-name="T145"> </text:span><text:span text:style-name="T133">責</text:span><text:span text:style-name="T145"> </text:span><text:span text:style-name="T133">人：</text:span><text:span text:style-name="T145"> <text:s text:c="13"/></text:span><text:span text:style-name="T145"><text:s text:c="5"/></text:span><text:span text:style-name="T133">（簽章）</text:span></text:p>
      <text:p text:style-name="P189"><text:span text:style-name="T147"><text:s text:c="6"/></text:span><text:span text:style-name="T133">此致</text:span></text:p>
      <text:p text:style-name="P189"><text:span text:style-name="T147"><text:s/></text:span><text:span text:style-name="T114">基隆巿政府</text:span></text:p>
      <text:p text:style-name="P190">　　　　　　　　　</text:p>
      <table:table table:name="表格9" table:style-name="表格9">
        <table:table-column table:style-name="表格9.A"/>
        <table:table-row table:style-name="表格9.1">
          <table:table-cell table:style-name="表格9.A1" office:value-type="string">
            <text:p text:style-name="P191"/>
            <text:p text:style-name="P191"/>
            <text:p text:style-name="P192"><text:span text:style-name="T66">　　　　　　　　　（帳戶影本粘貼處）</text:span></text:p>
          </table:table-cell>
        </table:table-row>
      </table:table>
      <text:p text:style-name="P56"><text:span text:style-name="T127">中華民國</text:span><text:span text:style-name="T143"> <text:s text:c="8"/></text:span><text:span text:style-name="T127">年</text:span><text:span text:style-name="T143"> <text:s text:c="5"/></text:span><text:span text:style-name="T127">月</text:span><text:span text:style-name="T143"> <text:s text:c="2"/></text:span><text:span text:style-name="T127">　　日</text:span></text:p>
      <text:p text:style-name="P208"><draw:frame draw:style-name="fr1" draw:name="外框18" text:anchor-type="char" svg:x="25.054cm" svg:y="0.139cm" svg:width="1.886cm" svg:height="0.968cm" draw:z-index="14"><draw:text-box><text:p text:style-name="Standard">附件六</text:p></draw:text-box></draw:frame><draw:frame draw:style-name="fr3" draw:name="外框19" text:anchor-type="char" svg:x="4.112cm" svg:y="-1.436cm" svg:width="18.415cm" svg:height="2.071cm" draw:z-index="13"><draw:text-box><text:p text:style-name="Standard"><text:span text:style-name="T12">基隆市_______年度辦理</text:span><text:span text:style-name="T20">□幸福從齒開始：弱勢老人裝置活動式假牙</text:span><text:span text:style-name="T12">請款清單</text:span></text:p><text:p text:style-name="P193">□中低收入老人假牙補助</text:p></draw:text-box></draw:frame><draw:frame draw:style-name="fr1" draw:name="外框20" text:anchor-type="char" svg:x="24.876cm" svg:y="-13.277cm" svg:width="1.886cm" draw:z-index="9"><draw:text-box fo:min-height="0cm"><text:p text:style-name="Standard">附件六</text:p></draw:text-box></draw:frame><text:span text:style-name="T101"><text:s text:c="12"/></text:span></text:p>
      <text:p text:style-name="P5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73">總編號</text:p>
          </table:table-cell>
          <table:table-cell table:style-name="表格10.A1" office:value-type="string">
            <text:p text:style-name="P57"><text:span text:style-name="T40">姓名</text:span></text:p>
          </table:table-cell>
          <table:table-cell table:style-name="表格10.A1" office:value-type="string">
            <text:p text:style-name="P73">身分證字號</text:p>
          </table:table-cell>
          <table:table-cell table:style-name="表格10.A1" office:value-type="string">
            <text:p text:style-name="P57"><text:span text:style-name="T40">出生年月日</text:span></text:p>
          </table:table-cell>
          <table:table-cell table:style-name="表格10.A1" office:value-type="string">
            <text:p text:style-name="P57"><text:span text:style-name="T40">戶籍地址(含區里鄰)</text:span></text:p>
          </table:table-cell>
          <table:table-cell table:style-name="表格10.A1" office:value-type="string">
            <text:p text:style-name="P74">核准日期文號</text:p>
          </table:table-cell>
          <table:table-cell table:style-name="表格10.A1" office:value-type="string">
            <text:p text:style-name="P57"><text:span text:style-name="T40">裝置完</text:span></text:p>
            <text:p text:style-name="P57"><text:span text:style-name="T40">成日期</text:span></text:p>
          </table:table-cell>
          <table:table-cell table:style-name="表格10.A1" office:value-type="string">
            <text:p text:style-name="P73">請領</text:p>
            <text:p text:style-name="P73">金額</text:p>
          </table:table-cell>
          <table:table-cell table:style-name="表格10.I1" office:value-type="string">
            <text:p text:style-name="P72">備註</text:p>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6"><text:s text:c="7"/></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66"><text:span text:style-name="T105"><text:s text:c="4"/></text:span><text:span text:style-name="T97">年</text:span><text:span text:style-name="T105"> <text:s text:c="2"/></text:span><text:span text:style-name="T97">月</text:span><text:span text:style-name="T105"> <text:s text:c="2"/></text:span><text:span text:style-name="T97">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6"><text:s text:c="7"/></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53"><text:span text:style-name="T118"><text:s text:c="4"/></text:span><text:span text:style-name="T40">年</text:span><text:span text:style-name="T118"> <text:s text:c="2"/></text:span><text:span text:style-name="T40">月</text:span><text:span text:style-name="T118"> <text:s text:c="2"/></text:span><text:span text:style-name="T40">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5"><text:span text:style-name="T36"><text:s text:c="7"/></text:span></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66"><text:span text:style-name="T105"><text:s text:c="4"/></text:span><text:span text:style-name="T97">年</text:span><text:span text:style-name="T105"> <text:s text:c="2"/></text:span><text:span text:style-name="T97">月</text:span><text:span text:style-name="T105"> <text:s text:c="2"/></text:span><text:span text:style-name="T97">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6"><text:s text:c="7"/></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66"><text:span text:style-name="T105"><text:s text:c="4"/></text:span><text:span text:style-name="T97">年</text:span><text:span text:style-name="T105"> <text:s text:c="2"/></text:span><text:span text:style-name="T97">月</text:span><text:span text:style-name="T105"> <text:s text:c="2"/></text:span><text:span text:style-name="T97">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5"><text:span text:style-name="T36"><text:s text:c="7"/></text:span></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66"><text:span text:style-name="T105"><text:s text:c="4"/></text:span><text:span text:style-name="T97">年</text:span><text:span text:style-name="T105"> <text:s text:c="2"/></text:span><text:span text:style-name="T97">月</text:span><text:span text:style-name="T105"> <text:s text:c="2"/></text:span><text:span text:style-name="T97">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row table:style-name="表格10.2">
          <table:table-cell table:style-name="表格10.A2" office:value-type="string">
            <text:p text:style-name="P20"/>
          </table:table-cell>
          <table:table-cell table:style-name="表格10.A2" office:value-type="string">
            <text:p text:style-name="P20"/>
          </table:table-cell>
          <table:table-cell table:style-name="表格10.A2" office:value-type="string">
            <text:p text:style-name="P20"/>
          </table:table-cell>
          <table:table-cell table:style-name="表格10.A1" office:value-type="string">
            <text:p text:style-name="P57"><text:span text:style-name="T103"><text:s text:c="4"/></text:span><text:span text:style-name="T99">年</text:span><text:span text:style-name="T105"> <text:s text:c="2"/></text:span><text:span text:style-name="T97">月</text:span><text:span text:style-name="T103"> <text:s text:c="2"/></text:span><text:span text:style-name="T103"><text:s/></text:span><text:span text:style-name="T97">日</text:span></text:p>
          </table:table-cell>
          <table:table-cell table:style-name="表格10.A2" office:value-type="string">
            <text:p text:style-name="P194"><text:span text:style-name="T97">基隆市</text:span><text:span text:style-name="T103"> <text:s/></text:span><text:span text:style-name="T103"><text:s text:c="2"/></text:span><text:span text:style-name="T103"><text:s text:c="2"/></text:span><text:span text:style-name="T97">區</text:span><text:span text:style-name="T105"> </text:span><text:span text:style-name="T103"><text:s text:c="2"/></text:span><text:span text:style-name="T103"><text:s/></text:span><text:span text:style-name="T103"><text:s/></text:span><text:span text:style-name="T97">里</text:span><text:span text:style-name="T103"> <text:s/></text:span><text:span text:style-name="T97">鄰</text:span><text:span text:style-name="T105"> <text:s text:c="5"/></text:span><text:span text:style-name="T35">路（街）</text:span><text:span text:style-name="T36"> <text:s text:c="3"/>　 <text:s/></text:span></text:p>
            <text:p text:style-name="P196"><text:s text:c="7"/></text:p>
            <text:p text:style-name="P195"><text:span text:style-name="T36"><text:s text:c="7"/>巷 <text:s text:c="9"/>弄 <text:s text:c="8"/>號 <text:s text:c="3"/>樓</text:span></text:p>
          </table:table-cell>
          <table:table-cell table:style-name="表格10.A1" office:value-type="string">
            <text:p text:style-name="P66"><text:span text:style-name="T152"><text:s text:c="3"/></text:span><text:span text:style-name="T148">月</text:span><text:span text:style-name="T152"> </text:span><text:span text:style-name="T150"><text:s text:c="2"/></text:span><text:span text:style-name="T148">日基府社老參</text:span></text:p>
            <text:p text:style-name="P70"/>
            <text:p text:style-name="P66"><text:span text:style-name="T148">字第</text:span><text:span text:style-name="T152"> </text:span><text:span text:style-name="T150"><text:s/></text:span><text:span text:style-name="T150"><text:s text:c="4"/></text:span><text:span text:style-name="T150"><text:s/></text:span><text:span text:style-name="T150"><text:s/></text:span><text:span text:style-name="T150"><text:s text:c="3"/></text:span><text:span text:style-name="T150"><text:s text:c="3"/></text:span><text:span text:style-name="T150"><text:s text:c="4"/></text:span><text:span text:style-name="T148">號</text:span></text:p>
          </table:table-cell>
          <table:table-cell table:style-name="表格10.A1" office:value-type="string">
            <text:p text:style-name="P66"><text:span text:style-name="T105"><text:s text:c="4"/></text:span><text:span text:style-name="T97">年</text:span><text:span text:style-name="T105"> <text:s text:c="2"/></text:span><text:span text:style-name="T97">月</text:span><text:span text:style-name="T105"> <text:s text:c="2"/></text:span><text:span text:style-name="T97">日</text:span></text:p>
          </table:table-cell>
          <table:table-cell table:style-name="表格10.A2" office:value-type="string">
            <text:p text:style-name="P43"/>
            <text:p text:style-name="P40">元</text:p>
          </table:table-cell>
          <table:table-cell table:style-name="表格10.I2" office:value-type="string">
            <text:p text:style-name="P30"/>
          </table:table-cell>
        </table:table-row>
      </table:table>
      <text:p text:style-name="P197"><text:span text:style-name="T60">合計申請：</text:span><text:span text:style-name="T83"> <text:s text:c="6"/></text:span><text:span text:style-name="T60">人</text:span><text:span text:style-name="T68"> </text:span><text:span text:style-name="T83"><text:s text:c="9"/></text:span><text:span text:style-name="T60">元</text:span></text:p>
      <text:p text:style-name="P45"><text:span text:style-name="T103"><text:s text:c="5"/></text:span><text:span text:style-name="T99">(</text:span><text:span text:style-name="T97">請蓋診所大章</text:span><text:span text:style-name="T99">)</text:span></text:p>
      <text:p text:style-name="Standard"><text:span text:style-name="T70"><text:s text:c="3"/></text:span><text:span text:style-name="T60">填表人：</text:span><text:span text:style-name="T68"> <text:s text:c="13"/></text:span><text:span text:style-name="T60">出納：</text:span><text:span text:style-name="T68"> <text:s text:c="20"/></text:span><text:span text:style-name="T60">會計：</text:span><text:span text:style-name="T68"> <text:s text:c="20"/></text:span><text:span text:style-name="T60">負責人：</text:span></text:p>
      <text:p text:style-name="P67"><text:span text:style-name="T105"><text:s text:c="4"/></text:span><text:span text:style-name="T97">填表說明：</text:span></text:p>
      <text:list xml:id="list3827958330" text:style-name="WW8Num4">
        <text:list-item>
          <text:p text:style-name="P198"><text:span text:style-name="T97">總編號請填寫診治計畫書編號，戶籍地址以身分證所在地為主，勿填寫出生地。</text:span></text:p>
        </text:list-item>
        <text:list-item>
          <text:p text:style-name="P198"><text:span text:style-name="T97">出生日期請填寫民國，勿填寫西元</text:span><text:span text:style-name="T37">；</text:span><text:span text:style-name="T97">核准日期文號請以基隆市政府核准函之日期與文號為主。</text:span></text:p>
        </text:list-item>
        <text:list-item>
          <text:p text:style-name="P198"><text:span text:style-name="T97">金額請務必填寫，填表下方製表人、出納、會計、負責人處請</text:span><text:span text:style-name="T106">務必用印</text:span><text:span text:style-name="T97">，</text:span><text:span text:style-name="T106">出納、會計不得由同</text:span><text:span text:style-name="T107">1</text:span><text:span text:style-name="T106">人用印</text:span><text:span text:style-name="T99">（</text:span><text:span text:style-name="T97">無出納、會計請填上無）。</text:span></text:p>
        </text:list-item>
      </text:list>
      <text:p text:style-name="P209"><draw:frame draw:style-name="fr1" draw:name="外框21" text:anchor-type="char" svg:x="0.122cm" svg:y="0.617cm" svg:width="3.066cm" svg:height="1.617cm" draw:z-index="35"><draw:text-box><text:p text:style-name="P56">支付機關</text:p><text:p text:style-name="P56">基隆市政府</text:p></draw:text-box></draw:frame><draw:frame draw:style-name="fr1" draw:name="外框22" text:anchor-type="char" svg:x="16.558cm" svg:y="-0.048cm" svg:width="1.886cm" draw:z-index="10"><draw:text-box fo:min-height="0cm"><text:p text:style-name="Standard">附件七</text:p></draw:text-box></draw:frame></text:p>
      <text:p text:style-name="P199">收　　　據</text:p>
      <text:p text:style-name="P200"><text:span text:style-name="T63">日期：</text:span><text:span text:style-name="T71"> <text:s/></text:span><text:span text:style-name="T67"><text:s/></text:span><text:span text:style-name="T63">年</text:span><text:span text:style-name="T67"> <text:s text:c="2"/></text:span><text:span text:style-name="T63">月</text:span><text:span text:style-name="T67"> <text:s/></text:span><text:span text:style-name="T63">日</text:span></text:p>
      <text:p text:style-name="P201"><draw:frame draw:style-name="fr4" draw:name="外框23" text:anchor-type="paragraph" svg:y="0.43cm" svg:width="16.26cm" draw:z-index="0"><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column table:style-name="表格11.H"/><table:table-column table:style-name="表格11.I"/><table:table-row table:style-name="表格11.1"><table:table-cell table:style-name="表格11.A1" office:value-type="string"><text:p text:style-name="P73">診所名稱</text:p></table:table-cell><table:table-cell table:style-name="表格11.B1" table:number-columns-spanned="8" office:value-type="string"><text:p text:style-name="P57"><text:span text:style-name="T40">（診所章）</text:span></text:p></table:table-cell><table:covered-table-cell/><table:covered-table-cell/><table:covered-table-cell/><table:covered-table-cell/><table:covered-table-cell/><table:covered-table-cell/><table:covered-table-cell/></table:table-row><table:table-row table:style-name="表格11.1"><table:table-cell table:style-name="表格11.A1" office:value-type="string"><text:p text:style-name="P57"><text:span text:style-name="T40">負</text:span><text:span text:style-name="T118"> </text:span><text:span text:style-name="T40">責</text:span><text:span text:style-name="T118"> </text:span><text:span text:style-name="T40">人</text:span></text:p></table:table-cell><table:table-cell table:style-name="表格11.A1" table:number-columns-spanned="3" office:value-type="string"><text:p text:style-name="P72"/></table:table-cell><table:covered-table-cell/><table:covered-table-cell/><table:table-cell table:style-name="表格11.A1" table:number-columns-spanned="2" office:value-type="string"><text:p text:style-name="P57"><text:span text:style-name="T40">診所統一編號</text:span></text:p></table:table-cell><table:covered-table-cell/><table:table-cell table:style-name="表格11.B1" table:number-columns-spanned="3" office:value-type="string"><text:p text:style-name="P72"/></table:table-cell><table:covered-table-cell/><table:covered-table-cell/></table:table-row><table:table-row table:style-name="表格11.1"><table:table-cell table:style-name="表格11.A1" office:value-type="string"><text:p text:style-name="P73">診所地址</text:p></table:table-cell><table:table-cell table:style-name="表格11.B1" table:number-columns-spanned="8" office:value-type="string"><text:p text:style-name="P72"/></table:table-cell><table:covered-table-cell/><table:covered-table-cell/><table:covered-table-cell/><table:covered-table-cell/><table:covered-table-cell/><table:covered-table-cell/><table:covered-table-cell/></table:table-row><table:table-row table:style-name="表格11.4"><table:table-cell table:style-name="表格11.A1" office:value-type="string"><text:p text:style-name="P73">款項名稱</text:p></table:table-cell><table:table-cell table:style-name="表格11.A1" table:number-columns-spanned="5" office:value-type="string"><text:p text:style-name="P66"><text:span text:style-name="T33">□</text:span><text:span text:style-name="T159">幸福從齒開始：弱勢老人裝置活動式假牙</text:span></text:p><text:p text:style-name="P66"><text:span text:style-name="T33">□</text:span><text:span text:style-name="T159">中低收入老人假牙補助</text:span></text:p><text:p text:style-name="P83"/><text:p text:style-name="P46"><text:span text:style-name="T108"><text:s text:c="21"/></text:span><text:span text:style-name="T97">等</text:span><text:span text:style-name="T108"> <text:s/></text:span><text:span text:style-name="T108"><text:s text:c="2"/></text:span><text:span text:style-name="T108"><text:s/></text:span><text:span text:style-name="T97">人假牙裝置費</text:span></text:p></table:table-cell><table:covered-table-cell/><table:covered-table-cell/><table:covered-table-cell/><table:covered-table-cell/><table:table-cell table:style-name="表格11.B1" table:number-columns-spanned="3" office:value-type="string"><text:p text:style-name="P54"/><text:p text:style-name="P46"><text:span text:style-name="T40">診治計畫編號：</text:span><text:span text:style-name="T124"> <text:s text:c="9"/></text:span><text:span text:style-name="T40">號</text:span></text:p><text:p text:style-name="P46"><text:span text:style-name="T40">　　　　　　等</text:span><text:span text:style-name="T122">　</text:span><text:span text:style-name="T124"> <text:s/></text:span><text:span text:style-name="T122">　　</text:span><text:span text:style-name="T124"> <text:s/></text:span><text:span text:style-name="T40">人</text:span></text:p></table:table-cell><table:covered-table-cell/><table:covered-table-cell/></table:table-row><table:table-row table:style-name="表格11.5"><table:table-cell table:style-name="表格11.A1" office:value-type="string"><text:p text:style-name="P57"><text:span text:style-name="T40">總計金額</text:span><text:span text:style-name="T116"> <text:s/></text:span><text:span text:style-name="T40">（請大寫）</text:span></text:p></table:table-cell><table:table-cell table:style-name="表格11.B1" table:number-columns-spanned="8" office:value-type="string"><text:p text:style-name="P46"><text:span text:style-name="T40">新臺幣：　　</text:span><text:span text:style-name="T116"> </text:span><text:span text:style-name="T40">萬　　</text:span><text:span text:style-name="T116"> </text:span><text:span text:style-name="T40">仟　　佰　　拾　　元整</text:span></text:p></table:table-cell><table:covered-table-cell/><table:covered-table-cell/><table:covered-table-cell/><table:covered-table-cell/><table:covered-table-cell/><table:covered-table-cell/><table:covered-table-cell/></table:table-row><table:table-row table:style-name="表格11.6"><table:table-cell table:style-name="表格11.A1" office:value-type="string"><text:p text:style-name="P57"><text:span text:style-name="T40">診所負責</text:span></text:p><text:p text:style-name="P73">醫師簽章</text:p></table:table-cell><table:table-cell table:style-name="表格11.A1" office:value-type="string"><text:p text:style-name="P72"/></table:table-cell><table:table-cell table:style-name="表格11.A1" office:value-type="string"><text:p text:style-name="P73">會計</text:p><text:p text:style-name="P73">簽章</text:p></table:table-cell><table:table-cell table:style-name="表格11.A1" table:number-columns-spanned="2" office:value-type="string"><text:p text:style-name="P72"/></table:table-cell><table:covered-table-cell/><table:table-cell table:style-name="表格11.A1" office:value-type="string"><text:p text:style-name="P73">出納</text:p><text:p text:style-name="P73">簽章</text:p></table:table-cell><table:table-cell table:style-name="表格11.A1" office:value-type="string"><text:p text:style-name="P72"/></table:table-cell><table:table-cell table:style-name="表格11.A1" office:value-type="string"><text:p text:style-name="P73">主辦人</text:p><text:p text:style-name="P73">簽　章</text:p></table:table-cell><table:table-cell table:style-name="表格11.B1" office:value-type="string"><text:p text:style-name="P72"/></table:table-cell></table:table-row></table:table></draw:text-box></draw:frame><draw:frame draw:style-name="fr5" draw:name="外框24" text:anchor-type="char" svg:x="16.094cm" svg:y="0.367cm" svg:width="1.295cm" svg:height="4.15cm" draw:z-index="3"><draw:text-box><text:p text:style-name="Standard"><text:span text:style-name="T92">出納聯由</text:span><text:span text:style-name="T110">請款診所</text:span><text:span text:style-name="T92">持有</text:span></text:p></draw:text-box></draw:frame></text:p>
      <text:p text:style-name="P202"><text:span text:style-name="T184"></text:span><text:span text:style-name="T11">…………………………………………………………………………</text:span></text:p>
      <text:p text:style-name="P203"><draw:frame draw:style-name="fr1" draw:name="外框25" text:anchor-type="char" svg:x="0.122cm" svg:y="0.093cm" svg:width="3.066cm" svg:height="1.617cm" draw:z-index="36"><draw:text-box><text:p text:style-name="P56">支付機關</text:p><text:p text:style-name="P56">基隆市政府</text:p></draw:text-box></draw:frame><text:span text:style-name="T183"><text:s text:c="7"/></text:span><text:span text:style-name="T182">收　　　據</text:span></text:p>
      <text:p text:style-name="P200"><text:span text:style-name="T63">日期：</text:span><text:span text:style-name="T71"> <text:s text:c="2"/></text:span><text:span text:style-name="T67"><text:s/></text:span><text:span text:style-name="T63">年</text:span><text:span text:style-name="T67"> <text:s text:c="2"/></text:span><text:span text:style-name="T63">月</text:span><text:span text:style-name="T67"> <text:s/></text:span><text:span text:style-name="T63">日</text:span></text:p>
      <text:p text:style-name="P204"><draw:frame draw:style-name="fr4" draw:name="外框26" text:anchor-type="paragraph" svg:y="0.43cm" svg:width="16.26cm" draw:z-index="1"><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G"/><table:table-column table:style-name="表格12.H"/><table:table-column table:style-name="表格12.I"/><table:table-row table:style-name="表格12.1"><table:table-cell table:style-name="表格12.A1" office:value-type="string"><text:p text:style-name="P73">診所名稱</text:p></table:table-cell><table:table-cell table:style-name="表格12.B1" table:number-columns-spanned="8" office:value-type="string"><text:p text:style-name="P73">（診所章）</text:p></table:table-cell><table:covered-table-cell/><table:covered-table-cell/><table:covered-table-cell/><table:covered-table-cell/><table:covered-table-cell/><table:covered-table-cell/><table:covered-table-cell/></table:table-row><table:table-row table:style-name="表格12.1"><table:table-cell table:style-name="表格12.A1" office:value-type="string"><text:p text:style-name="P57"><text:span text:style-name="T40">負</text:span><text:span text:style-name="T118"> </text:span><text:span text:style-name="T40">責</text:span><text:span text:style-name="T118"> </text:span><text:span text:style-name="T40">人</text:span></text:p></table:table-cell><table:table-cell table:style-name="表格12.A1" table:number-columns-spanned="3" office:value-type="string"><text:p text:style-name="P72"/></table:table-cell><table:covered-table-cell/><table:covered-table-cell/><table:table-cell table:style-name="表格12.A1" table:number-columns-spanned="2" office:value-type="string"><text:p text:style-name="P73">診所統一編號</text:p></table:table-cell><table:covered-table-cell/><table:table-cell table:style-name="表格12.B1" table:number-columns-spanned="3" office:value-type="string"><text:p text:style-name="P72"/></table:table-cell><table:covered-table-cell/><table:covered-table-cell/></table:table-row><table:table-row table:style-name="表格12.1"><table:table-cell table:style-name="表格12.A1" office:value-type="string"><text:p text:style-name="P73">診所地址</text:p></table:table-cell><table:table-cell table:style-name="表格12.B1" table:number-columns-spanned="8" office:value-type="string"><text:p text:style-name="P72"/></table:table-cell><table:covered-table-cell/><table:covered-table-cell/><table:covered-table-cell/><table:covered-table-cell/><table:covered-table-cell/><table:covered-table-cell/><table:covered-table-cell/></table:table-row><table:table-row table:style-name="表格12.4"><table:table-cell table:style-name="表格12.A1" office:value-type="string"><text:p text:style-name="P57"><text:span text:style-name="T40">款項名稱</text:span></text:p></table:table-cell><table:table-cell table:style-name="表格12.A1" table:number-columns-spanned="5" office:value-type="string"><text:p text:style-name="P66"><text:span text:style-name="T33">□</text:span><text:span text:style-name="T159">幸福從齒開始：弱勢老人裝置活動式假牙</text:span></text:p><text:p text:style-name="P84"><text:span text:style-name="T8">□</text:span>中低收入老人假牙補助</text:p><text:p text:style-name="P83"/><text:p text:style-name="P46"><text:span text:style-name="T108"><text:s text:c="21"/></text:span><text:span text:style-name="T97">等</text:span><text:span text:style-name="T108"> <text:s/></text:span><text:span text:style-name="T108"><text:s text:c="2"/></text:span><text:span text:style-name="T108"><text:s/></text:span><text:span text:style-name="T97">人假牙裝置費</text:span></text:p></table:table-cell><table:covered-table-cell/><table:covered-table-cell/><table:covered-table-cell/><table:covered-table-cell/><table:table-cell table:style-name="表格12.B1" table:number-columns-spanned="3" office:value-type="string"><text:p text:style-name="P54"/><text:p text:style-name="P46"><text:span text:style-name="T40">診治計畫編號：</text:span><text:span text:style-name="T122">　　　　　</text:span><text:span text:style-name="T40">號</text:span></text:p><text:p text:style-name="P46"><text:span text:style-name="T40">　　　　　　　等</text:span><text:span text:style-name="T122">　　　　</text:span><text:span text:style-name="T40">人</text:span></text:p></table:table-cell><table:covered-table-cell/><table:covered-table-cell/></table:table-row><table:table-row table:style-name="表格12.5"><table:table-cell table:style-name="表格12.A1" office:value-type="string"><text:p text:style-name="P57"><text:span text:style-name="T40">總金額</text:span><text:span text:style-name="T116"> </text:span><text:span text:style-name="T116"><text:s text:c="2"/></text:span><text:span text:style-name="T40">（請大寫）</text:span></text:p></table:table-cell><table:table-cell table:style-name="表格12.B1" table:number-columns-spanned="8" office:value-type="string"><text:p text:style-name="P46"><text:span text:style-name="T40">新臺幣：　　</text:span><text:span text:style-name="T116"> <text:s text:c="2"/></text:span><text:span text:style-name="T40">萬　　</text:span><text:span text:style-name="T116"> <text:s text:c="2"/></text:span><text:span text:style-name="T40">仟　　佰　　</text:span><text:span text:style-name="T116"> </text:span><text:span text:style-name="T40">拾　　元整</text:span></text:p></table:table-cell><table:covered-table-cell/><table:covered-table-cell/><table:covered-table-cell/><table:covered-table-cell/><table:covered-table-cell/><table:covered-table-cell/><table:covered-table-cell/></table:table-row><table:table-row table:style-name="表格12.6"><table:table-cell table:style-name="表格12.A1" office:value-type="string"><text:p text:style-name="P73">診所負責</text:p><text:p text:style-name="P73">醫師簽章</text:p></table:table-cell><table:table-cell table:style-name="表格12.A1" office:value-type="string"><text:p text:style-name="P72"/></table:table-cell><table:table-cell table:style-name="表格12.A1" office:value-type="string"><text:p text:style-name="P73">會計</text:p><text:p text:style-name="P73">簽章</text:p></table:table-cell><table:table-cell table:style-name="表格12.A1" table:number-columns-spanned="2" office:value-type="string"><text:p text:style-name="P72"/></table:table-cell><table:covered-table-cell/><table:table-cell table:style-name="表格12.A1" office:value-type="string"><text:p text:style-name="P73">出納</text:p><text:p text:style-name="P73">簽章</text:p></table:table-cell><table:table-cell table:style-name="表格12.A1" office:value-type="string"><text:p text:style-name="P72"/></table:table-cell><table:table-cell table:style-name="表格12.A1" office:value-type="string"><text:p text:style-name="P73">主辦人</text:p><text:p text:style-name="P57"><text:span text:style-name="T40">簽　章</text:span></text:p></table:table-cell><table:table-cell table:style-name="表格12.B1" office:value-type="string"><text:p text:style-name="P72"/></table:table-cell></table:table-row></table:table></draw:text-box></draw:frame><draw:frame draw:style-name="fr5" draw:name="外框27" text:anchor-type="char" svg:x="16.094cm" svg:y="0.416cm" svg:width="1.295cm" svg:height="3.567cm" draw:z-index="4"><draw:text-box><text:p text:style-name="Standard"><text:span text:style-name="T92">收執聯由</text:span><text:span text:style-name="T110">社會處</text:span><text:span text:style-name="T92">持有</text:span></text:p></draw:text-box></draw:frame></text:p>
      <text:p text:style-name="P100"/>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2"><text:span text:style-name="T40">備註：</text:span><text:span text:style-name="T39">1.</text:span><text:span text:style-name="T40">將總金額填於一張收據即可。</text:span></text:p>
      <text:p text:style-name="P102"><text:span text:style-name="T116"><text:s text:c="3"/></text:span><text:span text:style-name="T116"><text:s text:c="2"/></text:span><text:span text:style-name="T116"><text:s/></text:span><text:span text:style-name="T39">2.</text:span><text:span text:style-name="T39">院所內</text:span><text:span text:style-name="T40">如無出納及會計人員編制，請註記說明並刪除。</text:span></text:p>
      <text:p text:style-name="P93"><text:span text:style-name="T116"><text:s text:c="10"/></text:span><text:span text:style-name="T116"><text:s text:c="2"/></text:span><text:span text:style-name="T39">3.</text:span><text:span text:style-name="T39">收據不足時，請</text:span><text:span text:style-name="T40">自行影印使用。</text:span></text:p>
      <text:p text:style-name="P210"><draw:frame draw:style-name="fr1" draw:name="外框28" text:anchor-type="char" svg:x="15.651cm" svg:y="-0.012cm" svg:width="1.886cm" draw:z-index="34"><draw:text-box fo:min-height="0cm"><text:p text:style-name="Standard">附件八</text:p></draw:text-box></draw:frame></text:p>
      <table:table table:name="表格13" table:style-name="表格13">
        <table:table-column table:style-name="表格13.A"/>
        <table:table-row table:style-name="表格13.1">
          <table:table-cell table:style-name="表格13.A1" office:value-type="string">
            <text:p text:style-name="P205"><text:span text:style-name="T38">113年度 <text:s text:c="14"/>住民製作假牙證明書 </text:span><text:span text:style-name="T20"><text:s text:c="12"/>字第 <text:s text:c="9"/>號</text:span></text:p>
            <text:list xml:id="list201893865" text:style-name="WW8Num6">
              <text:list-item>
                <text:p text:style-name="P94"><text:span text:style-name="T13">查 <text:s text:c="10"/>身分證字號： <text:s text:c="8"/>民國 <text:s/>年 <text:s/>月 <text:s/>日出生 <text:s/>確係本機構□公費院民、□補助身心障礙者日間照顧及住宿式照顧費用達1/2以上，現仍在本機構就養屬實無訛。</text:span></text:p>
              </text:list-item>
              <text:list-item>
                <text:p text:style-name="P94"><text:span text:style-name="T13">本證明書只限用於本市申請假牙補助使用。</text:span></text:p>
              </text:list-item>
              <text:list-item>
                <text:p text:style-name="P94"><text:span text:style-name="T64">本人確實自</text:span><text:span text:style-name="T80">10</text:span><text:span text:style-name="T80">8年起__月</text:span><text:span text:style-name="T55">迄今</text:span><text:span text:style-name="T52">，確實</text:span><text:span text:style-name="T64">未申請過本市「</text:span><text:span text:style-name="T60">中低收入老人補助裝置假牙實施計畫</text:span><text:span text:style-name="T64">」補助</text:span><text:span text:style-name="T60">，如有不實，願負法律上所有相關責任</text:span><text:span text:style-name="T64">。</text:span></text:p>
              </text:list-item>
            </text:list>
            <text:p text:style-name="P27"/>
            <text:p text:style-name="Standard"><text:span text:style-name="T20">※：機關及首長用印</text:span></text:p>
          </table:table-cell>
        </table:table-row>
        <table:table-row table:style-name="表格13.2">
          <table:table-cell table:style-name="表格13.A2" office:value-type="string">
            <text:p text:style-name="P44">中華民國年月日</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199cm" fo:margin-bottom="1.75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cm" fo:margin-bottom="1.75cm" fo:margin-left="1.199cm" fo:margin-right="1.1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199cm" fo:margin-bottom="1.75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style:master-page style:name="轉換_20_1" style:display-name="轉換 1" style:page-layout-name="Mpm2">
      <style:footer>
        <text:p text:style-name="MP1"><text:page-number text:select-page="current">11</text:page-number></text:p>
      </style:footer>
    </style:master-page>
    <style:master-page style:name="轉換_20_2" style:display-name="轉換 2" style:page-layout-name="Mpm3">
      <style:footer>
        <text:p text:style-name="MP1"><text:page-number text:select-page="current">12</text:page-number></text:p>
      </style:footer>
    </style:master-page>
    <style:master-page style:name="轉換_20_3" style:display-name="轉換 3" style:page-layout-name="Mpm4">
      <style:footer>
        <text:p text:style-name="MP1"><text:page-number text:select-page="current">14</text:page-number></text:p>
      </style:footer>
    </style:master-page>
    <style:master-page style:name="轉換_20_4" style:display-name="轉換 4" style:page-layout-name="Mpm5">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牙醫師公會九十三年度配合台北市政府辦理</dc:title>
    <dc:subject/>
    <meta:keyword/>
    <meta:initial-creator>user1</meta:initial-creator>
    <meta:creation-date>2023-12-01T10:57:00</meta:creation-date>
    <dc:creator>向敏</dc:creator>
    <dc:date>2023-12-01T10:57:00</dc:date>
    <meta:print-date>2023-11-15T12:28:00</meta:print-date>
    <meta:editing-cycles>2</meta:editing-cycles>
    <meta:editing-duration>PT1M</meta:editing-duration>
    <meta:document-statistic meta:table-count="13" meta:image-count="0" meta:object-count="0" meta:page-count="15" meta:paragraph-count="472" meta:word-count="5652" meta:character-count="8976" meta:non-whitespace-character-count="6080"/>
    <meta:generator>NDC_ODF_Application_Tools/2.0.4$Windows_X86_64 LibreOffice_project/ace8b54cb4771cd6636f2ccb1aac7c9dad875112</meta:generator>
  </office:meta>
</office:document-meta>
</file>