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2" style:family="table">
      <style:table-properties style:width="7.1861in" fo:margin-left="0in" table:align="center"/>
    </style:style>
    <style:style style:name="TableRow8" style:family="table-row">
      <style:table-row-properties style:min-row-height="0.557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576in" style:use-optimal-row-height="false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576in" style:use-optimal-row-height="false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756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618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91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9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86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6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3" style:parent-style-name="Textbody" style:family="paragraph">
      <style:paragraph-properties style:snap-to-layout-grid="false" fo:text-align="justify" fo:margin-left="0.8736in" fo:text-indent="-0.8736in">
        <style:tab-stops/>
      </style:paragraph-properties>
      <style:text-properties style:font-name="標楷體" style:font-name-asian="標楷體" style:font-size-complex="16pt"/>
    </style:style>
    <style:style style:name="P74" style:parent-style-name="Textbody" style:list-style-name="LFO1" style:family="paragraph">
      <style:paragraph-properties style:snap-to-layout-grid="false" fo:text-align="justify" fo:margin-right="-0.1972in"/>
      <style:text-properties style:font-name="標楷體" style:font-name-asian="標楷體" style:font-size-complex="16pt"/>
    </style:style>
    <style:style style:name="P75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76" style:parent-style-name="Textbody" style:list-style-name="LFO1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8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9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0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1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3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4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5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6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7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8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89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91" style:parent-style-name="預設段落字型" style:family="text">
      <style:text-properties style:font-name="標楷體" style:font-name-asian="標楷體" fo:color="#000000" style:font-size-complex="16pt" fo:background-color="#FFFFFF"/>
    </style:style>
  </office:automatic-styles>
  <office:body>
    <office:text text:use-soft-page-breaks="true">
      <text:p text:style-name="P1">陳述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陳述人</text:p>
          </table:table-cell>
          <table:table-cell table:style-name="TableCell11">
            <text:p text:style-name="P12">公司行號或法人團體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統一編號或立案證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  <text:p text:style-name="P25"><text:span text:style-name="T26">(或代表人、負責人、管理人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簽名蓋章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陳述人</text:p>
            <text:p text:style-name="P59">陳述意見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檢附之證據或附件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收受公文文號：基隆市政府　年　月　日基府社老貳字第　　 <text:s text:c="3"/>　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73">附註：</text:p>
      <text:list text:style-name="LFO1" text:continue-numbering="true">
        <text:list-item>
          <text:p text:style-name="P74">陳述人如為公司行號或法人團體時，姓名欄應記明代表人或負責人或管理人，且加蓋單位大小章；地址欄應記明事務所或營業所之地址。</text:p>
        </text:list-item>
        <text:list-item>
          <text:p text:style-name="P75">為確保臺端權益，請註明日期且簽名蓋章。</text:p>
        </text:list-item>
        <text:list-item>
          <text:p text:style-name="P76"><text:span text:style-name="T77">檔案下載連結：</text:span><text:span text:style-name="T78">基隆市政府社會處</text:span><text:span text:style-name="T79">https://www.klcg.gov.tw/tw/social</text:span><text:span text:style-name="T80">(</text:span><text:span text:style-name="T81">首頁</text:span><text:span text:style-name="T82">/</text:span><text:span text:style-name="T83">主題服務</text:span><text:span text:style-name="T84">/</text:span><text:span text:style-name="T85">社會福利專區</text:span><text:span text:style-name="T86">/</text:span><text:span text:style-name="T87">老人福利</text:span><text:span text:style-name="T88">/</text:span><text:span text:style-name="T89">老人福利機構專區</text:span><text:span text:style-name="T90">/</text:span><text:span text:style-name="T91">陳述意見書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處分相對人依行政程序法第一百零二條陳述意見書</dc:title>
    <dc:description/>
    <dc:subject/>
    <meta:initial-creator>user</meta:initial-creator>
    <dc:creator>林嬋娟</dc:creator>
    <meta:creation-date>2022-03-03T03:21:00Z</meta:creation-date>
    <dc:date>2023-01-05T06:23:00Z</dc:date>
    <meta:print-date>2004-04-14T07:4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2" meta:character-count="353" meta:row-count="2" meta:non-whitespace-character-count="302"/>
  </office:meta>
</office:document-meta>
</file>