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-0.3784in" text:min-label-width="0.5in" text:list-level-position-and-space-mode="label-alignment">
          <style:list-level-label-alignment text:label-followed-by="listtab" fo:margin-left="0.121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013in" fo:margin-right="-0.4298in" fo:text-indent="-0.373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text-align="center" fo:margin-left="-0.0013in" fo:margin-right="-0.4298in" fo:text-indent="-0.3736in">
        <style:tab-stops/>
      </style:paragraph-properties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6" style:parent-style-name="內文" style:family="paragraph">
      <style:paragraph-properties fo:text-align="justify" fo:line-height="0.8333in" fo:margin-left="-0.0013in" fo:margin-right="-0.4298in" fo:text-indent="-0.3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left="-0.0013in" fo:text-indent="-0.3736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0" style:parent-style-name="內文" style:family="paragraph">
      <style:paragraph-properties fo:text-align="justify" fo:margin-left="-0.0013in" fo:text-indent="-0.3736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2" style:parent-style-name="內文" style:family="paragraph">
      <style:paragraph-properties style:line-break="normal" fo:text-align="end" fo:margin-left="-0.9048in" fo:margin-right="-0.3048in" fo:text-indent="0.439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3" style:parent-style-name="內文" style:family="paragraph">
      <style:paragraph-properties fo:text-align="end" fo:margin-left="-0.9048in" fo:margin-right="-0.3048in" fo:text-indent="0.3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5" style:family="table-column">
      <style:table-column-properties style:column-width="9.8118in"/>
    </style:style>
    <style:style style:name="Table24" style:family="table">
      <style:table-properties style:width="9.8118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-0.3048in"/>
      <style:text-properties style:font-name="標楷體" style:font-name-asian="標楷體" fo:color="#000000" fo:font-size="28pt" style:font-size-asian="28pt" style:font-size-complex="28pt"/>
    </style:style>
    <style:style style:name="P29" style:parent-style-name="內文" style:family="paragraph">
      <style:paragraph-properties fo:text-align="justify" fo:margin-right="-0.3048in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fo:margin-right="-0.3048in"/>
      <style:text-properties style:font-name="標楷體" style:font-name-asian="標楷體" fo:color="#000000" fo:font-size="36pt" style:font-size-asian="36pt" style:font-size-complex="36pt"/>
    </style:style>
    <style:style style:name="P31" style:parent-style-name="內文" style:family="paragraph">
      <style:paragraph-properties fo:text-align="end" fo:margin-left="-0.9048in" fo:margin-right="-0.3048in" fo:text-indent="0.5263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7.875in" svg:y="-0.375in" svg:width="2.375in" svg:height="0.375in" style:rel-width="scale" style:rel-height="scale"><draw:text-box><text:p text:style-name="P3">新設立審查會封面黏貼單</text:p></draw:text-box><svg:title/><svg:desc/></draw:frame></text:span><text:span text:style-name="T4">基隆市政府1</text:span><text:span text:style-name="T5">1</text:span><text:span text:style-name="T6">2</text:span><text:span text:style-name="T7">年度</text:span><text:span text:style-name="T8">「</text:span><text:span text:style-name="T9">長期照顧</text:span><text:span text:style-name="T10">服務</text:span><text:span text:style-name="T11">-</text:span><text:span text:style-name="T12">日間照顧</text:span><text:span text:style-name="T13">服務</text:span><text:span text:style-name="T14">」</text:span></text:p>
      <text:p text:style-name="P15">第一次審查會</text:p>
      <text:p text:style-name="P16"><text:span text:style-name="T17">郵寄單位名稱/連絡人：</text:span><text:span text:style-name="T18"><text:s text:c="38"/></text:span></text:p>
      <text:p text:style-name="P19">地址：□□□-□□</text:p>
      <text:p text:style-name="P20">電話：</text:p>
      <text:p text:style-name="P21"/>
      <text:p text:style-name="P22">截止收件日期：112年5月30日下午5時前(逾期不受理)<text:s/></text:p>
      <text:p text:style-name="P23"><text:s/>(主辦單位：基隆市政府社會處老人福利科)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01基隆市中正區義一路1號</text:p>
            <text:p text:style-name="P29"/>
            <text:p text:style-name="P30">基隆市政府 <text:s/>啟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一〇, 一〇〇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-0.3784in" text:min-label-width="0.5in" text:list-level-position-and-space-mode="label-alignment">
          <style:list-level-label-alignment text:label-followed-by="listtab" fo:margin-left="0.121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0.874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補助辦理「102年度失能老人暨身心障礙者照顧服務-居家服務」公開甄選須知</dc:title>
    <dc:description/>
    <dc:subject/>
    <meta:initial-creator>F228907788</meta:initial-creator>
    <dc:creator>江秀真</dc:creator>
    <meta:creation-date>2023-05-15T08:43:00Z</meta:creation-date>
    <dc:date>2023-05-15T08:43:00Z</dc:date>
    <meta:print-date>2021-08-30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