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letter-spacing="0.7222in" style:letter-kerning="false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5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in" fo:margin-right="0.3548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3333in" fo:margin-bottom="0.3333in" fo:margin-left="0.5in" fo:margin-right="0.3548in" fo:text-indent="1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909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EAEAEA" fo:font-size="14pt" style:font-size-asian="14pt" style:font-size-complex="14pt"/>
    </style:style>
    <style:style style:name="P12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23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26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0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3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8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line-height="0.4166in" fo:margin-right="0.3548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54" style:parent-style-name="內文" style:master-page-name="MP1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3895in"/>
    </style:style>
    <style:style style:name="TableColumn57" style:family="table-column">
      <style:table-column-properties style:column-width="1.0388in"/>
    </style:style>
    <style:style style:name="TableColumn58" style:family="table-column">
      <style:table-column-properties style:column-width="0.009in"/>
    </style:style>
    <style:style style:name="TableColumn59" style:family="table-column">
      <style:table-column-properties style:column-width="0.4625in"/>
    </style:style>
    <style:style style:name="TableColumn60" style:family="table-column">
      <style:table-column-properties style:column-width="1.6312in"/>
    </style:style>
    <style:style style:name="TableColumn61" style:family="table-column">
      <style:table-column-properties style:column-width="0.4868in"/>
    </style:style>
    <style:style style:name="TableColumn62" style:family="table-column">
      <style:table-column-properties style:column-width="0.6638in"/>
    </style:style>
    <style:style style:name="TableColumn63" style:family="table-column">
      <style:table-column-properties style:column-width="2.5152in"/>
    </style:style>
    <style:style style:name="Table55" style:family="table">
      <style:table-properties style:width="7.1972in" fo:margin-left="0in" table:align="center"/>
    </style:style>
    <style:style style:name="TableRow64" style:family="table-row">
      <style:table-row-properties style:min-row-height="0.6166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letter-spacing="-0.0138in" fo:font-size="16pt" style:font-size-asian="16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0" style:family="table-row">
      <style:table-row-properties style:min-row-height="0.5902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965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TableCell78" style:family="table-cell">
      <style:table-cell-properties fo:border-top="none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534in" fo:keep-together="always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8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4" style:family="table-row">
      <style:table-row-properties style:min-row-height="0.4868in" fo:keep-together="always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208in solid #000000" fo:border-bottom="0.0069in dashe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0.0069in dott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1.1472in" fo:keep-together="always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dash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dash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1" style:family="table-row">
      <style:table-row-properties style:min-row-height="0.852in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9937in" fo:keep-together="always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909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729in" fo:keep-together="always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letter-spacing="0.0416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0.0208in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4798in" fo:keep-together="always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fo:letter-spacing="0.0555in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208in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1.9395in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本文縮排" style:family="paragraph">
      <style:paragraph-properties fo:margin-left="0.1652in" fo:text-indent="-0.1652in">
        <style:tab-stops/>
      </style:paragraph-properties>
    </style:style>
    <style:style style:name="T193" style:parent-style-name="預設段落字型" style:family="text">
      <style:text-properties style:font-name-asian="標楷體" fo:font-weight="normal" style:font-weight-asian="normal"/>
    </style:style>
    <style:style style:name="T194" style:parent-style-name="預設段落字型" style:family="text">
      <style:text-properties style:font-name-asian="標楷體" fo:font-weight="normal" style:font-weight-asian="normal"/>
    </style:style>
    <style:style style:name="T195" style:parent-style-name="預設段落字型" style:family="text">
      <style:text-properties style:font-name="標楷體" style:font-name-asian="標楷體" fo:font-weight="normal" style:font-weight-asian="normal"/>
    </style:style>
    <style:style style:name="T196" style:parent-style-name="預設段落字型" style:family="text">
      <style:text-properties style:font-name="新細明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新細明體" style:font-name-asian="標楷體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asian="標楷體"/>
    </style:style>
    <style:style style:name="P200" style:parent-style-name="內文" style:family="paragraph">
      <style:paragraph-properties style:snap-to-layout-grid="false" fo:text-align="justify" fo:margin-left="1.4805in" fo:text-indent="-1.4805in">
        <style:tab-stops/>
      </style:paragraph-properties>
      <style:text-properties style:font-name="新細明體" style:font-name-asian="標楷體"/>
    </style:style>
    <style:style style:name="P201" style:parent-style-name="內文" style:family="paragraph">
      <style:paragraph-properties style:snap-to-layout-grid="false" fo:text-align="justify" fo:margin-left="1.4805in" fo:text-indent="-1.4805in">
        <style:tab-stops/>
      </style:paragraph-properties>
    </style:style>
    <style:style style:name="T202" style:parent-style-name="預設段落字型" style:family="text">
      <style:text-properties style:font-name="新細明體" style:font-name-asian="標楷體"/>
    </style:style>
    <style:style style:name="T203" style:parent-style-name="預設段落字型" style:family="text">
      <style:text-properties style:font-name="新細明體" style:font-name-asian="標楷體"/>
    </style:style>
    <style:style style:name="T204" style:parent-style-name="預設段落字型" style:family="text">
      <style:text-properties style:font-name="新細明體" style:font-name-asian="標楷體"/>
    </style:style>
    <style:style style:name="TableCell205" style:family="table-cell">
      <style:table-cell-properties fo:border-top="0.0208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0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EAEAEA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6" style:parent-style-name="內文" style:master-page-name="MP2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3472in" fo:margin-left="0.8861in" fo:margin-right="0.9833in">
        <style:tab-stops/>
      </style:paragraph-properties>
      <style:text-properties style:font-name="標楷體" style:font-name-asian="標楷體" fo:font-weight="bold" style:font-weight-asian="bold" style:font-weight-complex="bold" fo:color="#0000FF" fo:letter-spacing="0.0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center" fo:line-height="0.3472in" fo:margin-left="0.8861in" fo:margin-right="0.9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line-height="0.3472in" fo:margin-left="0.8861in">
        <style:tab-stops/>
      </style:paragraph-properties>
      <style:text-properties style:font-name="細明體" style:font-name-asian="細明體"/>
    </style:style>
    <style:style style:name="TableColumn222" style:family="table-column">
      <style:table-column-properties style:column-width="0.5368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25in" style:use-optimal-column-width="false"/>
    </style:style>
    <style:style style:name="TableColumn225" style:family="table-column">
      <style:table-column-properties style:column-width="0.252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2506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2104in" style:use-optimal-column-width="false"/>
    </style:style>
    <style:style style:name="TableColumn230" style:family="table-column">
      <style:table-column-properties style:column-width="0.0395in" style:use-optimal-column-width="false"/>
    </style:style>
    <style:style style:name="TableColumn231" style:family="table-column">
      <style:table-column-properties style:column-width="0.25in" style:use-optimal-column-width="false"/>
    </style:style>
    <style:style style:name="TableColumn232" style:family="table-column">
      <style:table-column-properties style:column-width="0.25in" style:use-optimal-column-width="false"/>
    </style:style>
    <style:style style:name="TableColumn233" style:family="table-column">
      <style:table-column-properties style:column-width="0.2506in" style:use-optimal-column-width="false"/>
    </style:style>
    <style:style style:name="TableColumn234" style:family="table-column">
      <style:table-column-properties style:column-width="0.4611in" style:use-optimal-column-width="false"/>
    </style:style>
    <style:style style:name="TableColumn235" style:family="table-column">
      <style:table-column-properties style:column-width="0.9986in" style:use-optimal-column-width="false"/>
    </style:style>
    <style:style style:name="TableColumn236" style:family="table-column">
      <style:table-column-properties style:column-width="2.2506in" style:use-optimal-column-width="false"/>
    </style:style>
    <style:style style:name="Table221" style:family="table">
      <style:table-properties style:width="6.7506in" fo:margin-left="0in" table:align="center"/>
    </style:style>
    <style:style style:name="TableRow237" style:family="table-row">
      <style:table-row-properties style:min-row-height="0.352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1076in">
        <style:tab-stops>
          <style:tab-stop style:type="left" style:position="4.8916in"/>
          <style:tab-stop style:type="left" style:position="6.3in"/>
        </style:tab-stops>
      </style:paragraph-properties>
      <style:text-properties style:font-name="微軟正黑體" style:font-name-asian="微軟正黑體"/>
    </style:style>
    <style:style style:name="TableRow240" style:family="table-row">
      <style:table-row-properties style:min-row-height="0.45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833in" fo:margin-right="0.083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/>
    </style:style>
    <style:style style:name="TableRow246" style:family="table-row">
      <style:table-row-properties style:min-row-height="0.2062in" style:use-optimal-row-height="false" fo:keep-together="always"/>
    </style:style>
    <style:style style:name="P247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letter-kerning="false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255" style:family="table-row">
      <style:table-row-properties style:min-row-height="0.1868in" style:use-optimal-row-height="false" fo:keep-together="always"/>
    </style:style>
    <style:style style:name="P256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微軟正黑體" style:font-name-asian="微軟正黑體"/>
    </style:style>
    <style:style style:name="P277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P278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279" style:family="table-row">
      <style:table-row-properties style:min-row-height="0.4444in" style:use-optimal-row-height="false" fo:keep-together="always"/>
    </style:style>
    <style:style style:name="P280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8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微軟正黑體" style:font-name-asian="微軟正黑體" style:font-weight-complex="bold" fo:color="#FF0000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301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P302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303" style:family="table-row">
      <style:table-row-properties style:min-row-height="0.4416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30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letter-spacing="-0.0027in"/>
    </style:style>
    <style:style style:name="TableRow311" style:family="table-row">
      <style:table-row-properties style:min-row-height="0.686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細明體" style:font-name-asian="細明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細明體" style:font-name-asian="細明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P318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19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20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21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</style:style>
    <style:style style:name="T322" style:parent-style-name="預設段落字型" style:family="text">
      <style:text-properties style:font-name="細明體" style:font-name-asian="細明體" fo:letter-spacing="0.2861in" style:letter-kerning="false" fo:font-size="11pt" style:font-size-asian="11pt"/>
    </style:style>
    <style:style style:name="T323" style:parent-style-name="預設段落字型" style:family="text">
      <style:text-properties style:font-name="細明體" style:font-name-asian="細明體" fo:letter-spacing="0.0013in" style:letter-kerning="false" fo:font-size="11pt" style:font-size-asian="11pt"/>
    </style:style>
    <style:style style:name="P324" style:parent-style-name="內文" style:family="paragraph">
      <style:paragraph-properties fo:margin-left="0.4923in" fo:margin-right="-0.6069in">
        <style:tab-stops/>
      </style:paragraph-properties>
      <style:text-properties style:font-name="細明體" style:font-name-asian="細明體" fo:font-size="11pt" style:font-size-asian="11pt"/>
    </style:style>
    <style:style style:name="P325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6" style:parent-style-name="內文" style:list-style-name="LFO1" style:family="paragraph">
      <style:paragraph-properties fo:margin-top="0.0833in" fo:margin-left="0.8861in" fo:margin-right="0.1965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7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8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9" style:parent-style-name="內文" style:list-style-name="LFO1" style:family="paragraph">
      <style:paragraph-properties fo:margin-top="0.0833in" fo:margin-left="0.8861in" fo:text-indent="-0.3347in">
        <style:tab-stops/>
      </style:paragraph-properties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P330" style:parent-style-name="內文" style:master-page-name="MP3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color="#EAEAEA" fo:font-size="14pt" style:font-size-asian="14pt" style:font-size-complex="14pt"/>
    </style:style>
    <style:style style:name="P334" style:parent-style-name="內文" style:family="paragraph">
      <style:paragraph-properties fo:text-align="center" fo:margin-left="0.393in" fo:margin-right="0.29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left="0.393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left="0.393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1.7944in" style:use-optimal-column-width="false"/>
    </style:style>
    <style:style style:name="TableColumn342" style:family="table-column">
      <style:table-column-properties style:column-width="1.2069in" style:use-optimal-column-width="false"/>
    </style:style>
    <style:style style:name="TableColumn343" style:family="table-column">
      <style:table-column-properties style:column-width="1.2069in" style:use-optimal-column-width="false"/>
    </style:style>
    <style:style style:name="TableColumn344" style:family="table-column">
      <style:table-column-properties style:column-width="1.2069in" style:use-optimal-column-width="false"/>
    </style:style>
    <style:style style:name="Table339" style:family="table">
      <style:table-properties style:width="6.0104in" fo:margin-left="0in" table:align="center"/>
    </style:style>
    <style:style style:name="TableRow345" style:family="table-row">
      <style:table-row-properties style:min-row-height="0.322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left="0.4916in" fo:text-indent="0.0006in">
        <style:tab-stops>
          <style:tab-stop style:type="left" style:position="1.7729in"/>
          <style:tab-stop style:type="left" style:position="3.3479in"/>
          <style:tab-stop style:type="left" style:position="4.9229in"/>
          <style:tab-stop style:type="left" style:position="6.891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3" style:parent-style-name="內文" style:master-page-name="MP4" style:family="paragraph">
      <style:paragraph-properties fo:break-before="page" style:snap-to-layout-grid="false" fo:line-height="0.3472in" fo:margin-left="0.0006in" fo:margin-right="0.625in" fo:text-indent="0.749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77" style:parent-style-name="內文" style:family="paragraph">
      <style:paragraph-properties style:snap-to-layout-grid="false" fo:margin-right="0.1416in"/>
      <style:text-properties style:font-name-asian="標楷體" fo:font-size="14pt" style:font-size-asian="14pt"/>
    </style:style>
    <style:style style:name="P478" style:parent-style-name="內文" style:family="paragraph">
      <style:paragraph-properties style:snap-to-layout-grid="false" fo:margin-right="0.1416in"/>
      <style:text-properties style:font-name-asian="標楷體" fo:font-size="14pt" style:font-size-asian="14pt"/>
    </style:style>
    <style:style style:name="P479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483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5.552in"/>
    </style:style>
    <style:style style:name="Table486" style:family="table">
      <style:table-properties style:width="5.552in" fo:margin-left="0in" table:align="center"/>
    </style:style>
    <style:style style:name="TableRow488" style:family="table-row">
      <style:table-row-properties style:min-row-height="3.1951in"/>
    </style:style>
    <style:style style:name="TableCell4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right="0.1416in" fo:text-indent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margin-right="0.1416in" fo:text-indent="0.125in">
        <style:tab-stops>
          <style:tab-stop style:type="left" style:position="4.4298in"/>
        </style:tab-stops>
      </style:paragraph-properties>
      <style:text-properties style:font-name-asian="標楷體" fo:font-size="14pt" style:font-size-asian="14pt"/>
    </style:style>
    <style:style style:name="P495" style:parent-style-name="內文" style:family="paragraph">
      <style:paragraph-properties style:snap-to-layout-grid="false" fo:margin-right="0.1416in" fo:text-indent="0.125in">
        <style:tab-stops>
          <style:tab-stop style:type="left" style:position="5.8368in"/>
        </style:tab-stops>
      </style:paragraph-properties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99" style:family="table-column">
      <style:table-column-properties style:column-width="5.552in"/>
    </style:style>
    <style:style style:name="Table498" style:family="table">
      <style:table-properties style:width="5.552in" fo:margin-left="0in" table:align="center"/>
    </style:style>
    <style:style style:name="TableRow500" style:family="table-row">
      <style:table-row-properties style:min-row-height="3.1534in"/>
    </style:style>
    <style:style style:name="TableCell5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right="0.1416in" fo:text-indent="0.125in"/>
    </style:style>
    <style:style style:name="P503" style:parent-style-name="內文" style:master-page-name="MP5" style:family="paragraph">
      <style:paragraph-properties fo:break-before="page" style:snap-to-layout-grid="false" fo:line-height="0.3472in" fo:margin-left="0.0006in" fo:margin-right="0.0166in" fo:text-indent="-0.000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P505" style:parent-style-name="內文" style:family="paragraph">
      <style:paragraph-properties style:snap-to-layout-grid="false" fo:line-height="0.3472in" fo:margin-right="0.1416in"/>
      <style:text-properties style:font-name-asian="標楷體" fo:font-size="14pt" style:font-size-asian="14pt"/>
    </style:style>
    <style:style style:name="P506" style:parent-style-name="內文" style:family="paragraph">
      <style:paragraph-properties style:snap-to-layout-grid="false" fo:line-height="0.3472in" fo:margin-right="0.1416in"/>
      <style:text-properties style:font-name-asian="標楷體" fo:font-size="14pt" style:font-size-asian="14pt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12" style:family="table-column">
      <style:table-column-properties style:column-width="0.5006in"/>
    </style:style>
    <style:style style:name="TableColumn513" style:family="table-column">
      <style:table-column-properties style:column-width="1.5034in"/>
    </style:style>
    <style:style style:name="TableColumn514" style:family="table-column">
      <style:table-column-properties style:column-width="0.5006in"/>
    </style:style>
    <style:style style:name="TableColumn515" style:family="table-column">
      <style:table-column-properties style:column-width="1.3784in"/>
    </style:style>
    <style:style style:name="TableColumn516" style:family="table-column">
      <style:table-column-properties style:column-width="0.3756in"/>
    </style:style>
    <style:style style:name="TableColumn517" style:family="table-column">
      <style:table-column-properties style:column-width="1.5034in"/>
    </style:style>
    <style:style style:name="Table511" style:family="table">
      <style:table-properties style:width="5.7625in" fo:margin-left="0.0194in" table:align="left"/>
    </style:style>
    <style:style style:name="TableRow518" style:family="table-row">
      <style:table-row-properties style:min-row-height="0.5833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5833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83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5833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583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5833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83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09" style:parent-style-name="內文" style:master-page-name="MP6" style:family="paragraph">
      <style:paragraph-properties fo:break-before="page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2" style:family="table-column">
      <style:table-column-properties style:column-width="0.75in"/>
    </style:style>
    <style:style style:name="TableColumn613" style:family="table-column">
      <style:table-column-properties style:column-width="0.552in"/>
    </style:style>
    <style:style style:name="TableColumn614" style:family="table-column">
      <style:table-column-properties style:column-width="0.2291in"/>
    </style:style>
    <style:style style:name="TableColumn615" style:family="table-column">
      <style:table-column-properties style:column-width="0.2937in"/>
    </style:style>
    <style:style style:name="TableColumn616" style:family="table-column">
      <style:table-column-properties style:column-width="1.075in"/>
    </style:style>
    <style:style style:name="TableColumn617" style:family="table-column">
      <style:table-column-properties style:column-width="0.1625in"/>
    </style:style>
    <style:style style:name="TableColumn618" style:family="table-column">
      <style:table-column-properties style:column-width="0.9125in"/>
    </style:style>
    <style:style style:name="TableColumn619" style:family="table-column">
      <style:table-column-properties style:column-width="0.2277in"/>
    </style:style>
    <style:style style:name="TableColumn620" style:family="table-column">
      <style:table-column-properties style:column-width="0.0076in"/>
    </style:style>
    <style:style style:name="TableColumn621" style:family="table-column">
      <style:table-column-properties style:column-width="0.5826in"/>
    </style:style>
    <style:style style:name="TableColumn622" style:family="table-column">
      <style:table-column-properties style:column-width="0.2569in"/>
    </style:style>
    <style:style style:name="TableColumn623" style:family="table-column">
      <style:table-column-properties style:column-width="0.0541in"/>
    </style:style>
    <style:style style:name="TableColumn624" style:family="table-column">
      <style:table-column-properties style:column-width="0.6381in"/>
    </style:style>
    <style:style style:name="TableColumn625" style:family="table-column">
      <style:table-column-properties style:column-width="0.3826in"/>
    </style:style>
    <style:style style:name="TableColumn626" style:family="table-column">
      <style:table-column-properties style:column-width="0.5111in"/>
    </style:style>
    <style:style style:name="Table611" style:family="table">
      <style:table-properties style:width="6.6361in" fo:margin-left="0in" table:align="center"/>
    </style:style>
    <style:style style:name="TableRow627" style:family="table-row">
      <style:table-row-properties style:min-row-height="0.3604in"/>
    </style:style>
    <style:style style:name="TableCell6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="標楷體" style:font-name-asian="標楷體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6" style:family="table-row">
      <style:table-row-properties style:min-row-height="0.4875in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45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4187in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1" style:family="table-row">
      <style:table-row-properties style:min-row-height="0.302in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3" style:family="table-row">
      <style:table-row-properties style:min-row-height="0.2319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0" style:family="table-row">
      <style:table-row-properties style:min-row-height="0.1611in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3" style:family="table-row">
      <style:table-row-properties style:min-row-height="0.4909in"/>
    </style:style>
    <style:style style:name="TableCell6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6" style:family="table-row">
      <style:table-row-properties style:min-row-height="0.3236in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9" style:family="table-row">
      <style:table-row-properties style:min-row-height="0.4604in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2" style:family="table-row">
      <style:table-row-properties style:min-row-height="0.3097in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5" style:family="table-row">
      <style:table-row-properties style:min-row-height="0.3854in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01" style:parent-style-name="內文" style:family="paragraph">
      <style:paragraph-properties fo:line-height="0.1666in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5" style:parent-style-name="內文" style:family="paragraph">
      <style:paragraph-properties fo:line-height="0.1666in" fo:margin-left="0.1048in">
        <style:tab-stops/>
      </style:paragraph-properties>
    </style:style>
    <style:style style:name="T7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8" style:parent-style-name="內文" style:family="paragraph">
      <style:paragraph-properties fo:line-height="0.1666in" fo:margin-left="0.1048in">
        <style:tab-stops/>
      </style:paragraph-properties>
    </style:style>
    <style:style style:name="T7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1" style:parent-style-name="內文" style:family="paragraph">
      <style:paragraph-properties fo:line-height="0.1666in" fo:margin-left="0.1048in">
        <style:tab-stops/>
      </style:paragraph-properties>
    </style:style>
    <style:style style:name="T71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4" style:parent-style-name="內文" style:family="paragraph">
      <style:paragraph-properties fo:line-height="0.1666in" fo:margin-left="0.1048in">
        <style:tab-stops/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20" style:parent-style-name="內文" style:family="paragraph">
      <style:paragraph-properties fo:line-height="0.1666in"/>
    </style:style>
    <style:style style:name="T7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4" style:parent-style-name="內文" style:family="paragraph">
      <style:paragraph-properties fo:line-height="0.1666in" fo:margin-left="0.1048in">
        <style:tab-stops/>
      </style:paragraph-properties>
    </style:style>
    <style:style style:name="T72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7" style:parent-style-name="內文" style:family="paragraph">
      <style:paragraph-properties fo:line-height="0.1666in" fo:margin-left="0.1048in">
        <style:tab-stops/>
      </style:paragraph-properties>
    </style:style>
    <style:style style:name="T72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0" style:parent-style-name="內文" style:family="paragraph">
      <style:paragraph-properties fo:line-height="0.1666in" fo:margin-left="0.1048in">
        <style:tab-stops/>
      </style:paragraph-properties>
    </style:style>
    <style:style style:name="T73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3" style:parent-style-name="內文" style:family="paragraph">
      <style:paragraph-properties fo:line-height="0.1666in"/>
    </style:style>
    <style:style style:name="T7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40" style:parent-style-name="內文" style:family="paragraph">
      <style:paragraph-properties fo:line-height="0.1666in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4" style:parent-style-name="內文" style:family="paragraph">
      <style:paragraph-properties fo:line-height="0.1666in" fo:margin-left="0.1048in">
        <style:tab-stops/>
      </style:paragraph-properties>
    </style:style>
    <style:style style:name="T7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7" style:parent-style-name="內文" style:family="paragraph">
      <style:paragraph-properties fo:line-height="0.1666in" fo:margin-left="0.1048in">
        <style:tab-stops/>
      </style:paragraph-properties>
    </style:style>
    <style:style style:name="T7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0" style:parent-style-name="內文" style:family="paragraph">
      <style:paragraph-properties fo:line-height="0.1666in" fo:margin-left="0.1048in">
        <style:tab-stops/>
      </style:paragraph-properties>
    </style:style>
    <style:style style:name="T75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3" style:parent-style-name="內文" style:family="paragraph">
      <style:paragraph-properties fo:line-height="0.1666in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59" style:parent-style-name="內文" style:family="paragraph">
      <style:paragraph-properties fo:line-height="0.1666in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3" style:parent-style-name="內文" style:family="paragraph">
      <style:paragraph-properties fo:line-height="0.1666in" fo:margin-left="0.1048in">
        <style:tab-stops/>
      </style:paragraph-properties>
    </style:style>
    <style:style style:name="T7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6" style:parent-style-name="內文" style:family="paragraph">
      <style:paragraph-properties fo:line-height="0.1666in" fo:margin-left="0.1048in">
        <style:tab-stops/>
      </style:paragraph-properties>
    </style:style>
    <style:style style:name="T76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9" style:parent-style-name="內文" style:family="paragraph">
      <style:paragraph-properties fo:line-height="0.1666in" fo:margin-left="0.1048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2" style:parent-style-name="內文" style:family="paragraph">
      <style:paragraph-properties fo:line-height="0.1666in"/>
    </style:style>
    <style:style style:name="T7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79" style:parent-style-name="內文" style:family="paragraph">
      <style:paragraph-properties fo:line-height="0.1666in"/>
    </style:style>
    <style:style style:name="T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3" style:parent-style-name="內文" style:family="paragraph">
      <style:paragraph-properties fo:line-height="0.1666in" fo:margin-left="0.1048in">
        <style:tab-stops/>
      </style:paragraph-properties>
    </style:style>
    <style:style style:name="T78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6" style:parent-style-name="內文" style:family="paragraph">
      <style:paragraph-properties fo:line-height="0.1666in" fo:margin-left="0.1048in">
        <style:tab-stops/>
      </style:paragraph-properties>
    </style:style>
    <style:style style:name="T78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9" style:parent-style-name="內文" style:family="paragraph">
      <style:paragraph-properties fo:line-height="0.1666in" fo:margin-left="0.1048in">
        <style:tab-stops/>
      </style:paragraph-properties>
    </style:style>
    <style:style style:name="T7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2" style:parent-style-name="內文" style:family="paragraph">
      <style:paragraph-properties fo:line-height="0.1666in"/>
    </style:style>
    <style:style style:name="T7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8" style:family="table-row">
      <style:table-row-properties style:min-row-height="0.3451in"/>
    </style:style>
    <style:style style:name="TableCell7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3" style:family="table-row">
      <style:table-row-properties style:min-row-height="0.325in"/>
    </style:style>
    <style:style style:name="TableCell8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666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color="#DDDDDD"/>
    </style:style>
    <style:style style:name="TableRow818" style:family="table-row">
      <style:table-row-properties style:min-row-height="0.2375in"/>
    </style:style>
    <style:style style:name="TableCell8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777in"/>
      <style:text-properties style:font-name="標楷體" style:font-name-asian="標楷體" fo:color="#DDDDDD"/>
    </style:style>
    <style:style style:name="TableRow821" style:family="table-row">
      <style:table-row-properties style:min-row-height="0.1875in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color="#DDDDDD"/>
    </style:style>
    <style:style style:name="TableRow826" style:family="table-row">
      <style:table-row-properties style:min-row-height="0.2458in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777in"/>
      <style:text-properties style:font-name="標楷體" style:font-name-asian="標楷體" fo:color="#DDDDDD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DDDDDD"/>
    </style:style>
    <style:style style:name="TableRow834" style:family="table-row">
      <style:table-row-properties style:min-row-height="0.3618in"/>
    </style:style>
    <style:style style:name="TableCell8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7" style:family="table-row">
      <style:table-row-properties style:min-row-height="0.4756in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777in"/>
      <style:text-properties style:font-name="標楷體" style:font-name-asian="標楷體"/>
    </style:style>
    <style:style style:name="TableRow846" style:family="table-row">
      <style:table-row-properties style:min-row-height="1.0729in"/>
    </style:style>
    <style:style style:name="TableCell8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944in" fo:margin-left="0.4in" fo:text-indent="-0.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fo:text-align="justify" fo:line-height="0.1944in" fo:margin-left="0.355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2" style:family="table-row">
      <style:table-row-properties style:min-row-height="0.5729in"/>
    </style:style>
    <style:style style:name="TableCell8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944in" fo:margin-left="0.4402in" fo:text-indent="-0.4402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56" style:parent-style-name="內文" style:master-page-name="MP7" style:family="paragraph">
      <style:paragraph-properties fo:break-before="page" fo:line-height="0.2777in"/>
      <style:text-properties style:font-name="標楷體" style:font-name-asian="標楷體" fo:font-size="18pt" style:font-size-asian="18pt" style:font-size-complex="18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0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ableColumn862" style:family="table-column">
      <style:table-column-properties style:column-width="5.625in"/>
    </style:style>
    <style:style style:name="Table861" style:family="table">
      <style:table-properties style:width="5.625in" fo:margin-left="0.0194in" table:align="left"/>
    </style:style>
    <style:style style:name="TableRow863" style:family="table-row">
      <style:table-row-properties style:min-row-height="5.875in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6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67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68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69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0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1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2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3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4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7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OLE_LINK55"/><text:span text:style-name="T3">領</text:span><text:span text:style-name="T4">據</text:span></text:p>
      <text:p text:style-name="P5"><text:bookmark-end text:name="OLE_LINK55"/></text:p>
      <text:p text:style-name="P6">茲領基隆市政府補助辦理「 <text:s text:c="30"/>」經費補助款新台幣 <text:s text:c="2"/>萬 <text:s/>仟 <text:s/>佰 <text:s/>元整。</text:p>
      <text:p text:style-name="P7">此據</text:p>
      <text:p text:style-name="P8"><text:span text:style-name="T9">團 體 名 稱</text:span><text:span text:style-name="T10">：</text:span><text:span text:style-name="T11">(申請單位請加蓋單位章)</text:span></text:p>
      <text:p text:style-name="P12"><text:span text:style-name="T13">統一編</text:span><text:span text:style-name="T14">號</text:span><text:span text:style-name="T15">：</text:span></text:p>
      <text:p text:style-name="P16">聯 絡 地 址：</text:p>
      <text:p text:style-name="P17">聯 絡 電 話：</text:p>
      <text:p text:style-name="P18"><text:span text:style-name="T19">理事</text:span><text:span text:style-name="T20">長</text:span><text:span text:style-name="T21">：</text:span><text:span text:style-name="T22">(名子加蓋職章)</text:span></text:p>
      <text:p text:style-name="P23"><text:span text:style-name="T24">總 幹 事：</text:span><text:span text:style-name="T25">(名子加蓋職章)</text:span></text:p>
      <text:p text:style-name="P26"><text:span text:style-name="T27">出 <text:s text:c="3"/>納</text:span><text:span text:style-name="T28">：</text:span><text:span text:style-name="T29">(名子加蓋職章)</text:span></text:p>
      <text:p text:style-name="P30"><text:span text:style-name="T31">會 <text:s text:c="3"/>計：</text:span><text:span text:style-name="T32">(名子加蓋職章)</text:span></text:p>
      <text:p text:style-name="P33"><text:span text:style-name="T34">經辦</text:span><text:span text:style-name="T35">人</text:span><text:span text:style-name="T36">：</text:span><text:span text:style-name="T37">(名子加蓋職章)</text:span></text:p>
      <text:p text:style-name="P38">【撥款帳戶】</text:p>
      <text:p text:style-name="P39"><text:span text:style-name="T40">銀</text:span><text:span text:style-name="T41">行</text:span><text:span text:style-name="T42">：</text:span></text:p>
      <text:p text:style-name="P43">分 <text:s text:c="6"/>行：</text:p>
      <text:p text:style-name="P44"><text:span text:style-name="T45">戶</text:span><text:span text:style-name="T46">名</text:span><text:span text:style-name="T47">：</text:span></text:p>
      <text:p text:style-name="P48"><text:span text:style-name="T49">帳</text:span><text:span text:style-name="T50">號</text:span><text:span text:style-name="T51">：</text:span></text:p>
      <text:p text:style-name="P52"/>
      <text:p text:style-name="P53">中華民國 <text:s text:c="6"/>年 <text:s text:c="8"/>月 <text:s text:c="7"/>日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8">
            <text:p text:style-name="P66">基隆市政府112年度推展老人福利服務補助經費執行概況表</text:p>
            <text:p text:style-name="P67"><text:span text:style-name="T68"><text:s text:c="62"/></text:span><text:span text:style-name="T69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單位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辦理情形</text:p>
          </table:table-cell>
          <table:table-cell table:style-name="TableCell78" table:number-columns-spanned="2">
            <text:p text:style-name="P79">計畫名稱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計 畫 執 行</text:p>
            <text:p text:style-name="P86">期間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參加</text:p>
            <text:p text:style-name="P91">人數或人次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辦理地點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  <text:p text:style-name="P104"/>
            <text:p text:style-name="P105"/>
            <text:p text:style-name="P106">活動內容概要</text:p>
            <text:p text:style-name="P107">(活動流程)</text:p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/>
            <text:p text:style-name="P115"/>
            <text:p text:style-name="P116"/>
            <text:p text:style-name="P117"/>
            <text:p text:style-name="P118">效益自評</text:p>
            <text:p text:style-name="P119"/>
            <text:p text:style-name="P120"/>
          </table:table-cell>
          <table:covered-table-cell/>
          <table:table-cell table:style-name="TableCell121">
            <text:p text:style-name="P122">活</text:p>
            <text:p text:style-name="P123">動</text:p>
            <text:p text:style-name="P124">成</text:p>
            <text:p text:style-name="P125"><text:span text:style-name="T126">果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檢</text:p>
            <text:p text:style-name="P134">討</text:p>
            <text:p text:style-name="P135">與</text:p>
            <text:p text:style-name="P136">建</text:p>
            <text:p text:style-name="P137"><text:span text:style-name="T138">議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經費支用情形</text:p>
          </table:table-cell>
          <table:table-cell table:style-name="TableCell144" table:number-columns-spanned="2">
            <text:p text:style-name="P145">計畫總經費</text:p>
          </table:table-cell>
          <table:covered-table-cell/>
          <table:table-cell table:style-name="TableCell146" table:number-columns-spanned="5">
            <text:p text:style-name="P147">新台幣：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市政府</text:p>
            <text:p text:style-name="P152"><text:span text:style-name="T153">補助經</text:span><text:span text:style-name="T154">費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贊助或捐</text:span><text:span text:style-name="T160">款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單位</text:span><text:span text:style-name="T168">自籌經</text:span><text:span text:style-name="T169">費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參加者付</text:span><text:span text:style-name="T175">費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其</text:p>
            <text:p text:style-name="P181">他</text:p>
            <text:p text:style-name="P182">應</text:p>
            <text:p text:style-name="P183">檢</text:p>
            <text:p text:style-name="P184">附</text:p>
            <text:p text:style-name="P185">文</text:p>
            <text:p text:style-name="P186">件</text:p>
          </table:table-cell>
          <table:table-cell table:style-name="TableCell187" table:number-columns-spanned="4">
            <text:p text:style-name="P188">(請依序排列檢附)</text:p>
            <text:p text:style-name="P189"><text:span text:style-name="T190">□</text:span><text:span text:style-name="T191">收據</text:span></text:p>
            <text:p text:style-name="P192"><text:span text:style-name="T193">□</text:span><text:span text:style-name="T194">實際</text:span><text:span text:style-name="T195">支出明細表</text:span></text:p>
            <text:p text:style-name="內文"><text:span text:style-name="T196">□</text:span><text:span text:style-name="T197">支出</text:span><text:span text:style-name="T198">原始憑證</text:span></text:p>
            <text:p text:style-name="P199">□照片4-6張</text:p>
            <text:p text:style-name="P200">□宣傳單、報名表等證明本活動者</text:p>
            <text:p text:style-name="P201"><text:span text:style-name="T202">□</text:span><text:span text:style-name="T203">其他</text:span><text:span text:style-name="T204">______________</text:span></text:p>
          </table:table-cell>
          <table:covered-table-cell/>
          <table:covered-table-cell/>
          <table:covered-table-cell/>
          <table:table-cell table:style-name="TableCell205">
            <text:p text:style-name="P206">申</text:p>
            <text:p text:style-name="P207">請</text:p>
            <text:p text:style-name="P208">單</text:p>
            <text:p text:style-name="P209">位</text:p>
            <text:p text:style-name="P210">用</text:p>
            <text:p text:style-name="P211"><text:span text:style-name="T212">印</text:span></text:p>
          </table:table-cell>
          <table:table-cell table:style-name="TableCell213" table:number-columns-spanned="2">
            <text:p text:style-name="P214">(申請單位請加蓋單位章)</text:p>
            <text:p text:style-name="P215"/>
          </table:table-cell>
          <table:covered-table-cell/>
        </table:table-row>
      </table:table>
      <text:p text:style-name="P216"/>
      <text:p text:style-name="P217">單位名稱</text:p>
      <text:p text:style-name="P218"><text:span text:style-name="T219">支 出 憑 證 黏 存 單</text:span></text:p>
      <text:p text:style-name="P220">所屬年度：110年度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15">
            <text:p text:style-name="P239">傳票(付款憑單)編號：<text:tab/>黏貼單據<text:tab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4">
            <text:p text:style-name="P242">第號</text:p>
          </table:table-cell>
          <table:table-cell table:style-name="TableCell243" table:number-columns-spanned="14">
            <text:p text:style-name="P244"><text:span text:style-name="T245">工作(或業務)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1">
            <text:p text:style-name="P24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rows-spanned="3">
            <text:p text:style-name="P251"><text:span text:style-name="T252">用途摘要</text:span></text:p>
          </table:table-cell>
          <table:table-cell table:style-name="TableCell253" table:number-columns-spanned="2" table:number-rows-spanned="3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十</text:p>
          </table:table-cell>
          <table:table-cell table:style-name="TableCell259">
            <text:p text:style-name="P260">億</text:p>
          </table:table-cell>
          <table:table-cell table:style-name="TableCell261">
            <text:p text:style-name="P262">千</text:p>
          </table:table-cell>
          <table:table-cell table:style-name="TableCell263">
            <text:p text:style-name="P264">百</text:p>
          </table:table-cell>
          <table:table-cell table:style-name="TableCell265">
            <text:p text:style-name="P266">十</text:p>
          </table:table-cell>
          <table:table-cell table:style-name="TableCell267">
            <text:p text:style-name="P268">萬</text:p>
          </table:table-cell>
          <table:table-cell table:style-name="TableCell269" table:number-columns-spanned="2">
            <text:p text:style-name="P270">千</text:p>
          </table:table-cell>
          <table:covered-table-cell/>
          <table:table-cell table:style-name="TableCell271">
            <text:p text:style-name="P272">百</text:p>
          </table:table-cell>
          <table:table-cell table:style-name="TableCell273">
            <text:p text:style-name="P274">十</text:p>
          </table:table-cell>
          <table:table-cell table:style-name="TableCell275">
            <text:p text:style-name="P276">元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 table:number-columns-spanned="8">
            <text:p text:style-name="P305">理事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經辦人</text:span></text:p>
          </table:table-cell>
        </table:table-row>
        <table:table-row table:style-name="TableRow311"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ext:p text:style-name="P321"><draw:connector draw:type="line" svg:x1="-0.5in" svg:y1="0.14514in" svg:x2="8.11806in" svg:y2="0.14514in" draw:z-index="251657728" draw:id="id0" draw:style-name="a1" draw:name="Line 2" text:anchor-type="paragraph"><svg:title/><svg:desc/></draw:connector><text:span text:style-name="T322">憑證黏貼</text:span><text:span text:style-name="T323">線</text:span></text:p>
      <text:p text:style-name="P324">說明：</text:p>
      <text:list text:style-name="LFO1" text:continue-numbering="true">
        <text:list-item>
          <text:p text:style-name="P325">對不同工作計畫或用途別之原始憑證及發票請勿混合黏貼。</text:p>
        </text:list-item>
        <text:list-item>
          <text:p text:style-name="P326">單據黏貼時，請按憑證黏貼線由左邊至右對齊，面積大者在下，小者在上，由上而下黏貼整齊，每張發票之間距離約0.5公分，並以10張為限。</text:p>
        </text:list-item>
        <text:list-item>
          <text:p text:style-name="P327">簽署欄位依職稱大小，「由上而下，由左而右」。</text:p>
        </text:list-item>
        <text:list-item>
          <text:p text:style-name="P328">標準格式直式（210 Î 297）mm。</text:p>
        </text:list-item>
        <text:list-item>
          <text:p text:style-name="P329">機關依其業務特性及實際需要，有自行設計使用之必要時，得從其規定格式，惟不得牴觸相關法令規定。</text:p>
        </text:list-item>
      </text:list>
      <text:p text:style-name="P330"/>
      <text:p text:style-name="P331"><text:bookmark-start text:name="OLE_LINK54"/><text:span text:style-name="T332">受補助單位： <text:s text:c="8"/>社區發展協會</text:span><text:span text:style-name="T333">(申請單位請加蓋單位章)</text:span></text:p>
      <text:p text:style-name="P334"><text:span text:style-name="T335">接受基隆市政府推展老人福利服務補助經費</text:span><text:span text:style-name="T336">收支清單</text:span></text:p>
      <text:p text:style-name="P337">年度別：</text:p>
      <text:p text:style-name="P338">計畫名稱：</text:p>
      <text:p text:style-name="內文"><text:bookmark-end text:name="OLE_LINK54"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編號</text:p>
          </table:table-cell>
          <table:table-cell table:style-name="TableCell348">
            <text:p text:style-name="P349">預算科別</text:p>
          </table:table-cell>
          <table:table-cell table:style-name="TableCell350">
            <text:p text:style-name="P351">支 <text:s/>出</text:p>
            <text:p text:style-name="P352">總金額</text:p>
          </table:table-cell>
          <table:table-cell table:style-name="TableCell353">
            <text:p text:style-name="P354">市 政 府</text:p>
            <text:p text:style-name="P355">補助金額</text:p>
          </table:table-cell>
          <table:table-cell table:style-name="TableCell356">
            <text:p text:style-name="P357">協會自籌</text:p>
            <text:p text:style-name="P358">金 <text:s text:c="3"/>額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小計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活動總經費合計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市政府補助總金額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協會自籌款合計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內文"/>
      <text:p text:style-name="P471"><text:span text:style-name="T472">經辦人： <text:s text:c="13"/>出納： <text:s text:c="14"/>理事長：</text:span></text:p>
      <text:soft-page-break/>
      <text:p text:style-name="P473"><text:span text:style-name="T474"><text:s text:c="7"/></text:span><text:span text:style-name="T475"><text:s/>(</text:span><text:span text:style-name="T476">單位名稱)活動成果照片</text:span></text:p>
      <text:p text:style-name="P477"><text:s/>活動名稱：</text:p>
      <text:p text:style-name="P478"/>
      <text:p text:style-name="P479"><text:span text:style-name="T480">相片內容說明：</text:span><text:span text:style-name="T481"><text:tab/></text:span></text:p>
      <text:p text:style-name="P482"/>
      <text:p text:style-name="P483"><text:span text:style-name="T484">拍攝時間地點：</text:span><text:span text:style-name="T485"><text:tab/>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</table:table-row>
      </table:table>
      <text:p text:style-name="P491"><text:span text:style-name="T492">相片內容說明：</text:span><text:span text:style-name="T493"><text:tab/></text:span></text:p>
      <text:p text:style-name="P494"/>
      <text:p text:style-name="P495"><text:span text:style-name="T496">拍攝時間地點：</text:span><text:span text:style-name="T497"><text:tab/>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</table:table-row>
      </table:table>
      <text:soft-page-break/>
      <text:p text:style-name="P503"><text:span text:style-name="T504"><text:s text:c="9"/>(單位名稱)活動簽到表</text:span></text:p>
      <text:p text:style-name="P505"/>
      <text:p text:style-name="P506">活動名稱：</text:p>
      <text:p text:style-name="P507">活動時間：</text:p>
      <text:p text:style-name="P508">活動地點：</text:p>
      <text:p text:style-name="P509">出席人員：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7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9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21</text:p>
          </table:table-cell>
          <table:table-cell table:style-name="TableCell607">
            <text:p text:style-name="P608"/>
          </table:table-cell>
        </table:table-row>
      </table:table>
      <text:soft-page-break/>
      <text:p text:style-name="P609">112年度接受基隆市政府社會處補助人民團體經費績效成果自評表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計畫編號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>計畫名稱</text:p>
          </table:table-cell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受補助團體</text:p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>計畫類型</text:p>
          </table:table-cell>
          <table:covered-table-cell/>
          <table:covered-table-cell/>
          <table:table-cell table:style-name="TableCell643" table:number-columns-spanned="6">
            <text:list text:style-name="LFO2" text:continue-numbering="true">
              <text:list-item>
                <text:p text:style-name="P644">訓練 <text:s/>□研習</text:p>
              </text:list-item>
              <text:list-item>
                <text:p text:style-name="P645">活動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計畫實際支出</text:p>
            <text:p text:style-name="P649">總經費</text:p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>自籌經費</text:p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>核定</text:p>
            <text:p text:style-name="P658">補助經費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3" table:number-rows-spanned="2">
            <text:p text:style-name="P663"><text:span text:style-name="T664">補助經費執行率</text:span><text:span text:style-name="T665">(％)</text:span></text:p>
            <text:p text:style-name="P666">(實際支用數/總經費)</text:p>
          </table:table-cell>
          <table:covered-table-cell/>
          <table:covered-table-cell/>
          <table:table-cell table:style-name="TableCell667" table:number-columns-spanned="3" table:number-rows-spanned="2">
            <text:p text:style-name="P668">100％</text:p>
          </table:table-cell>
          <table:covered-table-cell/>
          <table:covered-table-cell/>
          <table:table-cell table:style-name="TableCell669" table:number-columns-spanned="3">
            <text:p text:style-name="P670">預定進度(％)</text:p>
          </table:table-cell>
          <table:covered-table-cell/>
          <table:covered-table-cell/>
          <table:table-cell table:style-name="TableCell671" table:number-columns-spanned="6">
            <text:p text:style-name="P672">100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table-cell table:style-name="TableCell676" table:number-columns-spanned="3">
            <text:p text:style-name="P677">實際進度(％)</text:p>
          </table:table-cell>
          <table:covered-table-cell/>
          <table:covered-table-cell/>
          <table:table-cell table:style-name="TableCell678" table:number-columns-spanned="6">
            <text:p text:style-name="P679">100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5">
            <text:p text:style-name="P682">計 <text:s text:c="2"/>畫 <text:s text:c="2"/>內 <text:s text:c="2"/>容 <text:s text:c="2"/>及 <text:s text:c="2"/>概 <text:s text:c="2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5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5">
            <text:p text:style-name="P688">目 <text:s/>標 <text:s/>達 <text:s/>成 <text:s/>度 <text:s/>及 <text:s/>效 <text:s/>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5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5">
            <text:p text:style-name="P694">考 <text:s text:c="4"/>核 <text:s text:c="4"/>自 <text:s text:c="4"/>評 <text:s text:c="4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評分項目</text:p>
          </table:table-cell>
          <table:table-cell table:style-name="TableCell698" table:number-columns-spanned="3">
            <text:p text:style-name="P699">1.計畫制定情形</text:p>
            <text:p text:style-name="P700">(佔15分)</text:p>
            <text:p text:style-name="P701"><text:span text:style-name="T702">【</text:span><text:span text:style-name="T703"></text:span><text:span text:style-name="T704">極優15~13分</text:span></text:p>
            <text:p text:style-name="P705"><text:span text:style-name="T706"></text:span><text:span text:style-name="T707">優12~10分</text:span></text:p>
            <text:p text:style-name="P708"><text:span text:style-name="T709"></text:span><text:span text:style-name="T710">可9~7分</text:span></text:p>
            <text:p text:style-name="P711"><text:span text:style-name="T712"></text:span><text:span text:style-name="T713">差6~4分</text:span></text:p>
            <text:p text:style-name="P714"><text:span text:style-name="T715"></text:span><text:span text:style-name="T716">較差4~0分】</text:span></text:p>
          </table:table-cell>
          <table:covered-table-cell/>
          <table:covered-table-cell/>
          <table:table-cell table:style-name="TableCell717">
            <text:p text:style-name="P718">2.進度控制情形</text:p>
            <text:p text:style-name="P719">(佔15分)</text:p>
            <text:p text:style-name="P720"><text:span text:style-name="T721">【</text:span><text:span text:style-name="T722"></text:span><text:span text:style-name="T723">極優15~13分</text:span></text:p>
            <text:p text:style-name="P724"><text:span text:style-name="T725"></text:span><text:span text:style-name="T726">優12~10分</text:span></text:p>
            <text:p text:style-name="P727"><text:span text:style-name="T728"></text:span><text:span text:style-name="T729">可9~7分</text:span></text:p>
            <text:p text:style-name="P730"><text:span text:style-name="T731"></text:span><text:span text:style-name="T732">差6~4分</text:span></text:p>
            <text:p text:style-name="P733"><text:span text:style-name="T734"><text:s text:c="2"/></text:span><text:span text:style-name="T735"></text:span><text:span text:style-name="T736">較差4~0分】</text:span></text:p>
          </table:table-cell>
          <table:table-cell table:style-name="TableCell737" table:number-columns-spanned="2">
            <text:p text:style-name="P738">3.目標達成情形</text:p>
            <text:p text:style-name="P739">(佔30分)</text:p>
            <text:p text:style-name="P740"><text:span text:style-name="T741">【</text:span><text:span text:style-name="T742"></text:span><text:span text:style-name="T743">極優30~26分</text:span></text:p>
            <text:p text:style-name="P744"><text:span text:style-name="T745"></text:span><text:span text:style-name="T746">優25~20分</text:span></text:p>
            <text:p text:style-name="P747"><text:span text:style-name="T748"></text:span><text:span text:style-name="T749">可19~14分</text:span></text:p>
            <text:p text:style-name="P750"><text:span text:style-name="T751"></text:span><text:span text:style-name="T752">差13~8分</text:span></text:p>
            <text:p text:style-name="P753"><text:span text:style-name="T754"><text:s text:c="2"/></text:span><text:span text:style-name="T755"></text:span><text:span text:style-name="T756">較差7~0分】</text:span></text:p>
          </table:table-cell>
          <table:covered-table-cell/>
          <table:table-cell table:style-name="TableCell757" table:number-columns-spanned="4">
            <text:p text:style-name="P758">4.補助經費執行情形(佔30分)</text:p>
            <text:p text:style-name="P759"><text:span text:style-name="T760">【</text:span><text:span text:style-name="T761"></text:span><text:span text:style-name="T762">極優30~26分</text:span></text:p>
            <text:p text:style-name="P763"><text:span text:style-name="T764"></text:span><text:span text:style-name="T765">優25~20分</text:span></text:p>
            <text:p text:style-name="P766"><text:span text:style-name="T767"></text:span><text:span text:style-name="T768">可19~14分</text:span></text:p>
            <text:p text:style-name="P769"><text:span text:style-name="T770"></text:span><text:span text:style-name="T771">差13~8分</text:span></text:p>
            <text:p text:style-name="P772"><text:span text:style-name="T773"><text:s text:c="2"/></text:span><text:span text:style-name="T774"></text:span><text:span text:style-name="T775">較差7~0分】</text:span></text:p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>5.行政作業情形</text:p>
            <text:p text:style-name="P778">(佔10分)</text:p>
            <text:p text:style-name="P779"><text:span text:style-name="T780">【</text:span><text:span text:style-name="T781"></text:span><text:span text:style-name="T782">極優10~8分</text:span></text:p>
            <text:p text:style-name="P783"><text:span text:style-name="T784"></text:span><text:span text:style-name="T785">優7~6分</text:span></text:p>
            <text:p text:style-name="P786"><text:span text:style-name="T787"></text:span><text:span text:style-name="T788">可5~4分</text:span></text:p>
            <text:p text:style-name="P789"><text:span text:style-name="T790"></text:span><text:span text:style-name="T791">差3~2分</text:span></text:p>
            <text:p text:style-name="P792"><text:span text:style-name="T793"><text:s text:c="2"/></text:span><text:span text:style-name="T794"></text:span><text:span text:style-name="T795">較差1-0分】</text:span></text:p>
          </table:table-cell>
          <table:covered-table-cell/>
          <table:covered-table-cell/>
          <table:table-cell table:style-name="TableCell796">
            <text:p text:style-name="P797">總分</text:p>
          </table:table-cell>
        </table:table-row>
        <table:table-row table:style-name="TableRow798">
          <table:table-cell table:style-name="TableCell799">
            <text:p text:style-name="P800">自評分數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15">
            <text:p text:style-name="P815"><text:span text:style-name="T816">預 <text:s/>算 <text:s/>執 <text:s/>行 <text:s/>率 <text:s/>未 <text:s/>達 <text:s/>8 <text:s/>0 <text:s/>％ <text:s/>原 <text:s/>因</text:span><text:span text:style-name="T817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5">
            <text:p text:style-name="P820">(預算執行率達80者免填本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5">
            <text:p text:style-name="P823"><text:span text:style-name="T824">實 <text:s text:c="3"/>際 <text:s text:c="3"/>進 <text:s text:c="3"/>度 <text:s text:c="3"/>落 <text:s text:c="3"/>後 <text:s text:c="3"/>原 <text:s text:c="3"/>因</text:span><text:span text:style-name="T825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5">
            <text:p text:style-name="P828">(進度未落後者免填本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5">
            <text:p text:style-name="P831"><text:span text:style-name="T832">自 <text:s text:c="11"/>評 <text:s text:c="11"/>意 <text:s text:c="10"/>見</text:span><text:span text:style-name="T833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5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社會處意見</text:p>
          </table:table-cell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評分</text:p>
          </table:table-cell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5">
            <text:p text:style-name="P848">註：1.目標達成進度及效益請儘量以執行數據量化表示，並詳實填寫原因說明，檢附相關成果佐證資料。</text:p>
            <text:p text:style-name="P849">2.補助經費執行未達80％或實際較預定進度落後者，請於欄位內詳實填寫原因說明(如欄位不敷說明，請自行以附件方式表述)，所填原因將作為考核小組審評參考。</text:p>
            <text:p text:style-name="P850">3.自評意見請就計畫所執行優、缺點分點扼要敘述，並提出具體事實，不能僅作原則性一般性敘述。</text:p>
            <text:p text:style-name="P851">4.請以計劃執行結果，提出具體改善措施或方法，以提升計畫整體執行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5">
            <text:p text:style-name="P854"><text:span text:style-name="T855">承辦人: <text:s text:c="22"/>科長: <text:s text:c="22"/>單位主管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56">另請附上：</text:p>
      <text:p text:style-name="P857"/>
      <text:p text:style-name="P858">※存摺影本</text:p>
      <text:p text:style-name="內文"><text:span text:style-name="T859">※活動</text:span><text:span text:style-name="T860">DM</text:span></text:p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核銷文件排放順序：</text:p>
            <text:list text:style-name="LFO3" text:continue-numbering="true">
              <text:list-item>
                <text:p text:style-name="P866">單位核銷公文□</text:p>
              </text:list-item>
              <text:list-item>
                <text:p text:style-name="P867">領 據□</text:p>
              </text:list-item>
              <text:list-item>
                <text:p text:style-name="P868">執行概況表□</text:p>
              </text:list-item>
              <text:list-item>
                <text:p text:style-name="P869">支出憑證黏存單□</text:p>
              </text:list-item>
              <text:list-item>
                <text:p text:style-name="P870">補助經費收支清單□</text:p>
              </text:list-item>
              <text:list-item>
                <text:p text:style-name="P871">活動成果照片□</text:p>
              </text:list-item>
              <text:list-item>
                <text:p text:style-name="P872">活動簽到表□</text:p>
              </text:list-item>
              <text:list-item>
                <text:p text:style-name="P873">存摺影本□</text:p>
              </text:list-item>
              <text:list-item>
                <text:p text:style-name="P874">活動DM□</text:p>
              </text:list-item>
            </text:list>
            <text:p text:style-name="P875">10.成果自評表□</text:p>
            <text:p text:style-name="P876">11.核定補助公文影本□</text:p>
          </table: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新細明體" style:font-name-asian="文鼎古印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624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  社區發展協會  函</dc:title>
    <dc:subject/>
    <meta:initial-creator>M222189227</meta:initial-creator>
    <dc:creator>Dr山姆 Dr山姆</dc:creator>
    <meta:creation-date>2022-08-18T10:04:00Z</meta:creation-date>
    <dc:date>2023-01-10T02:36:00Z</dc:date>
    <meta:print-date>2021-04-26T08:02:00Z</meta:print-date>
    <meta:template xlink:href="Normal.dotm" xlink:type="simple"/>
    <meta:editing-cycles>5</meta:editing-cycles>
    <meta:editing-duration>PT300S</meta:editing-duration>
    <meta:document-statistic meta:page-count="8" meta:paragraph-count="5" meta:word-count="381" meta:character-count="2553" meta:row-count="18" meta:non-whitespace-character-count="2177"/>
  </office:meta>
</office:document-meta>
</file>