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(" style:num-suffix=")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fo:text-align="end"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fo:font-weight="bold" style:font-weight-asian="bold" fo:letter-spacing="-0.0166in" fo:font-size="18pt" style:font-size-asian="18pt" style:font-size-complex="18pt"/>
    </style:style>
    <style:style style:name="P3" style:parent-style-name="本文" style:family="paragraph">
      <style:paragraph-properties fo:text-align="center"/>
      <style:text-properties style:font-name="標楷體" fo:font-weight="bold" style:font-weight-asian="bold" fo:letter-spacing="-0.0166in" fo:font-size="18pt" style:font-size-asian="18pt" style:font-size-complex="18pt"/>
    </style:style>
    <style:style style:name="P4" style:parent-style-name="本文" style:list-style-name="LFO11" style:family="paragraph">
      <style:paragraph-properties fo:text-align="star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P6" style:parent-style-name="內文" style:family="paragraph">
      <style:paragraph-properties fo:margin-left="0.3937in">
        <style:tab-stops>
          <style:tab-stop style:type="left" style:position="0.106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list-style-name="LFO11" style:family="paragraph">
      <style:paragraph-properties fo:text-align="start" fo:margin-left="0.3937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本文" style:list-style-name="LFO12" style:family="paragraph">
      <style:paragraph-properties fo:text-align="start" fo:margin-left="0.7875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本文" style:list-style-name="LFO12" style:family="paragraph">
      <style:paragraph-properties fo:text-align="start" fo:margin-left="0.7875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本文" style:list-style-name="LFO12" style:family="paragraph">
      <style:paragraph-properties fo:text-align="start" fo:margin-left="0.7875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本文" style:list-style-name="LFO12" style:family="paragraph">
      <style:paragraph-properties fo:text-align="start" fo:margin-left="0.7875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本文" style:list-style-name="LFO11" style:family="paragraph">
      <style:paragraph-properties fo:text-align="start" fo:margin-left="0.3937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本文" style:list-style-name="LFO11" style:family="paragraph">
      <style:paragraph-properties fo:text-align="start" fo:margin-left="0.3937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本文" style:family="paragraph">
      <style:paragraph-properties fo:text-align="start" fo:margin-left="0.3937in">
        <style:tab-stops/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內文" style:list-style-name="LFO14" style:family="paragraph">
      <style:paragraph-properties fo:margin-left="0.7875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4" style:family="paragraph">
      <style:paragraph-properties fo:margin-left="0.7875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5" style:family="paragraph">
      <style:paragraph-properties fo:margin-left="1.2798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5" style:family="paragraph">
      <style:paragraph-properties fo:margin-left="1.2798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5" style:family="paragraph">
      <style:paragraph-properties fo:margin-left="1.2798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5" style:family="paragraph">
      <style:paragraph-properties fo:margin-left="1.2798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4" style:family="paragraph">
      <style:paragraph-properties fo:margin-left="0.7875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6" style:family="paragraph">
      <style:paragraph-properties fo:margin-left="1.2798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6" style:family="paragraph">
      <style:paragraph-properties fo:margin-left="1.2798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6" style:family="paragraph">
      <style:paragraph-properties fo:margin-left="1.2798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6" style:family="paragraph">
      <style:paragraph-properties fo:margin-left="1.2798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6" style:family="paragraph">
      <style:paragraph-properties fo:margin-left="1.2798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7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7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7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7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7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7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6" style:family="paragraph">
      <style:paragraph-properties fo:margin-left="1.2798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本文" style:list-style-name="LFO11" style:family="paragraph">
      <style:paragraph-properties fo:text-align="start" fo:margin-left="0.3937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68" style:parent-style-name="本文" style:list-style-name="LFO18" style:family="paragraph">
      <style:paragraph-properties fo:text-align="start" fo:margin-left="0.7875in" fo:text-indent="-0.3937in">
        <style:tab-stops/>
      </style:paragraph-properties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P80" style:parent-style-name="本文" style:list-style-name="LFO18" style:family="paragraph">
      <style:paragraph-properties fo:text-align="start" fo:margin-left="0.7875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81" style:parent-style-name="本文" style:family="paragraph">
      <style:paragraph-properties fo:text-align="start" fo:margin-left="0.7875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本文" style:list-style-name="LFO18" style:family="paragraph">
      <style:paragraph-properties fo:text-align="start" fo:margin-left="0.7875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內文" style:list-style-name="LFO4" style:family="paragraph">
      <style:paragraph-properties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4" style:family="paragraph">
      <style:paragraph-properties fo:text-align="justify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4" style:family="paragraph">
      <style:paragraph-properties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本文" style:list-style-name="LFO18" style:family="paragraph">
      <style:paragraph-properties fo:text-align="start" fo:margin-left="0.7875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92" style:parent-style-name="本文" style:list-style-name="LFO11" style:family="paragraph">
      <style:paragraph-properties fo:text-align="start" fo:margin-left="0.3937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93" style:parent-style-name="本文" style:list-style-name="LFO11" style:family="paragraph">
      <style:paragraph-properties fo:text-align="start"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color="#000000" fo:font-size="14pt" style:font-size-asian="14pt" style:font-size-complex="14pt"/>
    </style:style>
    <style:style style:name="P101" style:parent-style-name="本文" style:list-style-name="LFO11" style:family="paragraph">
      <style:paragraph-properties fo:text-align="start" fo:margin-left="0.3937in" fo:text-indent="-0.3937in">
        <style:tab-stops/>
      </style:paragraph-properties>
      <style:text-properties style:font-name="標楷體" fo:color="#000000" fo:font-size="14pt" style:font-size-asian="14pt" style:font-size-complex="14pt"/>
    </style:style>
    <style:style style:name="P102" style:parent-style-name="本文" style:family="paragraph">
      <style:paragraph-properties fo:text-align="start"/>
      <style:text-properties style:font-name="標楷體" fo:color="#000000" fo:font-size="14pt" style:font-size-asian="14pt" style:font-size-complex="14pt"/>
    </style:style>
    <style:style style:name="P103" style:parent-style-name="本文" style:family="paragraph">
      <style:paragraph-properties fo:text-align="start"/>
      <style:text-properties style:font-name="標楷體" fo:color="#000000" fo:font-size="14pt" style:font-size-asian="14pt" style:font-size-complex="14pt"/>
    </style:style>
    <style:style style:name="P104" style:parent-style-name="本文" style:family="paragraph">
      <style:paragraph-properties fo:text-align="start"/>
      <style:text-properties style:font-name="標楷體" fo:color="#000000" fo:font-size="14pt" style:font-size-asian="14pt" style:font-size-complex="14pt"/>
    </style:style>
    <style:style style:name="P105" style:parent-style-name="本文" style:family="paragraph">
      <style:paragraph-properties fo:text-align="start"/>
      <style:text-properties style:font-name="標楷體" fo:color="#000000" fo:font-size="14pt" style:font-size-asian="14pt" style:font-size-complex="14pt"/>
    </style:style>
    <style:style style:name="P106" style:parent-style-name="本文" style:family="paragraph">
      <style:paragraph-properties fo:text-align="start"/>
      <style:text-properties style:font-name="標楷體" fo:color="#000000" fo:font-size="14pt" style:font-size-asian="14pt" style:font-size-complex="14pt"/>
    </style:style>
    <style:style style:name="P107" style:parent-style-name="本文" style:family="paragraph">
      <style:paragraph-properties fo:text-align="start"/>
      <style:text-properties style:font-name="標楷體" fo:color="#000000" fo:font-size="14pt" style:font-size-asian="14pt" style:font-size-complex="14pt"/>
    </style:style>
    <style:style style:name="P108" style:parent-style-name="本文" style:family="paragraph">
      <style:paragraph-properties fo:text-align="start"/>
      <style:text-properties style:font-name="標楷體" fo:color="#000000" fo:font-size="14pt" style:font-size-asian="14pt" style:font-size-complex="14pt"/>
    </style:style>
    <style:style style:name="P109" style:parent-style-name="本文" style:family="paragraph">
      <style:paragraph-properties fo:text-align="start"/>
      <style:text-properties style:font-name="標楷體" fo:color="#000000" fo:font-size="14pt" style:font-size-asian="14pt" style:font-size-complex="14pt"/>
    </style:style>
    <style:style style:name="P110" style:parent-style-name="本文" style:family="paragraph">
      <style:paragraph-properties fo:text-align="start"/>
      <style:text-properties style:font-name="標楷體" fo:color="#000000" fo:font-size="14pt" style:font-size-asian="14pt" style:font-size-complex="14pt"/>
    </style:style>
    <style:style style:name="P111" style:parent-style-name="本文" style:family="paragraph">
      <style:paragraph-properties fo:text-align="start"/>
      <style:text-properties style:font-name="標楷體" fo:color="#000000" fo:font-size="14pt" style:font-size-asian="14pt" style:font-size-complex="14pt"/>
    </style:style>
    <style:style style:name="P112" style:parent-style-name="本文" style:family="paragraph">
      <style:paragraph-properties fo:text-align="start"/>
      <style:text-properties style:font-name="標楷體" fo:color="#000000" fo:font-size="14pt" style:font-size-asian="14pt" style:font-size-complex="14pt"/>
    </style:style>
    <style:style style:name="P113" style:parent-style-name="本文" style:family="paragraph">
      <style:paragraph-properties fo:text-align="start"/>
      <style:text-properties style:font-name="標楷體" fo:color="#000000" fo:font-size="14pt" style:font-size-asian="14pt" style:font-size-complex="14pt"/>
    </style:style>
    <style:style style:name="P114" style:parent-style-name="本文" style:family="paragraph">
      <style:paragraph-properties fo:text-align="start"/>
      <style:text-properties style:font-name="標楷體" fo:color="#000000" fo:font-size="14pt" style:font-size-asian="14pt" style:font-size-complex="14pt"/>
    </style:style>
    <style:style style:name="P115" style:parent-style-name="本文" style:family="paragraph">
      <style:paragraph-properties fo:text-align="start"/>
      <style:text-properties style:font-name="標楷體" fo:color="#000000" fo:font-size="14pt" style:font-size-asian="14pt" style:font-size-complex="14pt"/>
    </style:style>
    <style:style style:name="P116" style:parent-style-name="本文" style:family="paragraph">
      <style:paragraph-properties fo:text-align="start"/>
      <style:text-properties style:font-name="標楷體" fo:color="#000000" fo:font-size="14pt" style:font-size-asian="14pt" style:font-size-complex="14pt"/>
    </style:style>
    <style:style style:name="P117" style:parent-style-name="本文" style:family="paragraph">
      <style:paragraph-properties fo:text-align="start"/>
      <style:text-properties style:font-name="標楷體" fo:color="#000000" fo:font-size="14pt" style:font-size-asian="14pt" style:font-size-complex="14pt"/>
    </style:style>
    <style:style style:name="P118" style:parent-style-name="本文" style:family="paragraph">
      <style:paragraph-properties fo:text-align="start"/>
      <style:text-properties style:font-name="標楷體" fo:color="#000000" fo:font-size="14pt" style:font-size-asian="14pt" style:font-size-complex="14pt"/>
    </style:style>
    <style:style style:name="TableColumn120" style:family="table-column">
      <style:table-column-properties style:column-width="1.1145in"/>
    </style:style>
    <style:style style:name="TableColumn121" style:family="table-column">
      <style:table-column-properties style:column-width="2.1895in"/>
    </style:style>
    <style:style style:name="TableColumn122" style:family="table-column">
      <style:table-column-properties style:column-width="1.2187in"/>
    </style:style>
    <style:style style:name="TableColumn123" style:family="table-column">
      <style:table-column-properties style:column-width="0.0041in"/>
    </style:style>
    <style:style style:name="TableColumn124" style:family="table-column">
      <style:table-column-properties style:column-width="2.3659in"/>
    </style:style>
    <style:style style:name="Table119" style:family="table">
      <style:table-properties style:width="6.893in" style:rel-width="115.28%" fo:margin-left="-0.5715in" table:align="left"/>
    </style:style>
    <style:style style:name="TableRow125" style:family="table-row">
      <style:table-row-properties style:min-row-height="0.8569in" fo:keep-together="always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25in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30" style:parent-style-name="內文" style:family="paragraph">
      <style:paragraph-properties fo:text-align="end" fo:margin-top="0.125in" fo:line-height="0.2777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 style:min-row-height="0.3368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777in"/>
      <style:text-properties style:font-name="標楷體" style:font-name-asian="標楷體" fo:color="#000000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TableRow141" style:family="table-row">
      <style:table-row-properties style:min-row-height="0.3368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TableRow150" style:family="table-row">
      <style:table-row-properties style:min-row-height="0.3368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TableRow159" style:family="table-row">
      <style:table-row-properties style:min-row-height="0.3368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TableRow164" style:family="table-row">
      <style:table-row-properties style:min-row-height="0.3368in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清單段落" style:list-style-name="LFO19" style:family="paragraph">
      <style:paragraph-properties fo:line-height="0.2777in" fo:margin-left="0.2923in" fo:text-indent="-0.2923in">
        <style:tab-stops/>
      </style:paragraph-properties>
    </style:style>
    <style:style style:name="T174" style:parent-style-name="預設段落字型" style:family="text">
      <style:text-properties style:font-name="標楷體" fo:color="#000000" style:font-size-complex="14pt"/>
    </style:style>
    <style:style style:name="T175" style:parent-style-name="預設段落字型" style:family="text">
      <style:text-properties style:font-name="標楷體" fo:color="#000000" style:font-size-complex="14pt"/>
    </style:style>
    <style:style style:name="T176" style:parent-style-name="預設段落字型" style:family="text">
      <style:text-properties style:font-name="標楷體" fo:color="#000000" style:font-size-complex="14pt"/>
    </style:style>
    <style:style style:name="T177" style:parent-style-name="預設段落字型" style:family="text">
      <style:text-properties style:font-name="標楷體" fo:color="#000000" style:font-size-complex="14pt"/>
    </style:style>
    <style:style style:name="T178" style:parent-style-name="預設段落字型" style:family="text">
      <style:text-properties style:font-name="標楷體" fo:color="#000000" style:font-size-complex="14pt"/>
    </style:style>
    <style:style style:name="T179" style:parent-style-name="預設段落字型" style:family="text">
      <style:text-properties style:font-name="標楷體" fo:color="#000000"/>
    </style:style>
    <style:style style:name="P180" style:parent-style-name="清單段落" style:list-style-name="LFO19" style:family="paragraph">
      <style:paragraph-properties fo:line-height="0.2777in" fo:margin-left="0.2923in" fo:text-indent="-0.2923in">
        <style:tab-stops/>
      </style:paragraph-properties>
    </style:style>
    <style:style style:name="T181" style:parent-style-name="預設段落字型" style:family="text">
      <style:text-properties style:font-name="標楷體" fo:color="#000000" style:font-size-complex="14pt"/>
    </style:style>
    <style:style style:name="T182" style:parent-style-name="預設段落字型" style:family="text">
      <style:text-properties style:font-name="標楷體" fo:color="#000000" style:font-size-complex="14pt"/>
    </style:style>
    <style:style style:name="T183" style:parent-style-name="預設段落字型" style:family="text">
      <style:text-properties style:font-name="標楷體" fo:color="#000000" style:font-size-complex="14pt"/>
    </style:style>
    <style:style style:name="T184" style:parent-style-name="預設段落字型" style:family="text">
      <style:text-properties style:font-name="標楷體" fo:color="#000000" style:font-size-complex="14pt"/>
    </style:style>
    <style:style style:name="T185" style:parent-style-name="預設段落字型" style:family="text">
      <style:text-properties style:font-name="標楷體" fo:color="#000000" style:font-size-complex="14pt"/>
    </style:style>
    <style:style style:name="T186" style:parent-style-name="預設段落字型" style:family="text">
      <style:text-properties style:font-name="標楷體" fo:color="#000000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3" style:family="table-row">
      <style:table-row-properties style:min-row-height="1.7701in" fo:keep-together="always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27" style:family="table-row">
      <style:table-row-properties style:min-row-height="2.5305in" fo:keep-together="always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color="#000000" style:font-size-complex="14pt"/>
    </style:style>
    <style:style style:name="P232" style:parent-style-name="內文" style:master-page-name="MP1" style:family="paragraph">
      <style:paragraph-properties fo:break-before="page" fo:text-align="center" fo:margin-left="-0.0013in" fo:margin-right="-0.4298in" fo:text-indent="-0.373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44" style:parent-style-name="內文" style:family="paragraph">
      <style:paragraph-properties fo:text-align="center" fo:margin-left="-0.0013in" fo:margin-right="-0.4298in" fo:text-indent="-0.3736in">
        <style:tab-stops/>
      </style:paragraph-properties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45" style:parent-style-name="內文" style:family="paragraph">
      <style:paragraph-properties fo:text-align="justify" fo:line-height="0.8333in" fo:margin-left="-0.0013in" fo:margin-right="-0.4298in" fo:text-indent="-0.373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47" style:parent-style-name="預設段落字型" style:family="text">
      <style:text-properties style:font-name="標楷體"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margin-left="-0.0013in" fo:text-indent="-0.3736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249" style:parent-style-name="內文" style:family="paragraph">
      <style:paragraph-properties fo:text-align="justify" fo:margin-left="-0.0013in" fo:text-indent="-0.3736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250" style:parent-style-name="內文" style:family="paragraph">
      <style:paragraph-properties style:line-break="normal" fo:text-align="end" fo:margin-left="-0.9048in" fo:margin-right="-0.3048in" fo:text-indent="0.4395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51" style:parent-style-name="內文" style:family="paragraph">
      <style:paragraph-properties fo:text-align="end" fo:margin-left="-0.9048in" fo:margin-right="-0.3048in" fo:text-indent="0.3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53" style:family="table-column">
      <style:table-column-properties style:column-width="9.8118in"/>
    </style:style>
    <style:style style:name="Table252" style:family="table">
      <style:table-properties style:width="9.8118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right="-0.3048in"/>
      <style:text-properties style:font-name="標楷體" style:font-name-asian="標楷體" fo:color="#000000" fo:font-size="28pt" style:font-size-asian="28pt" style:font-size-complex="28pt"/>
    </style:style>
    <style:style style:name="P257" style:parent-style-name="內文" style:family="paragraph">
      <style:paragraph-properties fo:text-align="justify" fo:margin-right="-0.3048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 fo:margin-right="-0.3048in"/>
      <style:text-properties style:font-name="標楷體" style:font-name-asian="標楷體" fo:color="#000000" fo:font-size="36pt" style:font-size-asian="36pt" style:font-size-complex="36pt"/>
    </style:style>
    <style:style style:name="P259" style:parent-style-name="內文" style:family="paragraph">
      <style:paragraph-properties fo:text-align="end" fo:margin-left="-0.9048in" fo:margin-right="-0.3048in" fo:text-indent="0.526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基隆市政府補助辦理「長期照顧十年計畫2.0-營養餐飲服務」</text:p>
      <text:p text:style-name="P3">112年度公開甄選須知</text:p>
      <text:list text:style-name="LFO11" text:continue-numbering="true">
        <text:list-item>
          <text:p text:style-name="P4"><text:span text:style-name="T5">依據</text:span></text:p>
        </text:list-item>
      </text:list>
      <text:p text:style-name="P6"><text:span text:style-name="T7">為公開甄選</text:span><text:span text:style-name="T8">辦理</text:span><text:span text:style-name="T9">本市</text:span><text:span text:style-name="T10">「</text:span><text:span text:style-name="T11">長期照顧</text:span><text:span text:style-name="T12">十年計畫2.0</text:span><text:span text:style-name="T13">-營養餐飲服務</text:span><text:span text:style-name="T14">」</text:span><text:span text:style-name="T15">提供單位</text:span><text:span text:style-name="T16">，</text:span><text:span text:style-name="T17">係</text:span><text:span text:style-name="T18">依</text:span><text:span text:style-name="T19">衛生福利部「長照服務發展基金</text:span><text:span text:style-name="T20">111</text:span><text:span text:style-name="T21">年度一般性獎助計畫經費申請獎助項目及基準」</text:span><text:span text:style-name="T22">辦理</text:span><text:span text:style-name="T23">。</text:span></text:p>
      <text:list text:style-name="LFO11" text:continue-numbering="true">
        <text:list-item>
          <text:p text:style-name="P24">申請資格</text:p>
        </text:list-item>
      </text:list>
      <text:list text:style-name="LFO12" text:continue-numbering="true">
        <text:list-item>
          <text:p text:style-name="P25">長期照顧服務機構。</text:p>
        </text:list-item>
        <text:list-item>
          <text:p text:style-name="P26">醫療或護理機構、精神照護機構。</text:p>
        </text:list-item>
        <text:list-item>
          <text:p text:style-name="P27">身心障礙福利機構、老人福利機構。</text:p>
        </text:list-item>
        <text:list-item>
          <text:p text:style-name="P28">公益社團法人、財團法人、社會福利團體、社區發展協會、照顧服務勞動合作社。</text:p>
        </text:list-item>
      </text:list>
      <text:list text:style-name="LFO11" text:continue-numbering="true">
        <text:list-item>
          <text:p text:style-name="P29">服務期間：112年01月01日起至114年12月31日。</text:p>
        </text:list-item>
        <text:list-item>
          <text:p text:style-name="P30">應備文件</text:p>
        </text:list-item>
      </text:list>
      <text:p text:style-name="P31"><text:span text:style-name="T32">符合申請資格之單位應備齊下列文件，</text:span><text:span text:style-name="T33">裝訂並膠封成冊</text:span><text:span text:style-name="T34">封妥後，並檢附電子檔</text:span><text:span text:style-name="T35">(光碟或隨身</text:span><text:span text:style-name="T36">碟)</text:span><text:span text:style-name="T37">，</text:span><text:span text:style-name="T38">自</text:span><text:span text:style-name="T39">111年公告日</text:span><text:span text:style-name="T40">起至</text:span><text:span text:style-name="T41">111</text:span><text:span text:style-name="T42">年</text:span><text:span text:style-name="T43">1</text:span><text:span text:style-name="T44">1</text:span><text:span text:style-name="T45">月</text:span><text:span text:style-name="T46">29</text:span><text:span text:style-name="T47">日下午5時前截止收件(須以正式公文函送本府，並以實際送達時間為準，逾時不予受理)。</text:span></text:p>
      <text:list text:style-name="LFO14" text:continue-numbering="true">
        <text:list-item>
          <text:p text:style-name="P48">申請表一份。</text:p>
        </text:list-item>
        <text:list-item>
          <text:p text:style-name="P49">資格證明文件</text:p>
        </text:list-item>
      </text:list>
      <text:list text:style-name="LFO15" text:continue-numbering="true">
        <text:list-item>
          <text:p text:style-name="P50">長期照顧服務機構：機構設立許可證明。</text:p>
        </text:list-item>
        <text:list-item>
          <text:p text:style-name="P51">醫療或護理機構、精神照護機構：開業執照。</text:p>
        </text:list-item>
        <text:list-item>
          <text:p text:style-name="P52">身心障礙福利機構、老人福利機構：機構設立許可證明。</text:p>
        </text:list-item>
        <text:list-item>
          <text:p text:style-name="P53">公益社團法人、財團法人、社會福利團體、社區發展協會、照顧服務勞動合作社：立案證書、捐助章程或組織章程、負責人當選書、董(理)事名冊或現職人員名冊（含職稱、姓名、性別、出生日期、學經歷、月支薪俸）等影本。</text:p>
        </text:list-item>
      </text:list>
      <text:list text:style-name="LFO14" text:continue-numbering="true">
        <text:list-item>
          <text:p text:style-name="P54">服務計畫書(撰寫應力求詳盡完整)主題包括</text:p>
        </text:list-item>
      </text:list>
      <text:list text:style-name="LFO16" text:continue-numbering="true">
        <text:list-item>
          <text:p text:style-name="P55">申請單位名稱（全銜）。</text:p>
        </text:list-item>
        <text:list-item>
          <text:p text:style-name="P56">工作計畫名稱。</text:p>
        </text:list-item>
        <text:list-item>
          <text:p text:style-name="P57">工作計畫緣由。</text:p>
        </text:list-item>
        <text:list-item>
          <text:p text:style-name="P58">單位簡介。</text:p>
        </text:list-item>
        <text:list-item>
          <text:p text:style-name="P59">計畫內容</text:p>
        </text:list-item>
      </text:list>
      <text:list text:style-name="LFO17" text:continue-numbering="true">
        <text:list-item>
          <text:p text:style-name="P60">組織管理及運作：組織架構、人力配置及人員學經歷（含職稱、資格經歷及職務內容等）、人員教育訓練、財務狀況及管理（含近兩年度預決算分配與執行狀況、無退票紀錄等）。</text:p>
        </text:list-item>
        <text:list-item>
          <text:p text:style-name="P61">計畫適當性及可行性（含服務區域、方式、內容、時段等）、服務各階段流程、相關專業人員經驗與能力、提供服務之設備及資源（含場地、空間、使用器具等）。</text:p>
        </text:list-item>
        <text:list-item>
          <text:p text:style-name="P62">管理機制：服務流程、服務管理之執行能力評估（包括督導系統、計畫執行進度）、跨單位合作模式。</text:p>
        </text:list-item>
        <text:list-item>
          <text:p text:style-name="P63">品質管控：緊急事件處理流程、異常事件處理流程、服務申訴處理流程、人員考核機制、滿意度調查。</text:p>
        </text:list-item>
        <text:list-item>
          <text:p text:style-name="P64">歷年相關服務績效：服務執行成效與本案內容相關性、專業人員配置及運用、使用者評價及後續處理方式、經費使用狀況及執行率。</text:p>
        </text:list-item>
        <text:list-item>
          <text:p text:style-name="P65">創新服務：計畫服務特色、未來發展願景、相關社會資源開發及運用等。</text:p>
        </text:list-item>
      </text:list>
      <text:list text:style-name="LFO16" text:continue-numbering="true">
        <text:list-item>
          <text:p text:style-name="P66">其他相關資料</text:p>
        </text:list-item>
      </text:list>
      <text:list text:style-name="LFO11" text:continue-numbering="true">
        <text:list-item>
          <text:p text:style-name="P67">甄選作業程序</text:p>
        </text:list-item>
      </text:list>
      <text:list text:style-name="LFO18" text:continue-numbering="true">
        <text:list-item>
          <text:p text:style-name="P68"><text:span text:style-name="T69">本案經簽奉核定後，上網公告</text:span><text:span text:style-name="T70">14</text:span><text:span text:style-name="T71">天</text:span><text:span text:style-name="T72">(日曆天)，符合申請資格之單位於公告期限內，將信封黏貼本甄選案之封面</text:span><text:span text:style-name="T73">（請於社會處網站下載</text:span><text:span text:style-name="T74">https://www.klcg.gov.tw/tw/social</text:span><text:span text:style-name="T75">）</text:span><text:span text:style-name="T76">，檢附申請公文、服務計畫書及相關資格文件(文件如為影本請註明「與正本相符」並核章)，以掛號郵件(以本府總收文日期為憑)或親自送交方</text:span><text:soft-page-break/><text:span text:style-name="T77">式將應備文件一式</text:span><text:span text:style-name="T78">5</text:span><text:span text:style-name="T79">份，函送本府社會處。</text:span></text:p>
        </text:list-item>
        <text:list-item>
          <text:p text:style-name="P80">初審：資格審查合格者可參與甄選，資格證件不齊者，得通知</text:p>
        </text:list-item>
      </text:list>
      <text:p text:style-name="P81">其限期補正，逾期不補正或補正不全者，視同資格不符，不得參加甄選。</text:p>
      <text:list text:style-name="LFO18" text:continue-numbering="true">
        <text:list-item>
          <text:p text:style-name="P82">甄選</text:p>
        </text:list-item>
      </text:list>
      <text:list text:style-name="LFO4" text:continue-numbering="true">
        <text:list-item>
          <text:p text:style-name="P83">召開甄選會議，由本府社會處邀集相關專家學者辦理甄選會議，審核服務計畫書，並由參加甄選單位派員列席，進行服務計畫簡報，並接受甄選委員詢答，由甄選委員依甄選基準進行評選。</text:p>
        </text:list-item>
        <text:list-item>
          <text:p text:style-name="P84">甄選日期：111年12月5日<text:s/></text:p>
        </text:list-item>
        <text:list-item>
          <text:p text:style-name="P85">甄選基準及審核分數分配（總分100分）：<text:s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86">組織管理及運作（15％）。</text:p>
                </text:list-item>
                <text:list-item>
                  <text:p text:style-name="P87">計畫適當性及可行性（30％）。<text:s/></text:p>
                </text:list-item>
                <text:list-item>
                  <text:p text:style-name="P88">管理及品質管控機制（30％）。</text:p>
                </text:list-item>
                <text:list-item>
                  <text:p text:style-name="P89">歷年相關服務績效（20％）。</text:p>
                </text:list-item>
                <text:list-item>
                  <text:p text:style-name="P90">創新服務(5%)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91">錄取標準：審核分數平均達80分(含)以上者入選為補助單位。</text:p>
        </text:list-item>
      </text:list>
      <text:list text:style-name="LFO11" text:continue-numbering="true">
        <text:list-item>
          <text:p text:style-name="P92">截止收件日期：以公告時間為準。</text:p>
        </text:list-item>
        <text:list-item>
          <text:p text:style-name="P93"><text:span text:style-name="T94">經費來源：</text:span><text:span text:style-name="T95">本案經費來源為</text:span><text:span text:style-name="T96">衛生福利部補助款項</text:span><text:span text:style-name="T97">及</text:span><text:span text:style-name="T98">本府相關自籌</text:span><text:soft-page-break/><text:span text:style-name="T99">款</text:span><text:span text:style-name="T100">。</text:span></text:p>
        </text:list-item>
        <text:list-item>
          <text:p text:style-name="P101">其他未盡事項依相關規定辦理。</text:p>
        </text:list-item>
      </text:list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5">
            <text:soft-page-break/>
            <text:p text:style-name="P127"><text:span text:style-name="T128">基隆市長期照顧十年計畫2.0服務</text:span><text:span text:style-name="T129">計畫申請表</text:span></text:p>
            <text:p text:style-name="P130"><text:span text:style-name="T131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單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統一編號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負 責 人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承辦人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連絡電話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傳真電話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地址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電子郵件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服務類別</text:p>
          </table:table-cell>
          <table:table-cell table:style-name="TableCell172" table:number-columns-spanned="4">
            <text:list text:style-name="LFO19" text:continue-numbering="true">
              <text:list-item>
                <text:p text:style-name="P173"><text:span text:style-name="T174">長</text:span><text:span text:style-name="T175">期</text:span><text:span text:style-name="T176">照</text:span><text:span text:style-name="T177">顧</text:span><text:span text:style-name="T178">十年計畫2.0</text:span><text:span text:style-name="T179">-</text:span>營養餐飲</text:p>
              </text:list-item>
              <text:list-item>
                <text:p text:style-name="P180"><text:span text:style-name="T181">長</text:span><text:span text:style-name="T182">期</text:span><text:span text:style-name="T183">照</text:span><text:span text:style-name="T184">顧</text:span><text:span text:style-name="T185">十年計畫2.0</text:span><text:span text:style-name="T186">-社區整體照顧服務體系-巷弄長照站(C單位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服</text:p>
            <text:p text:style-name="P190">務</text:p>
            <text:p text:style-name="P191">提</text:p>
            <text:p text:style-name="P192">供</text:p>
            <text:p text:style-name="P193">區</text:p>
            <text:p text:style-name="P194">域</text:p>
          </table:table-cell>
          <table:table-cell table:style-name="TableCell195" table:number-columns-spanned="4">
            <text:p text:style-name="P196">□全區</text:p>
            <text:p text:style-name="P197">□中正區　　□信義區</text:p>
            <text:p text:style-name="P198">□仁愛區　　□中山區</text:p>
            <text:p text:style-name="P199">□安樂區　　□暖暖區</text:p>
            <text:p text:style-name="P200"><text:span text:style-name="T201">□</text:span><text:span text:style-name="T202">七堵區（以上分區限餐飲服務提供單位勾選）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應</text:p>
            <text:p text:style-name="P206">檢</text:p>
            <text:p text:style-name="P207">付</text:p>
            <text:p text:style-name="P208">文</text:p>
            <text:p text:style-name="P209">件</text:p>
          </table:table-cell>
          <table:table-cell table:style-name="TableCell210" table:number-columns-spanned="4">
            <text:p text:style-name="P211">□計畫申請表</text:p>
            <text:p text:style-name="P212">□立案證書影本</text:p>
            <text:p text:style-name="P213">□組織章程影本(無則免附)</text:p>
            <text:p text:style-name="P214">□服務計畫書一式5份</text:p>
            <text:p text:style-name="P215">□專業人員證書影本</text:p>
            <text:p text:style-name="P216"><text:span text:style-name="T217">□行政契約書</text:span><text:span text:style-name="T218">一式</text:span><text:span text:style-name="T219">4</text:span><text:span text:style-name="T220">份</text:span><text:span text:style-name="T221">(</text:span><text:span text:style-name="T222">請蓋騎縫章</text:span><text:span text:style-name="T223">)</text:span></text:p>
            <text:p text:style-name="P224"><text:span text:style-name="T225">□其他 <text:s text:c="26"/></text:span><text:span text:style-name="T226">（隨申請表附送的附件請打勾）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單位用印</text:p>
          </table:table-cell>
          <table:table-cell table:style-name="TableCell230" table:number-columns-spanned="4">
            <text:p text:style-name="P231">單位大小章及負責人印章</text:p>
          </table:table-cell>
          <table:covered-table-cell/>
          <table:covered-table-cell/>
          <table:covered-table-cell/>
        </table:table-row>
      </table:table>
      <text:soft-page-break/>
      <text:p text:style-name="P232"><text:span text:style-name="T235"><draw:frame draw:z-index="251657728" draw:id="id0" draw:style-name="a0" draw:name="Text Box 2" text:anchor-type="paragraph" svg:x="7.875in" svg:y="-0.375in" svg:width="2.375in" svg:height="0.375in" style:rel-width="scale" style:rel-height="scale"><draw:text-box><text:p text:style-name="P236">公開甄選封面黏貼單</text:p></draw:text-box><svg:title/><svg:desc/></draw:frame></text:span><text:span text:style-name="T237">基隆市政府1</text:span><text:span text:style-name="T238">1</text:span><text:span text:style-name="T239">2</text:span><text:span text:style-name="T240">年度</text:span><text:span text:style-name="T241">「</text:span><text:span text:style-name="T242">長期照顧-營養餐飲服務</text:span><text:span text:style-name="T243">」</text:span></text:p>
      <text:p text:style-name="P244">公開甄選</text:p>
      <text:p text:style-name="P245"><text:span text:style-name="T246">郵寄單位名稱/連絡人：</text:span><text:span text:style-name="T247"><text:s text:c="38"/></text:span></text:p>
      <text:p text:style-name="P248">地址：□□□-□□</text:p>
      <text:p text:style-name="P249">電話：</text:p>
      <text:p text:style-name="P250">截止收件日期：111年11月29日下午17時前<text:s/></text:p>
      <text:p text:style-name="P251"><text:s/>(主辦單位：基隆市政府社會處老人福利科)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20201基隆市中正區義一路1號</text:p>
            <text:p text:style-name="P257"/>
            <text:p text:style-name="P258">基隆市政府 <text:s/>啟</text:p>
          </table:table-cell>
        </table:table-row>
      </table:table>
      <text:p text:style-name="P259"><text:span text:style-name="T260">※內有公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20pt" style:font-size-asian="2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11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(" style:num-suffix=")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fo:text-align="end"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25in" fo:margin-bottom="0.3069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93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909in" fo:margin-left="1in" fo:margin-bottom="0.6888in" fo:margin-right="0.874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45in"/>
      </style:footer-style>
    </style:page-layout>
    <style:style style:name="P233" style:parent-style-name="頁首" style:family="paragraph">
      <style:text-properties style:font-name="標楷體" style:font-name-asian="標楷體"/>
    </style:style>
    <style:style style:name="P23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，共</text:span><text:span text:style-name="頁碼"><text:page-count>7</text:page-count></text:span><text:span text:style-name="頁碼">頁</text:span></text:p>
      </style:footer>
    </style:master-page>
    <style:master-page style:name="MP1" style:page-layout-name="PL1">
      <style:header>
        <text:p text:style-name="P233"/>
      </style:header>
      <style:footer>
        <text:p text:style-name="P234">第<text:span text:style-name="頁碼"><text:page-number text:fixed="false">1</text:page-number></text:span><text:span text:style-name="頁碼">頁，共</text:span><text:span text:style-name="頁碼"><text:page-count>7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補助辦理</dc:title>
    <dc:description/>
    <dc:subject/>
    <meta:initial-creator>C221318986</meta:initial-creator>
    <dc:creator>彭愉瑄</dc:creator>
    <meta:creation-date>2022-11-15T09:45:00Z</meta:creation-date>
    <dc:date>2022-11-15T09:45:00Z</dc:date>
    <meta:print-date>2022-11-07T02:18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00" meta:character-count="2012" meta:row-count="14" meta:non-whitespace-character-count="1716"/>
  </office:meta>
</office:document-meta>
</file>