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979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0.1708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577in"/>
    </style:style>
    <style:style style:name="TableColumn11" style:family="table-column">
      <style:table-column-properties style:column-width="0.0618in"/>
    </style:style>
    <style:style style:name="TableColumn12" style:family="table-column">
      <style:table-column-properties style:column-width="0.8055in"/>
    </style:style>
    <style:style style:name="TableColumn13" style:family="table-column">
      <style:table-column-properties style:column-width="1.584in"/>
    </style:style>
    <style:style style:name="Table1" style:family="table" style:master-page-name="MP0">
      <style:table-properties style:width="7.0881in" fo:margin-left="-0.6743in" table:align="left"/>
    </style:style>
    <style:style style:name="TableRow14" style:family="table-row">
      <style:table-row-properties style:min-row-height="0.5701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 fo:line-height="0.2361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20" style:parent-style-name="內文" style:family="paragraph">
      <style:paragraph-properties fo:text-align="end" fo:line-height="0.2361in"/>
      <style:text-properties style:font-name="標楷體" style:font-name-asian="標楷體" fo:letter-spacing="-0.0138in" fo:font-size="16pt" style:font-size-asian="16pt"/>
    </style:style>
    <style:style style:name="P21" style:parent-style-name="內文" style:family="paragraph">
      <style:paragraph-properties fo:text-align="end" fo:line-height="0.2361in" fo:margin-right="0.2083in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4" style:family="table-row">
      <style:table-row-properties style:min-row-height="0.3708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Row41" style:family="table-row">
      <style:table-row-properties style:min-row-height="0.3972in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C0C0C0" fo:font-size="10pt" style:font-size-asian="10pt"/>
    </style:style>
    <style:style style:name="TableCell5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" style:family="table-row">
      <style:table-row-properties style:min-row-height="0.227in" fo:keep-together="always"/>
    </style:style>
    <style:style style:name="P54" style:parent-style-name="內文" style:family="paragraph">
      <style:text-properties style:font-name="標楷體" style:font-name-asian="標楷體" fo:letter-spacing="-0.0138in"/>
    </style:style>
    <style:style style:name="TableCell5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5" style:family="table-row">
      <style:table-row-properties style:min-row-height="0.1798in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3" style:family="table-row">
      <style:table-row-properties style:min-row-height="0.3326in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none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4" style:family="table-row">
      <style:table-row-properties style:min-row-height="0.3673in" fo:keep-together="always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91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Row96" style:family="table-row">
      <style:table-row-properties style:min-row-height="0.4923in" fo:keep-together="always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Row104" style:family="table-row">
      <style:table-row-properties style:min-row-height="0.2548in" fo:keep-together="always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1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margin-left="-0.1534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218in" fo:keep-together="always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2361in" fo:keep-together="always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27in" fo:keep-together="always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227in" fo:keep-together="always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227in" fo:keep-together="always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2361in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1909in" fo:keep-together="always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222in" fo:text-indent="0.3333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5937in" fo:keep-together="always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243in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="標楷體" style:font-name-asian="標楷體" fo:letter-spacing="0.0625in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Cell24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48" style:family="table-row">
      <style:table-row-properties style:min-row-height="0.4729in" fo:keep-together="always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letter-spacing="0.0312in" style:letter-kerning="false"/>
    </style:style>
    <style:style style:name="TableCell2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Cell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letter-spacing="0.0208in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ableCell2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64" style:family="table-row">
      <style:table-row-properties style:min-row-height="0.4798in" fo:keep-together="always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letter-spacing="0.1041in" style:letter-kerning="false"/>
    </style:style>
    <style:style style:name="T270" style:parent-style-name="預設段落字型" style:family="text">
      <style:text-properties style:font-name="標楷體" style:font-name-asian="標楷體" fo:letter-spacing="0.0208in" style:letter-kerning="false"/>
    </style:style>
    <style:style style:name="TableCell27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Cell27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標楷體" style:font-name-asian="標楷體" fo:letter-spacing="0.0208in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ableCell27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81" style:family="table-row">
      <style:table-row-properties style:min-row-height="1.4444in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fo:line-height="0.152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justify" fo:line-height="0.1527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fo:line-height="0.1527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152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justify" fo:line-height="0.1527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line-height="0.152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P315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P316" style:parent-style-name="內文" style:family="paragraph">
      <style:paragraph-properties fo:widows="2" fo:orphans="2" fo:line-height="0.2222in" fo:text-indent="0.1666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222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widows="2" fo:orphans="2" fo:line-height="0.2222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3729in" fo:keep-together="always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2222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TableColumn365" style:family="table-column">
      <style:table-column-properties style:column-width="1.0645in" style:use-optimal-column-width="false"/>
    </style:style>
    <style:style style:name="TableColumn366" style:family="table-column">
      <style:table-column-properties style:column-width="2.0875in" style:use-optimal-column-width="false"/>
    </style:style>
    <style:style style:name="TableColumn367" style:family="table-column">
      <style:table-column-properties style:column-width="1.1812in" style:use-optimal-column-width="false"/>
    </style:style>
    <style:style style:name="TableColumn368" style:family="table-column">
      <style:table-column-properties style:column-width="1.1812in" style:use-optimal-column-width="false"/>
    </style:style>
    <style:style style:name="TableColumn369" style:family="table-column">
      <style:table-column-properties style:column-width="1.2402in" style:use-optimal-column-width="false"/>
    </style:style>
    <style:style style:name="Table364" style:family="table">
      <style:table-properties style:width="6.7548in" fo:margin-left="0in" table:align="center"/>
    </style:style>
    <style:style style:name="TableRow370" style:family="table-row">
      <style:table-row-properties style:min-row-height="0.3229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222in" fo:margin-right="0.0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315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>
        <style:tab-stops>
          <style:tab-stop style:type="left" style:position="4.0972in"/>
        </style:tab-stops>
      </style:paragraph-properties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 fo:line-height="0.1944in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justify" fo:line-height="0.1944in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 fo:line-height="0.1944in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justify" fo:line-height="0.1944in"/>
    </style:style>
    <style:style style:name="T5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9264" draw:id="id0" draw:style-name="a0" draw:name="文字方塊 1" text:anchor-type="paragraph" svg:x="0in" svg:y="-0.27083in" svg:width="0.75in" svg:height="0.375in" style:rel-width="scale" style:rel-height="scale"><draw:text-box><text:p text:style-name="P18"/></draw:text-box><svg:title/><svg:desc/></draw:frame></text:span><text:span text:style-name="T19">基隆市政府111年度推展老人福利服務經費申請計畫書</text:span></text:p>
            <text:p text:style-name="P20"><text:s text:c="61"/></text:p>
            <text:p text:style-name="P21"><text:span text:style-name="T22"><text:s text:c="5"/></text:span><text:span text:style-name="T23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</text:p>
            <text:p text:style-name="P27">請</text:p>
            <text:p text:style-name="P28">單</text:p>
            <text:p text:style-name="P29">位</text:p>
            <text:p text:style-name="P30">資</text:p>
            <text:p text:style-name="P31">料</text:p>
          </table:table-cell>
          <table:table-cell table:style-name="TableCell32">
            <text:p text:style-name="P33">申請</text:p>
            <text:p text:style-name="P34">單位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核准機關日期文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<text:span text:style-name="T49">單位統一編號</text:span></text:p>
            <text:p text:style-name="P50">(無則免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聯絡人</text:p>
            <text:p text:style-name="P57"><text:span text:style-name="T58">(職稱、姓名)</text:span>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電 <text:s text:c="7"/>話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4">
            <text:p text:style-name="P70">傳 <text:s text:c="7"/>真 <text:s text:c="8"/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12">
            <text:p text:style-name="P75"/>
            <text:p text:style-name="P76">計</text:p>
            <text:p text:style-name="P77">畫</text:p>
            <text:p text:style-name="P78">內</text:p>
            <text:p text:style-name="P79">容</text:p>
          </table:table-cell>
          <table:table-cell table:style-name="TableCell80">
            <text:p text:style-name="P81">計畫名稱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計 畫 執 行</text:p>
            <text:p text:style-name="P88">期間及地點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參加對象</text:p>
            <text:p text:style-name="P93">和預估人數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>內容概要</text:p>
            <text:p text:style-name="P101"/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8">
            <text:p text:style-name="P107"/>
            <text:p text:style-name="P108"/>
            <text:p text:style-name="P109"/>
            <text:p text:style-name="P110"/>
            <text:p text:style-name="P111">經費概算</text:p>
            <text:p text:style-name="P112"/>
            <text:p text:style-name="P113"/>
          </table:table-cell>
          <table:table-cell table:style-name="TableCell114">
            <text:p text:style-name="P115">編號</text:p>
          </table:table-cell>
          <table:table-cell table:style-name="TableCell116">
            <text:p text:style-name="P117">項目</text:p>
          </table:table-cell>
          <table:table-cell table:style-name="TableCell118" table:number-columns-spanned="3">
            <text:p text:style-name="P119">數量</text:p>
          </table:table-cell>
          <table:covered-table-cell/>
          <table:covered-table-cell/>
          <table:table-cell table:style-name="TableCell120" table:number-columns-spanned="3">
            <text:p text:style-name="P121">單價</text:p>
          </table:table-cell>
          <table:covered-table-cell/>
          <table:covered-table-cell/>
          <table:table-cell table:style-name="TableCell122">
            <text:p text:style-name="P123">合計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8">
            <text:p text:style-name="P22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  <text:p text:style-name="P229"><text:span text:style-name="T230">預期效益</text:span></text:p>
          </table: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經費運用情形</text:p>
          </table:table-cell>
          <table:table-cell table:style-name="TableCell236">
            <text:p text:style-name="P237"><text:span text:style-name="T238">計畫總經</text:span><text:span text:style-name="T239">費</text:span></text:p>
          </table:table-cell>
          <table:table-cell table:style-name="TableCell240" table:number-columns-spanned="10">
            <text:p text:style-name="P241"><text:span text:style-name="T242">新台幣：</text:span><text:span text:style-name="T243"></text:span><text:span text:style-name="T244">萬</text:span><text:span text:style-name="T245"></text:span><text:span text:style-name="T246">仟元整</text:span><text:span text:style-name="T247">(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申請市政府</text:p>
            <text:p text:style-name="P252"><text:span text:style-name="T253">補助</text:span></text:p>
          </table:table-cell>
          <table:table-cell table:style-name="TableCell254" table:number-columns-spanned="4">
            <text:p text:style-name="P255"><text:span text:style-name="T256">(大寫)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贊助或捐</text:span><text:span text:style-name="T260">款</text:span>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(大寫)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單位</text:p>
            <text:p text:style-name="P268"><text:span text:style-name="T269">自籌經</text:span><text:span text:style-name="T270">費</text:span></text:p>
          </table:table-cell>
          <table:table-cell table:style-name="TableCell271" table:number-columns-spanned="4">
            <text:p text:style-name="P272"><text:span text:style-name="T273">(大寫)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參加者付</text:span><text:span text:style-name="T277">費</text:span></text:p>
          </table:table-cell>
          <table:covered-table-cell/>
          <table:covered-table-cell/>
          <table:table-cell table:style-name="TableCell278" table:number-columns-spanned="3">
            <text:p text:style-name="P279"><text:span text:style-name="T280">(大寫)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附</text:p>
            <text:p text:style-name="P284">件</text:p>
            <text:p text:style-name="P285">檢</text:p>
            <text:p text:style-name="P286">核</text:p>
            <text:p text:style-name="P287">表</text:p>
          </table:table-cell>
          <table:table-cell table:style-name="TableCell288" table:number-columns-spanned="5">
            <text:p text:style-name="P289"><text:span text:style-name="T290">□</text:span><text:span text:style-name="T291">申請計畫書 <text:s text:c="6"/></text:span></text:p>
            <text:p text:style-name="P292"><text:span text:style-name="T293">□立案證書影本</text:span></text:p>
            <text:p text:style-name="P294"><text:span text:style-name="T295">□</text:span><text:span text:style-name="T296">組織章程影本 <text:s text:c="4"/></text:span></text:p>
            <text:p text:style-name="P297"><text:span text:style-name="T298">□負責人當選證書影本</text:span></text:p>
            <text:p text:style-name="P299"><text:span text:style-name="T300">□</text:span><text:span text:style-name="T301">法人登記證書影本<text:s/></text:span></text:p>
            <text:p text:style-name="P302"><text:span text:style-name="T303">□</text:span><text:span text:style-name="T304">理事會議紀錄影本</text:span></text:p>
            <text:p text:style-name="P305"><text:span text:style-name="T306">□講師或評審委員學經歷資料</text:span></text:p>
            <text:p text:style-name="P307"><text:span text:style-name="T308">□</text:span><text:span text:style-name="T309">申請單位存摺封面影本</text:span></text:p>
            <text:p text:style-name="P310"><text:span text:style-name="T311">□</text:span><text:span text:style-name="T312">其他____________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切</text:p>
            <text:p text:style-name="P315">結</text:p>
            <text:p text:style-name="P316"><text:span text:style-name="T317">書</text:span></text:p>
          </table:table-cell>
          <table:covered-table-cell/>
          <table:table-cell table:style-name="TableCell318" table:number-columns-spanned="4">
            <text:p text:style-name="P319"><text:span text:style-name="T320">本計畫無重複申請本府各局處及其他機關補助，特此切結。此致 <text:s text:c="2"/></text:span></text:p>
            <text:p text:style-name="P321"/>
            <text:p text:style-name="P322"/>
            <text:p text:style-name="P323"/>
            <text:p text:style-name="P324"><text:span text:style-name="T325">基隆市政府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><text:span text:style-name="T329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附件一</text:p>
      <text:p text:style-name="P331">基隆市○○○○協會</text:p>
      <text:p text:style-name="P332"><text:span text:style-name="T333">○○○○○(請寫活動名稱)</text:span><text:span text:style-name="T334">活動計劃書</text:span></text:p>
      <text:p text:style-name="P335"/>
      <text:p text:style-name="P336">一、目的</text:p>
      <text:p text:style-name="P337"><text:s text:c="4"/>為促進65歲以上….。</text:p>
      <text:p text:style-name="P338">二、辦理單位：</text:p>
      <text:p text:style-name="P339"><text:s text:c="4"/>(一)指導單位：基隆市政府</text:p>
      <text:p text:style-name="P340"><text:s text:c="4"/>(二)主辦單位：基隆市○○○○協會</text:p>
      <text:p text:style-name="P341"><text:s text:c="4"/>(三)協辦單位：○○里辦公處</text:p>
      <text:p text:style-name="P342">三、時間： ○年○月○日(星期○)上/下午○○: ○○至○○:○○</text:p>
      <text:p text:style-name="P343">四、地點：基隆市○○○○○○○○○○○○○○○○○</text:p>
      <text:p text:style-name="P344"><text:span text:style-name="T345">五、對象：</text:span><text:span text:style-name="T346">基隆地區</text:span><text:span text:style-name="T347">○○○○65歲以上○○及○○○約○○人</text:span></text:p>
      <text:p text:style-name="P348">六、活動內容：</text:p>
      <text:p text:style-name="P349">七、活動程序：</text:p>
      <text:p text:style-name="P350"><text:s text:c="2"/>111年○月○日上/下午：○○：○○報到</text:p>
      <text:p text:style-name="P351"><text:s text:c="24"/>○○：○○研習活動：○○○○</text:p>
      <text:p text:style-name="P352"><text:s text:c="24"/>○○:○○經驗分享互動時間</text:p>
      <text:p text:style-name="P353"><text:s text:c="24"/>○○:○○散會</text:p>
      <text:p text:style-name="P354">八、預期效益:藉由本計畫……提昇….</text:p>
      <text:p text:style-name="P355">九、經費概算表(詳如附件二)。</text:p>
      <text:p text:style-name="P356">十、經費來源:</text:p>
      <text:p text:style-name="P357"><text:s text:c="4"/>總經費00,000元，申請市府補助00,000元，自籌00,000元</text:p>
      <text:p text:style-name="P358"/>
      <text:p text:style-name="P359"/>
      <text:p text:style-name="P360"/>
      <text:soft-page-break/>
      <text:p text:style-name="P361">附件二</text:p>
      <text:p text:style-name="P362">基隆市○○○○協會</text:p>
      <text:p text:style-name="P363">(活動名稱) <text:s text:c="7"/>經費概算表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編號</text:p>
          </table:table-cell>
          <table:table-cell table:style-name="TableCell373">
            <text:p text:style-name="P374">預算科別</text:p>
          </table:table-cell>
          <table:table-cell table:style-name="TableCell375">
            <text:p text:style-name="P376">總金額</text:p>
          </table:table-cell>
          <table:table-cell table:style-name="TableCell377">
            <text:p text:style-name="P378">市 政 府</text:p>
            <text:p text:style-name="P379">補助金額</text:p>
          </table:table-cell>
          <table:table-cell table:style-name="TableCell380">
            <text:p text:style-name="P381">協會自籌</text:p>
            <text:p text:style-name="P382">金 <text:s text:c="3"/>額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小計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活動總經費合計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市政府補助總金額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協會自籌款合計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P495"><text:tab/></text:p>
      <text:p text:style-name="P496">承辦人： <text:s text:c="14"/>出納： <text:s text:c="14"/>負責人：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□附件三立案證書影本</text:p>
      <text:p text:style-name="P507"><text:span text:style-name="T508">□附件四組織章程影本 <text:s text:c="4"/></text:span></text:p>
      <text:p text:style-name="P509">□附件五負責人當選證書影本</text:p>
      <text:p text:style-name="P510"><text:span text:style-name="T511">□附件六法人登記證書影本<text:s/></text:span></text:p>
      <text:p text:style-name="P512"><text:span text:style-name="T513">□附件七理事會議紀錄影本</text:span></text:p>
      <text:p text:style-name="P514">□附件八講師或評審委員學經歷資料</text:p>
      <text:p text:style-name="P515"><text:span text:style-name="T516">□附件九申請單位存摺封面影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郁婷</meta:initial-creator>
    <dc:creator>Dr山姆 Dr山姆</dc:creator>
    <meta:creation-date>2022-08-11T01:01:00Z</meta:creation-date>
    <dc:date>2022-08-11T01:01:00Z</dc:date>
    <meta:template xlink:href="Normal" xlink:type="simple"/>
    <meta:editing-cycles>3</meta:editing-cycles>
    <meta:editing-duration>PT120S</meta:editing-duration>
    <meta:document-statistic meta:page-count="3" meta:paragraph-count="2" meta:word-count="208" meta:character-count="1395" meta:row-count="9" meta:non-whitespace-character-count="1189"/>
  </office:meta>
</office:document-meta>
</file>