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8861in"/>
    </style:style>
    <style:style style:name="Table7" style:family="table">
      <style:table-properties style:width="6.6944in" fo:margin-left="0in" table:align="left"/>
    </style:style>
    <style:style style:name="TableRow19" style:family="table-row">
      <style:table-row-properties style:min-row-height="0.5743in" fo:keep-together="always"/>
    </style:style>
    <style:style style:name="TableCell20" style:family="table-cell">
      <style:table-cell-properties fo:border="0.0138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38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13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38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38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1.5395in" fo:keep-together="always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1.5395in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38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1.5395in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138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1.5395in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P97" style:parent-style-name="內文" style:family="paragraph">
      <style:text-properties fo:color="#FF0000" fo:font-size="14pt" style:font-size-asian="14pt"/>
    </style:style>
    <style:style style:name="TableCell98" style:family="table-cell">
      <style:table-cell-properties fo:border="0.0138in solid #000000" fo:padding-top="0in" fo:padding-left="0.0194in" fo:padding-bottom="0in" fo:padding-right="0.0194in"/>
    </style:style>
    <style:style style:name="P99" style:parent-style-name="內文" style:family="paragraph">
      <style:text-properties fo:color="#FF0000" fo:font-size="14pt" style:font-size-asian="14pt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P101" style:parent-style-name="內文" style:family="paragraph">
      <style:text-properties fo:color="#FF0000" fo:font-size="14pt" style:font-size-asian="14pt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fo:color="#FF0000" fo:font-size="14pt" style:font-size-asian="14pt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fo:color="#FF0000" fo:font-size="14pt" style:font-size-asian="14pt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fo:color="#FF0000" fo:font-size="14pt" style:font-size-asian="14pt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fo:color="#FF0000" fo:font-size="14pt" style:font-size-asian="14pt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fo:color="#FF0000" fo:font-size="14pt" style:font-size-asian="14pt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fo:color="#FF0000" fo:font-size="14pt" style:font-size-asian="14pt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fo:color="#FF0000" fo:font-size="14pt" style:font-size-asian="14pt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fo:color="#FF0000" fo:font-size="14pt" style:font-size-asian="14pt"/>
    </style:style>
  </office:automatic-styles>
  <office:body>
    <office:text text:use-soft-page-breaks="true">
      <text:p text:style-name="P1"><text:span text:style-name="T3">社員出資額與持分比</text:span><text:span text:style-name="T4">率</text:span><text:span text:style-name="T5">表單</text:span><text:span text:style-name="T6">範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社員</text:p>
          </table:table-cell>
          <table:table-cell table:style-name="TableCell22" table:number-rows-spanned="2">
            <text:p text:style-name="P23">身分證字號</text:p>
          </table:table-cell>
          <table:table-cell table:style-name="TableCell24" table:number-columns-spanned="7">
            <text:p text:style-name="P25">繳納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出資金額</text:p>
          </table:table-cell>
          <table:table-cell table:style-name="TableCell28" table:number-rows-spanned="2">
            <text:p text:style-name="P29">持分比率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土地</text:p>
          </table:table-cell>
          <table:table-cell table:style-name="TableCell35">
            <text:p text:style-name="P36">建物</text:p>
          </table:table-cell>
          <table:table-cell table:style-name="TableCell37">
            <text:p text:style-name="P38">長照設備</text:p>
          </table:table-cell>
          <table:table-cell table:style-name="TableCell39">
            <text:p text:style-name="P40">存款（繳納日期）</text:p>
          </table:table-cell>
          <table:table-cell table:style-name="TableCell41">
            <text:p text:style-name="P42">有價證劵</text:p>
          </table:table-cell>
          <table:table-cell table:style-name="TableCell43">
            <text:p text:style-name="P44">其他</text:p>
          </table:table-cell>
          <table:table-cell table:style-name="TableCell45">
            <text:p text:style-name="P46">銀行借款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書表編號3-7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長期照顧司籌備辦公室石厚寬</meta:initial-creator>
    <dc:creator>長期照顧司籌備辦公室楊雅琪</dc:creator>
    <meta:creation-date>2018-09-27T05:04:00Z</meta:creation-date>
    <dc:date>2018-09-27T05:04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