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nothing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nothing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22in" text:min-label-width="0.4722in" text:list-level-position-and-space-mode="label-alignment">
          <style:list-level-label-alignment text:label-followed-by="nothing" fo:margin-left="0.844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2in" text:min-label-width="0.4722in" text:list-level-position-and-space-mode="label-alignment">
          <style:list-level-label-alignment text:label-followed-by="nothing" fo:margin-left="0.844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22in" text:min-label-width="0.4722in" text:list-level-position-and-space-mode="label-alignment">
          <style:list-level-label-alignment text:label-followed-by="nothing" fo:margin-left="0.844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listtab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listtab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listtab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letter-spacing="0.0166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color="#000000" fo:letter-spacing="0.0166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3.2798in"/>
    </style:style>
    <style:style style:name="TableColumn15" style:family="table-column">
      <style:table-column-properties style:column-width="3.2777in"/>
    </style:style>
    <style:style style:name="TableColumn16" style:family="table-column">
      <style:table-column-properties style:column-width="3.2819in"/>
    </style:style>
    <style:style style:name="Table12" style:family="table">
      <style:table-properties style:width="10.793in" style:rel-width="111.08%" fo:margin-left="0in" table:align="center"/>
    </style:style>
    <style:style style:name="TableRow17" style:family="table-row">
      <style:table-row-properties style:min-row-height="0.492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P40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P43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4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style:snap-to-layout-grid="false" fo:text-align="justify" fo:line-height="0.2777in" fo:text-indent="0.4in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letter-kerning="true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letter-kerning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letter-kerning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style:snap-to-layout-grid="false" fo:text-align="justify" fo:margin-top="0in" fo:margin-bottom="0in" fo:line-height="0.2777in" fo:text-indent="0.4in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style:snap-to-layout-grid="false" fo:text-align="justify" fo:margin-top="0in" fo:margin-bottom="0in" fo:line-height="0.2777in"/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新細明體" style:font-name-asian="新細明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新細明體" style:font-name-asian="新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新細明體" style:font-name-asian="新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8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91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92" style:parent-style-name="內文Web" style:family="paragraph">
      <style:paragraph-properties style:snap-to-layout-grid="false" fo:margin-top="0in" fo:margin-bottom="0in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93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style:snap-to-layout-grid="false" fo:text-align="justify" fo:margin-top="0in" fo:margin-bottom="0in" fo:line-height="0.2777in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1" style:parent-style-name="預設段落字型" style:family="text">
      <style:text-properties style:font-name="新細明體" style:font-name-asian="新細明體" style:font-name-complex="Times New Roman" style:font-weight-complex="bold" fo:color="#000000" fo:letter-spacing="0.0166in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3" style:parent-style-name="預設段落字型" style:family="text">
      <style:text-properties style:font-name="新細明體" style:font-name-asian="新細明體" style:font-name-complex="Times New Roman" style:font-weight-complex="bold" fo:color="#000000" fo:letter-spacing="0.016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6" style:parent-style-name="預設段落字型" style:family="text">
      <style:text-properties style:font-name="新細明體" style:font-name-asian="新細明體" style:font-name-complex="Times New Roman" style:font-weight-complex="bold" fo:color="#000000" fo:letter-spacing="0.0166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11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14" style:parent-style-name="內文Web" style:list-style-name="LFO1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15" style:parent-style-name="內文Web" style:list-style-name="LFO1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16" style:parent-style-name="內文Web" style:list-style-name="LFO1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17" style:parent-style-name="內文Web" style:list-style-name="LFO1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20" style:parent-style-name="內文Web" style:list-style-name="LFO2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21" style:parent-style-name="內文Web" style:list-style-name="LFO2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22" style:parent-style-name="內文Web" style:list-style-name="LFO2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23" style:parent-style-name="內文Web" style:list-style-name="LFO2" style:family="paragraph">
      <style:paragraph-properties style:snap-to-layout-grid="false" fo:text-align="justify" fo:margin-top="0in" fo:margin-bottom="0in" fo:line-height="0.2777in" fo:margin-left="0.3333in" fo:text-indent="0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129" style:parent-style-name="內文Web" style:family="paragraph">
      <style:paragraph-properties style:snap-to-layout-grid="false" fo:margin-top="0in" fo:margin-bottom="0in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134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5" style:parent-style-name="內文Web" style:list-style-name="LFO3" style:family="paragraph">
      <style:paragraph-properties style:snap-to-layout-grid="false" fo:text-align="justify" fo:margin-top="0in" fo:margin-bottom="0in" fo:line-height="0.25in" fo:margin-left="0.6666in" fo:text-indent="-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Web" style:list-style-name="LFO3" style:family="paragraph">
      <style:paragraph-properties style:snap-to-layout-grid="false" fo:text-align="justify" fo:margin-top="0in" fo:margin-bottom="0in" fo:line-height="0.25in" fo:margin-left="0.6666in" fo:text-indent="-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" style:parent-style-name="內文Web" style:list-style-name="LFO3" style:family="paragraph">
      <style:paragraph-properties style:snap-to-layout-grid="false" fo:text-align="justify" fo:margin-top="0in" fo:margin-bottom="0in" fo:line-height="0.25in" fo:margin-left="0.6666in" fo:text-indent="-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Web" style:family="paragraph">
      <style:paragraph-properties style:snap-to-layout-grid="false" fo:text-align="justify" fo:margin-top="0in" fo:margin-bottom="0in" fo:line-height="0.2777in" fo:margin-left="0.7333in" fo:text-indent="-0.4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139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P144" style:parent-style-name="內文Web" style:list-style-name="LFO4" style:family="paragraph">
      <style:paragraph-properties style:snap-to-layout-grid="false" fo:text-align="justify" fo:margin-top="0in" fo:margin-bottom="0in" fo:line-height="0.25in" fo:margin-left="0.7333in" fo:text-indent="-0.4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45" style:parent-style-name="內文Web" style:list-style-name="LFO4" style:family="paragraph">
      <style:paragraph-properties style:snap-to-layout-grid="false" fo:text-align="justify" fo:margin-top="0in" fo:margin-bottom="0in" fo:line-height="0.25in" fo:margin-left="0.7333in" fo:text-indent="-0.4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P146" style:parent-style-name="內文Web" style:list-style-name="LFO4" style:family="paragraph">
      <style:paragraph-properties style:snap-to-layout-grid="false" fo:text-align="justify" fo:margin-top="0in" fo:margin-bottom="0in" fo:line-height="0.25in" fo:margin-left="0.7333in" fo:text-indent="-0.4in">
        <style:tab-stops/>
      </style:paragraph-properties>
      <style:text-properties style:font-name="標楷體" style:font-name-asian="標楷體" style:font-name-complex="Times New Roman" style:font-weight-complex="bold" fo:color="#000000" fo:letter-spacing="0.01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P153" style:parent-style-name="內文Web" style:list-style-name="LFO5" style:family="paragraph">
      <style:paragraph-properties style:snap-to-layout-grid="false" fo:text-align="justify" fo:margin-top="0in" fo:margin-bottom="0in" fo:line-height="0.25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P191" style:parent-style-name="內文Web" style:list-style-name="LFO5" style:family="paragraph">
      <style:paragraph-properties style:snap-to-layout-grid="false" fo:text-align="justify" fo:margin-top="0in" fo:margin-bottom="0in" fo:line-height="0.25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P228" style:parent-style-name="內文Web" style:list-style-name="LFO5" style:family="paragraph">
      <style:paragraph-properties style:snap-to-layout-grid="false" fo:text-align="justify" fo:margin-top="0in" fo:margin-bottom="0in" fo:line-height="0.25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Web" style:list-style-name="LFO6" style:family="paragraph">
      <style:paragraph-properties style:snap-to-layout-grid="false" fo:text-align="justify" fo:margin-top="0in" fo:margin-bottom="0in" fo:line-height="0.2777in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6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70" style:parent-style-name="預設段落字型" style:family="text">
      <style:text-properties style:font-name="新細明體" style:font-name-asian="新細明體" style:font-name-complex="Times New Roman" style:font-weight-complex="bold" fo:color="#000000" fo:letter-spacing="0.0166in"/>
    </style:style>
    <style:style style:name="T27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72" style:parent-style-name="預設段落字型" style:family="text">
      <style:text-properties style:font-name="新細明體" style:font-name-asian="新細明體" style:font-name-complex="Times New Roman" style:font-weight-complex="bold" fo:color="#000000" fo:letter-spacing="0.0166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275" style:parent-style-name="預設段落字型" style:family="text">
      <style:text-properties style:font-name="新細明體" style:font-name-asian="新細明體" style:font-name-complex="Times New Roman" style:font-weight-complex="bold" fo:color="#000000" fo:letter-spacing="0.0166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Web" style:list-style-name="LFO6" style:family="paragraph">
      <style:paragraph-properties style:snap-to-layout-grid="false" fo:text-align="justify" fo:margin-top="0in" fo:margin-bottom="0in" fo:line-height="0.2777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28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28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286" style:parent-style-name="內文Web" style:list-style-name="LFO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287" style:parent-style-name="內文Web" style:list-style-name="LFO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288" style:parent-style-name="內文Web" style:list-style-name="LFO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289" style:parent-style-name="內文Web" style:family="paragraph">
      <style:paragraph-properties style:snap-to-layout-grid="false" fo:margin-top="0in" fo:margin-bottom="0in" fo:line-height="0.2777in" fo:margin-left="0.3722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290" style:parent-style-name="內文Web" style:list-style-name="LFO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291" style:parent-style-name="內文Web" style:list-style-name="LFO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292" style:parent-style-name="內文Web" style:family="paragraph">
      <style:paragraph-properties style:snap-to-layout-grid="false" fo:margin-top="0in" fo:margin-bottom="0in" fo:line-height="0.2777in" fo:margin-left="0.3722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293" style:parent-style-name="內文Web" style:family="paragraph">
      <style:paragraph-properties style:snap-to-layout-grid="false" fo:margin-top="0in" fo:margin-bottom="0in" fo:line-height="0.2777in" fo:margin-left="0.875in" fo:text-indent="-0.5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294" style:parent-style-name="內文Web" style:family="paragraph">
      <style:paragraph-properties style:snap-to-layout-grid="false" fo:margin-top="0in" fo:margin-bottom="0in" fo:line-height="0.2777in" fo:margin-left="0.875in" fo:text-indent="-0.5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295" style:parent-style-name="內文Web" style:family="paragraph">
      <style:paragraph-properties style:snap-to-layout-grid="false" fo:margin-top="0in" fo:margin-bottom="0in" fo:line-height="0.2777in" fo:margin-left="0.3722in">
        <style:tab-stops/>
      </style:paragraph-properties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296" style:parent-style-name="內文Web" style:family="paragraph">
      <style:paragraph-properties style:snap-to-layout-grid="false" fo:margin-top="0in" fo:margin-bottom="0in" fo:line-height="0.2777in" fo:margin-left="0.7333in" fo:text-indent="-0.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298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0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02" style:parent-style-name="內文Web" style:family="paragraph">
      <style:paragraph-properties style:snap-to-layout-grid="false" fo:margin-top="0in" fo:margin-bottom="0in" fo:line-height="0.2777in" fo:margin-left="0.7333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30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306" style:parent-style-name="內文Web" style:list-style-name="LFO8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307" style:parent-style-name="內文Web" style:list-style-name="LFO8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308" style:parent-style-name="內文Web" style:list-style-name="LFO8" style:family="paragraph">
      <style:paragraph-properties style:snap-to-layout-grid="false" fo:margin-top="0in" fo:margin-bottom="0in" fo:line-height="0.2777in"/>
    </style:style>
    <style:style style:name="T309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11" style:parent-style-name="內文Web" style:family="paragraph">
      <style:paragraph-properties style:snap-to-layout-grid="false" fo:margin-top="0in" fo:margin-bottom="0in" fo:line-height="0.2777in" fo:margin-left="0.3722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312" style:parent-style-name="內文Web" style:list-style-name="LFO8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313" style:parent-style-name="內文Web" style:list-style-name="LFO8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314" style:parent-style-name="內文Web" style:family="paragraph">
      <style:paragraph-properties style:snap-to-layout-grid="false" fo:margin-top="0in" fo:margin-bottom="0in" fo:line-height="0.2777in" fo:margin-left="0.3722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315" style:parent-style-name="內文Web" style:family="paragraph">
      <style:paragraph-properties style:snap-to-layout-grid="false" fo:margin-top="0in" fo:margin-bottom="0in" fo:line-height="0.2777in" fo:margin-left="0.8333in" fo:text-indent="-0.5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316" style:parent-style-name="內文Web" style:family="paragraph">
      <style:paragraph-properties style:snap-to-layout-grid="false" fo:margin-top="0in" fo:margin-bottom="0in" fo:line-height="0.2777in" fo:margin-left="0.8333in" fo:text-indent="-0.5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317" style:parent-style-name="內文Web" style:family="paragraph">
      <style:paragraph-properties style:snap-to-layout-grid="false" fo:margin-top="0in" fo:margin-bottom="0in" fo:line-height="0.2777in" fo:margin-left="0.3722in">
        <style:tab-stops/>
      </style:paragraph-properties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318" style:parent-style-name="內文Web" style:family="paragraph">
      <style:paragraph-properties style:snap-to-layout-grid="false" fo:margin-top="0in" fo:margin-bottom="0in" fo:line-height="0.2777in" fo:margin-left="0.8333in" fo:text-indent="-0.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2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2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22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24" style:parent-style-name="內文Web" style:family="paragraph">
      <style:paragraph-properties style:snap-to-layout-grid="false" fo:margin-top="0in" fo:margin-bottom="0in" fo:line-height="0.2777in" fo:margin-left="0.8333in" fo:text-indent="-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26" style:parent-style-name="預設段落字型" style:family="text">
      <style:text-properties style:font-name="新細明體" style:font-name-asian="新細明體" style:font-name-complex="Times New Roman" fo:color="#000000" fo:letter-spacing="0.0166in"/>
    </style:style>
    <style:style style:name="T327" style:parent-style-name="預設段落字型" style:family="text">
      <style:text-properties style:font-name="新細明體" style:font-name-asian="新細明體" style:font-name-complex="Times New Roman" fo:color="#000000" fo:letter-spacing="0.0166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Web" style:list-style-name="LFO9" style:family="paragraph">
      <style:paragraph-properties style:snap-to-layout-grid="false" fo:text-align="justify" fo:margin-top="0in" fo:margin-bottom="0in" fo:line-heigh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Web" style:list-style-name="LFO9" style:family="paragraph">
      <style:paragraph-properties style:snap-to-layout-grid="false" fo:text-align="justify" fo:margin-top="0in" fo:margin-bottom="0in" fo:line-height="0.2777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343" style:parent-style-name="內文Web" style:family="paragraph">
      <style:paragraph-properties style:snap-to-layout-grid="false" fo:margin-top="0in" fo:margin-bottom="0in"/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Web" style:family="paragraph">
      <style:paragraph-properties style:snap-to-layout-grid="false" fo:margin-top="0in" fo:margin-bottom="0in" fo:line-height="0.2777in" fo:text-indent="0.4in"/>
    </style:style>
    <style:style style:name="T34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4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5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51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5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5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356" style:parent-style-name="內文Web" style:family="paragraph">
      <style:paragraph-properties style:snap-to-layout-grid="false" fo:margin-top="0in" fo:margin-bottom="0in" fo:line-height="0.2777in" fo:text-indent="0.4in"/>
    </style:style>
    <style:style style:name="T35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58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6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62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64" style:parent-style-name="內文Web" style:family="paragraph">
      <style:paragraph-properties style:snap-to-layout-grid="false" fo:margin-top="0in" fo:margin-bottom="0in" fo:line-height="0.2777in" fo:text-indent="0.4in"/>
    </style:style>
    <style:style style:name="T36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66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style:snap-to-layout-grid="false" fo:margin-top="0in" fo:margin-bottom="0in" fo:line-height="0.2777in" fo:text-indent="0.4in"/>
    </style:style>
    <style:style style:name="T37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7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7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7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75" style:parent-style-name="內文Web" style:family="paragraph">
      <style:paragraph-properties style:snap-to-layout-grid="false" fo:margin-top="0in" fo:margin-bottom="0in" fo:line-height="0.2777in" fo:text-indent="0.4in"/>
    </style:style>
    <style:style style:name="T37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7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78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8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381" style:parent-style-name="內文Web" style:family="paragraph">
      <style:paragraph-properties style:snap-to-layout-grid="false" fo:margin-top="0in" fo:margin-bottom="0in" fo:line-height="0.2777in" fo:text-indent="0.4in"/>
    </style:style>
    <style:style style:name="T38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38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391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39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395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39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397" style:parent-style-name="內文Web" style:family="paragraph">
      <style:paragraph-properties style:snap-to-layout-grid="false" fo:margin-top="0in" fo:margin-bottom="0in" fo:line-height="0.2777in" fo:margin-left="0.3333in">
        <style:tab-stops/>
      </style:paragraph-properties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39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399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400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40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04" style:parent-style-name="內文Web" style:family="paragraph">
      <style:paragraph-properties style:snap-to-layout-grid="false" fo:margin-top="0in" fo:margin-bottom="0in" fo:line-height="0.2777in" fo:text-indent="0.4in"/>
    </style:style>
    <style:style style:name="T40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06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40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0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list-style-name="LFO10" style:family="paragraph">
      <style:paragraph-properties style:snap-to-layout-grid="false" fo:text-align="justify" fo:margin-top="0in" fo:margin-bottom="0in" fo:line-height="0.2777in"/>
    </style:style>
    <style:style style:name="T41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41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Web" style:list-style-name="LFO10" style:family="paragraph">
      <style:paragraph-properties style:snap-to-layout-grid="false" fo:text-align="justify" fo:margin-top="0in" fo:margin-bottom="0in" fo:line-height="0.2777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42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2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2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2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28" style:parent-style-name="內文Web" style:family="paragraph">
      <style:paragraph-properties style:snap-to-layout-grid="false" fo:margin-top="0in" fo:margin-bottom="0in" fo:line-height="0.2777in" fo:text-indent="0.4in"/>
    </style:style>
    <style:style style:name="T42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3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3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3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3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3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44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4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4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Web" style:family="paragraph">
      <style:paragraph-properties style:snap-to-layout-grid="false" fo:margin-top="0in" fo:margin-bottom="0in" fo:line-height="0.2777in"/>
    </style:style>
    <style:style style:name="T45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45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5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6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61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46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63" style:parent-style-name="內文Web" style:family="paragraph">
      <style:paragraph-properties style:snap-to-layout-grid="false" fo:margin-top="0in" fo:margin-bottom="0in" fo:line-height="0.2777in" fo:margin-left="0.7958in" fo:text-indent="-0.395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6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6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67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69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47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7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73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474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477" style:parent-style-name="內文Web" style:family="paragraph">
      <style:paragraph-properties style:snap-to-layout-grid="false" fo:margin-top="0in" fo:margin-bottom="0in" fo:line-height="0.2777in" fo:text-indent="0.4in"/>
    </style:style>
    <style:style style:name="T478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8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8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84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48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86" style:parent-style-name="內文Web" style:family="paragraph">
      <style:paragraph-properties style:snap-to-layout-grid="false" fo:margin-top="0in" fo:margin-bottom="0in" fo:line-height="0.2777in" fo:margin-left="0.7958in" fo:text-indent="-0.395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8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9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49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49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9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495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496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499" style:parent-style-name="內文Web" style:family="paragraph">
      <style:paragraph-properties style:snap-to-layout-grid="false" fo:margin-top="0in" fo:margin-bottom="0in" fo:line-height="0.2777in" fo:text-indent="0.4in"/>
    </style:style>
    <style:style style:name="T50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5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style:snap-to-layout-grid="false" fo:margin-top="0in" fo:margin-bottom="0in" fo:line-height="0.2777in"/>
    </style:style>
    <style:style style:name="T51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51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2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2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2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2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2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2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2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Web" style:family="paragraph">
      <style:paragraph-properties style:snap-to-layout-grid="false" fo:margin-top="0in" fo:margin-bottom="0in" fo:line-height="0.2777in"/>
    </style:style>
    <style:style style:name="T53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53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Web" style:family="paragraph">
      <style:paragraph-properties style:snap-to-layout-grid="false" fo:margin-top="0in" fo:margin-bottom="0in" fo:line-height="0.2777in" fo:text-indent="0.4in"/>
    </style:style>
    <style:style style:name="T539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4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4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4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4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44" style:parent-style-name="內文Web" style:family="paragraph">
      <style:paragraph-properties style:snap-to-layout-grid="false" fo:margin-top="0in" fo:margin-bottom="0in" fo:line-height="0.2777in" fo:text-indent="0.4in"/>
    </style:style>
    <style:style style:name="T54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4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4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4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549" style:parent-style-name="內文Web" style:family="paragraph">
      <style:paragraph-properties style:snap-to-layout-grid="false" fo:margin-top="0in" fo:margin-bottom="0in" fo:line-height="0.2777in" fo:text-indent="0.4in"/>
    </style:style>
    <style:style style:name="T55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Web" style:family="paragraph">
      <style:paragraph-properties style:snap-to-layout-grid="false" fo:margin-top="0in" fo:margin-bottom="0in" fo:line-height="0.2777in" fo:text-indent="0.4in"/>
    </style:style>
    <style:style style:name="T55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5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55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6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6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56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style:snap-to-layout-grid="false" fo:margin-top="0in" fo:margin-bottom="0in" fo:line-height="0.2777in" fo:text-indent="0.4in"/>
    </style:style>
    <style:style style:name="T57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71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7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7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57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7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7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79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Web" style:family="paragraph">
      <style:paragraph-properties style:snap-to-layout-grid="false" fo:margin-top="0in" fo:margin-bottom="0in" fo:line-height="0.2777in" fo:text-indent="0.4in"/>
    </style:style>
    <style:style style:name="T58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8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8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58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58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8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9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591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59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0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01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0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0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Web" style:family="paragraph">
      <style:paragraph-properties style:snap-to-layout-grid="false" fo:margin-top="0in" fo:margin-bottom="0in" fo:line-height="0.2777in"/>
    </style:style>
    <style:style style:name="T60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61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62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Web" style:family="paragraph">
      <style:paragraph-properties style:snap-to-layout-grid="false" fo:text-align="justify" fo:margin-top="0in" fo:margin-bottom="0in" fo:line-height="0.2777in" fo:text-indent="0.4in"/>
    </style:style>
    <style:style style:name="T62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63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638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63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640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64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5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5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53" style:parent-style-name="內文Web" style:family="paragraph">
      <style:paragraph-properties style:snap-to-layout-grid="false" fo:margin-top="0in" fo:margin-bottom="0in" fo:line-height="0.2777in" fo:text-indent="0.4in"/>
    </style:style>
    <style:style style:name="T65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5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65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58" style:parent-style-name="內文Web" style:family="paragraph">
      <style:paragraph-properties style:snap-to-layout-grid="false" fo:margin-top="0in" fo:margin-bottom="0in" fo:line-height="0.2777in" fo:text-indent="0.4in"/>
    </style:style>
    <style:style style:name="T65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60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6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6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66" style:parent-style-name="內文Web" style:family="paragraph">
      <style:paragraph-properties style:snap-to-layout-grid="false" fo:margin-top="0in" fo:margin-bottom="0in" fo:line-height="0.2777in" fo:text-indent="0.4in"/>
    </style:style>
    <style:style style:name="T66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68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7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67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672" style:parent-style-name="內文Web" style:family="paragraph">
      <style:paragraph-properties style:snap-to-layout-grid="false" fo:margin-top="0in" fo:margin-bottom="0in" fo:line-height="0.2777in" fo:text-indent="0.4in"/>
    </style:style>
    <style:style style:name="T67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74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Web" style:family="paragraph">
      <style:paragraph-properties style:snap-to-layout-grid="false" fo:margin-top="0in" fo:margin-bottom="0in" fo:line-height="0.2777in"/>
    </style:style>
    <style:style style:name="T67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67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680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68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68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Web" style:family="paragraph">
      <style:paragraph-properties style:snap-to-layout-grid="false" fo:margin-top="0in" fo:margin-bottom="0in" fo:line-height="0.2777in" fo:text-indent="0.4in"/>
    </style:style>
    <style:style style:name="T68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8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9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91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69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Web" style:family="paragraph">
      <style:paragraph-properties style:snap-to-layout-grid="false" fo:margin-top="0in" fo:margin-bottom="0in" fo:line-height="0.2777in" fo:text-indent="0.4in"/>
    </style:style>
    <style:style style:name="T69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9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9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699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Web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style:font-name-complex="Times New Roman" style:font-weight-complex="bold" fo:color="#000000" fo:letter-spacing="0.0166in"/>
    </style:style>
    <style:style style:name="P70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09" style:parent-style-name="內文Web" style:list-style-name="LFO11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10" style:parent-style-name="內文Web" style:list-style-name="LFO11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11" style:parent-style-name="內文Web" style:list-style-name="LFO11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12" style:parent-style-name="內文Web" style:list-style-name="LFO11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13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14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15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16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19" style:parent-style-name="內文Web" style:list-style-name="LFO12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20" style:parent-style-name="內文Web" style:list-style-name="LFO12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21" style:parent-style-name="內文Web" style:list-style-name="LFO12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22" style:parent-style-name="內文Web" style:list-style-name="LFO12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23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24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25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26" style:parent-style-name="內文Web" style:family="paragraph">
      <style:paragraph-properties style:snap-to-layout-grid="false" fo:text-align="justify" fo:margin-top="0in" fo:margin-bottom="0in" fo:line-height="0.25in" fo:text-indent="0.4062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73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Web" style:family="paragraph">
      <style:paragraph-properties style:snap-to-layout-grid="false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35" style:parent-style-name="內文Web" style:list-style-name="LFO13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36" style:parent-style-name="內文Web" style:list-style-name="LFO13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37" style:parent-style-name="內文Web" style:list-style-name="LFO13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38" style:parent-style-name="內文Web" style:list-style-name="LFO13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39" style:parent-style-name="內文Web" style:list-style-name="LFO13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40" style:parent-style-name="內文Web" style:list-style-name="LFO13" style:family="paragraph">
      <style:paragraph-properties style:snap-to-layout-grid="false" fo:margin-top="0in" fo:margin-bottom="0in" fo:line-height="0.25in"/>
    </style:style>
    <style:style style:name="T74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74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Web" style:family="paragraph">
      <style:paragraph-properties style:snap-to-layout-grid="false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46" style:parent-style-name="內文Web" style:list-style-name="LFO14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47" style:parent-style-name="內文Web" style:list-style-name="LFO14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48" style:parent-style-name="內文Web" style:list-style-name="LFO14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49" style:parent-style-name="內文Web" style:list-style-name="LFO14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50" style:parent-style-name="內文Web" style:list-style-name="LFO14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51" style:parent-style-name="內文Web" style:list-style-name="LFO14" style:family="paragraph">
      <style:paragraph-properties style:snap-to-layout-grid="false" fo:margin-top="0in" fo:margin-bottom="0in" fo:line-height="0.25in" fo:margin-left="0.8722in" fo:text-indent="-0.5in">
        <style:tab-stops>
          <style:tab-stop style:type="left" style:position="-0.4in"/>
          <style:tab-stop style:type="left" style:position="0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75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Web" style:family="paragraph">
      <style:paragraph-properties style:snap-to-layout-grid="false" fo:margin-top="0in" fo:margin-bottom="0in" fo:line-height="0.25in"/>
    </style:style>
    <style:style style:name="T75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76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64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65" style:parent-style-name="內文Web" style:list-style-name="LFO15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66" style:parent-style-name="內文Web" style:list-style-name="LFO15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67" style:parent-style-name="內文Web" style:list-style-name="LFO15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68" style:parent-style-name="內文Web" style:list-style-name="LFO15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69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70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71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72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775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76" style:parent-style-name="內文Web" style:list-style-name="LFO16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77" style:parent-style-name="內文Web" style:list-style-name="LFO16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78" style:parent-style-name="內文Web" style:list-style-name="LFO16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79" style:parent-style-name="內文Web" style:list-style-name="LFO16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P780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81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82" style:parent-style-name="內文Web" style:family="paragraph">
      <style:paragraph-properties style:snap-to-layout-grid="false" fo:text-align="justify" fo:margin-top="0in" fo:margin-bottom="0in" fo:line-height="0.25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P783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Web" style:family="paragraph">
      <style:paragraph-properties style:snap-to-layout-grid="false" fo:margin-top="0in" fo:margin-bottom="0in" fo:line-height="0.2777in"/>
    </style:style>
    <style:style style:name="T78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79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Web" style:family="paragraph">
      <style:paragraph-properties style:snap-to-layout-grid="false" fo:margin-top="0in" fo:margin-bottom="0in" fo:line-height="0.2777in" fo:text-indent="0.4in"/>
    </style:style>
    <style:style style:name="T79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794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79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796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Web" style:family="paragraph">
      <style:paragraph-properties style:snap-to-layout-grid="false" fo:margin-top="0in" fo:margin-bottom="0in" fo:line-height="0.2777in" fo:text-indent="0.4in"/>
    </style:style>
    <style:style style:name="T79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00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80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02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Web" style:family="paragraph">
      <style:paragraph-properties style:snap-to-layout-grid="false" fo:margin-top="0in" fo:margin-bottom="0in" fo:line-height="0.2777in"/>
    </style:style>
    <style:style style:name="T80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806" style:family="table-row">
      <style:table-row-properties style:min-row-height="0.238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80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1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1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Web" style:family="paragraph">
      <style:paragraph-properties style:snap-to-layout-grid="false" fo:margin-top="0in" fo:margin-bottom="0in" fo:line-height="0.2777in"/>
    </style:style>
    <style:style style:name="T81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819" style:family="table-row">
      <style:table-row-properties style:min-row-height="0.2381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82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2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2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Web" style:family="paragraph">
      <style:paragraph-properties style:snap-to-layout-grid="false" fo:margin-top="0in" fo:margin-bottom="0in" fo:line-height="0.2777in"/>
    </style:style>
    <style:style style:name="T83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83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Web" style:family="paragraph">
      <style:paragraph-properties style:snap-to-layout-grid="false" fo:margin-top="0in" fo:margin-bottom="0in" fo:line-height="0.2777in" fo:text-indent="0.4in"/>
    </style:style>
    <style:style style:name="T83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39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84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4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4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4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Web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style:font-name-complex="Times New Roman" style:font-weight-complex="bold" fo:color="#000000" fo:letter-spacing="0.0166in"/>
    </style:style>
    <style:style style:name="P852" style:parent-style-name="內文Web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style:font-name-complex="Times New Roman" style:font-weight-complex="bold" fo:color="#000000" fo:letter-spacing="0.016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Web" style:family="paragraph">
      <style:paragraph-properties style:snap-to-layout-grid="false" fo:text-align="justify" fo:margin-top="0in" fo:margin-bottom="0in" fo:line-height="0.25in" fo:text-indent="0.4in"/>
    </style:style>
    <style:style style:name="T85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85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Web" style:family="paragraph">
      <style:paragraph-properties style:snap-to-layout-grid="false" fo:text-align="justify" fo:margin-top="0in" fo:margin-bottom="0in" fo:line-height="0.25in" fo:text-indent="0.4in"/>
    </style:style>
    <style:style style:name="T85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86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Web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style:font-name-complex="Times New Roman" style:font-weight-complex="bold" fo:color="#000000" fo:letter-spacing="0.0166i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86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69" style:parent-style-name="內文Web" style:family="paragraph">
      <style:paragraph-properties style:snap-to-layout-grid="false" fo:margin-top="0in" fo:margin-bottom="0in" fo:line-height="0.2777in" fo:text-indent="0.4in"/>
    </style:style>
    <style:style style:name="T87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7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7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7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74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876" style:parent-style-name="內文Web" style:family="paragraph">
      <style:paragraph-properties style:snap-to-layout-grid="false" fo:margin-top="0in" fo:margin-bottom="0in" fo:line-height="0.2777in" fo:text-indent="0.3611in"/>
    </style:style>
    <style:style style:name="T877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color="#000000" fo:letter-spacing="0.0069in"/>
    </style:style>
    <style:style style:name="P879" style:parent-style-name="內文Web" style:family="paragraph">
      <style:paragraph-properties style:snap-to-layout-grid="false" fo:margin-top="0in" fo:margin-bottom="0in" fo:line-height="0.2777in" fo:text-indent="0.3611in"/>
    </style:style>
    <style:style style:name="T880" style:parent-style-name="預設段落字型" style:family="text">
      <style:text-properties style:font-name="標楷體" style:font-name-asian="標楷體" fo:color="#000000" fo:letter-spacing="0.0069in"/>
    </style:style>
    <style:style style:name="P881" style:parent-style-name="內文Web" style:family="paragraph">
      <style:paragraph-properties style:snap-to-layout-grid="false" fo:margin-top="0in" fo:margin-bottom="0in" fo:line-height="0.2777in" fo:text-indent="0.3611in"/>
    </style:style>
    <style:style style:name="T882" style:parent-style-name="預設段落字型" style:family="text">
      <style:text-properties style:font-name="標楷體" style:font-name-asian="標楷體" fo:color="#000000" fo:letter-spacing="0.0069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885" style:parent-style-name="內文Web" style:family="paragraph">
      <style:paragraph-properties style:snap-to-layout-grid="false" fo:margin-top="0in" fo:margin-bottom="0in" fo:line-height="0.2777in" fo:text-indent="0.4in"/>
    </style:style>
    <style:style style:name="T88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8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8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8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9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891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893" style:parent-style-name="內文Web" style:family="paragraph">
      <style:paragraph-properties style:snap-to-layout-grid="false" fo:margin-top="0in" fo:margin-bottom="0in" fo:line-height="0.2777in" fo:text-indent="0.3611in"/>
      <style:text-properties style:font-name="標楷體" style:font-name-asian="標楷體" fo:color="#000000" fo:letter-spacing="0.0069in"/>
    </style:style>
    <style:style style:name="P894" style:parent-style-name="內文Web" style:family="paragraph">
      <style:paragraph-properties style:snap-to-layout-grid="false" fo:margin-top="0in" fo:margin-bottom="0in" fo:line-height="0.2777in" fo:text-indent="0.3611in"/>
    </style:style>
    <style:style style:name="T895" style:parent-style-name="預設段落字型" style:family="text">
      <style:text-properties style:font-name="標楷體" style:font-name-asian="標楷體" fo:color="#000000" fo:letter-spacing="0.0069in"/>
    </style:style>
    <style:style style:name="P896" style:parent-style-name="內文Web" style:family="paragraph">
      <style:paragraph-properties style:snap-to-layout-grid="false" fo:margin-top="0in" fo:margin-bottom="0in" fo:line-height="0.2777in" fo:text-indent="0.3611in"/>
    </style:style>
    <style:style style:name="T897" style:parent-style-name="預設段落字型" style:family="text">
      <style:text-properties style:font-name="標楷體" style:font-name-asian="標楷體" fo:color="#000000" fo:letter-spacing="0.0069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90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Web" style:family="paragraph">
      <style:paragraph-properties style:snap-to-layout-grid="false" fo:margin-top="0in" fo:margin-bottom="0in" fo:line-height="0.2777in" fo:text-indent="0.4in"/>
    </style:style>
    <style:style style:name="T906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07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09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11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13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15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1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91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919" style:parent-style-name="內文Web" style:family="paragraph">
      <style:paragraph-properties style:snap-to-layout-grid="false" fo:margin-top="0in" fo:margin-bottom="0in" fo:line-height="0.2777in" fo:text-indent="0.4in"/>
    </style:style>
    <style:style style:name="T92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21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923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924" style:parent-style-name="內文Web" style:family="paragraph">
      <style:paragraph-properties style:snap-to-layout-grid="false" fo:margin-top="0in" fo:margin-bottom="0in" fo:line-height="0.2777in" fo:text-indent="0.4in"/>
    </style:style>
    <style:style style:name="T92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26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Web" style:family="paragraph">
      <style:paragraph-properties style:snap-to-layout-grid="false" fo:margin-top="0in" fo:margin-bottom="0in" fo:line-height="0.2777in" fo:text-indent="0.4in"/>
    </style:style>
    <style:style style:name="T930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31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weight-complex="bold" fo:color="#000000" fo:letter-spacing="0.0166in"/>
    </style:style>
    <style:style style:name="T933" style:parent-style-name="預設段落字型" style:family="text">
      <style:text-properties style:font-name="標楷體" style:font-name-asian="標楷體" style:font-weight-complex="bold" fo:color="#000000" fo:letter-spacing="0.0166in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93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937" style:parent-style-name="內文Web" style:family="paragraph">
      <style:paragraph-properties style:snap-to-layout-grid="false" fo:margin-top="0in" fo:margin-bottom="0in" fo:line-height="0.2777in" fo:text-indent="0.4in"/>
    </style:style>
    <style:style style:name="T93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39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941" style:parent-style-name="內文Web" style:family="paragraph">
      <style:paragraph-properties style:snap-to-layout-grid="false" fo:margin-top="0in" fo:margin-bottom="0in" fo:line-height="0.2777in" fo:margin-left="0.8166in" fo:text-indent="-0.4in">
        <style:tab-stops/>
      </style:paragraph-properties>
      <style:text-properties style:font-name="標楷體" style:font-name-asian="標楷體" style:font-name-complex="Times New Roman" fo:color="#000000" fo:letter-spacing="0.0166in"/>
    </style:style>
    <style:style style:name="P942" style:parent-style-name="內文Web" style:family="paragraph">
      <style:paragraph-properties style:snap-to-layout-grid="false" fo:margin-top="0in" fo:margin-bottom="0in" fo:line-height="0.2777in" fo:text-indent="0.4in"/>
    </style:style>
    <style:style style:name="T94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44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Web" style:family="paragraph">
      <style:paragraph-properties style:snap-to-layout-grid="false" fo:margin-top="0in" fo:margin-bottom="0in" fo:line-height="0.2777in"/>
    </style:style>
    <style:style style:name="T94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95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955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958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Web" style:family="paragraph">
      <style:paragraph-properties style:snap-to-layout-grid="false" fo:margin-top="0in" fo:margin-bottom="0in" fo:line-height="0.2777in"/>
    </style:style>
    <style:style style:name="T96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96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968" style:parent-style-name="內文Web" style:family="paragraph">
      <style:paragraph-properties style:snap-to-layout-grid="false" fo:margin-top="0in" fo:margin-bottom="0in" fo:line-height="0.2777in" fo:text-indent="0.4in"/>
    </style:style>
    <style:style style:name="T969" style:parent-style-name="預設段落字型" style:family="text">
      <style:text-properties style:font-name="標楷體" style:font-name-asian="標楷體" style:font-name-complex="Times New Roman" fo:color="#000000" fo:letter-spacing="0.0166in" style:letter-kerning="true" style:text-underline-type="single" style:text-underline-style="solid" style:text-underline-width="auto" style:text-underline-mode="continuous"/>
    </style:style>
    <style:style style:name="P97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7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72" style:parent-style-name="內文Web" style:family="paragraph">
      <style:paragraph-properties style:snap-to-layout-grid="false" fo:margin-top="0in" fo:margin-bottom="0in" fo:line-height="0.2777in" fo:text-indent="0.4in"/>
    </style:style>
    <style:style style:name="T973" style:parent-style-name="預設段落字型" style:family="text">
      <style:text-properties style:font-name="標楷體" style:font-name-asian="標楷體" style:font-name-complex="Times New Roman" fo:color="#000000" fo:letter-spacing="0.0166in" style:letter-kerning="true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76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977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78" style:parent-style-name="內文Web" style:list-style-name="LFO1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79" style:parent-style-name="內文Web" style:list-style-name="LFO1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80" style:parent-style-name="內文Web" style:list-style-name="LFO17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8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98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Web" style:list-style-name="LFO18" style:family="paragraph">
      <style:paragraph-properties style:snap-to-layout-grid="false" fo:line-height="0.2777in"/>
    </style:style>
    <style:style style:name="T98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8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8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8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8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1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3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6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8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99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1000" style:parent-style-name="預設段落字型" style:family="text">
      <style:text-properties style:font-name="新細明體" style:font-name-asian="新細明體" style:font-name-complex="Times New Roman" fo:color="#000000" fo:letter-spacing="0.0166in"/>
    </style:style>
    <style:style style:name="T1001" style:parent-style-name="預設段落字型" style:family="text">
      <style:text-properties style:font-name="標楷體" style:font-name-asian="標楷體" style:font-name-complex="Times New Roman" fo:color="#000000" fo:letter-spacing="0.0166in" style:letter-kerning="true"/>
    </style:style>
    <style:style style:name="T1002" style:parent-style-name="預設段落字型" style:family="text">
      <style:text-properties style:font-name="新細明體" style:font-name-asian="新細明體" style:font-name-complex="Times New Roman" fo:color="#000000" fo:letter-spacing="0.0166in" style:letter-kerning="true"/>
    </style:style>
    <style:style style:name="T1003" style:parent-style-name="預設段落字型" style:family="text">
      <style:text-properties style:font-name="標楷體" style:font-name-asian="標楷體" style:font-name-complex="Times New Roman" fo:color="#000000" fo:letter-spacing="0.0166in" style:letter-kerning="true"/>
    </style:style>
    <style:style style:name="T1004" style:parent-style-name="預設段落字型" style:family="text">
      <style:text-properties style:font-name="新細明體" style:font-name-asian="新細明體" style:font-name-complex="Times New Roman" fo:color="#000000" fo:letter-spacing="0.0166in" style:letter-kerning="true"/>
    </style:style>
    <style:style style:name="T1005" style:parent-style-name="預設段落字型" style:family="text">
      <style:text-properties style:font-name="標楷體" style:font-name-asian="標楷體" style:font-name-complex="Times New Roman" fo:color="#000000" fo:letter-spacing="0.0166in" style:letter-kerning="true"/>
    </style:style>
    <style:style style:name="T1006" style:parent-style-name="預設段落字型" style:family="text">
      <style:text-properties style:font-name="新細明體" style:font-name-asian="新細明體" style:font-name-complex="Times New Roman" fo:color="#000000" fo:letter-spacing="0.0166in" style:letter-kerning="true"/>
    </style:style>
    <style:style style:name="T1007" style:parent-style-name="預設段落字型" style:family="text">
      <style:text-properties style:font-name="標楷體" style:font-name-asian="標楷體" style:font-name-complex="Times New Roman" fo:color="#000000" fo:letter-spacing="0.0166in" style:letter-kerning="true"/>
    </style:style>
    <style:style style:name="T1008" style:parent-style-name="預設段落字型" style:family="text">
      <style:text-properties style:font-name="標楷體" style:font-name-asian="標楷體" style:font-name-complex="Times New Roman" fo:color="#000000" fo:letter-spacing="0.0166in" style:letter-kerning="true"/>
    </style:style>
    <style:style style:name="P1009" style:parent-style-name="內文Web" style:list-style-name="LFO18" style:family="paragraph">
      <style:paragraph-properties style:snap-to-layout-grid="false" fo:line-height="0.2777in"/>
      <style:text-properties style:font-name="標楷體" style:font-name-asian="標楷體" style:font-name-complex="Times New Roman" fo:color="#000000" fo:letter-spacing="0.0166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101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Web" style:family="paragraph">
      <style:paragraph-properties style:snap-to-layout-grid="false" fo:margin-top="0in" fo:margin-bottom="0in" fo:line-height="0.2777in" fo:text-indent="0.4in"/>
    </style:style>
    <style:style style:name="T101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1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1018" style:parent-style-name="內文Web" style:list-style-name="LFO19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1019" style:parent-style-name="內文Web" style:list-style-name="LFO19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1020" style:parent-style-name="內文Web" style:list-style-name="LFO19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1021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1022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23" style:parent-style-name="內文Web" style:family="paragraph">
      <style:paragraph-properties style:snap-to-layout-grid="false" fo:margin-top="0in" fo:margin-bottom="0in" fo:line-height="0.2777in" fo:text-indent="0.4in"/>
    </style:style>
    <style:style style:name="T102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26" style:parent-style-name="內文Web" style:list-style-name="LFO20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27" style:parent-style-name="內文Web" style:list-style-name="LFO20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28" style:parent-style-name="內文Web" style:list-style-name="LFO20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29" style:parent-style-name="內文Web" style:family="paragraph">
      <style:paragraph-properties style:snap-to-layout-grid="false" fo:margin-top="0in" fo:margin-bottom="0in" fo:line-height="0.2777in" fo:text-indent="0.4in"/>
    </style:style>
    <style:style style:name="T1030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1031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Web" style:family="paragraph">
      <style:paragraph-properties style:snap-to-layout-grid="false" fo:margin-top="0in" fo:margin-bottom="0in" fo:line-height="0.2777in" fo:text-indent="0.4in"/>
    </style:style>
    <style:style style:name="T103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35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1036" style:parent-style-name="內文Web" style:list-style-name="LFO21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1037" style:parent-style-name="內文Web" style:list-style-name="LFO21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1038" style:parent-style-name="內文Web" style:list-style-name="LFO21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P1039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40" style:parent-style-name="內文Web" style:family="paragraph">
      <style:paragraph-properties style:snap-to-layout-grid="false" fo:margin-top="0in" fo:margin-bottom="0in" fo:line-height="0.2777in" fo:text-indent="0.4in"/>
      <style:text-properties style:font-name="標楷體" style:font-name-asian="標楷體" style:font-name-complex="Times New Roman" fo:color="#000000" fo:letter-spacing="0.0166in"/>
    </style:style>
    <style:style style:name="P1041" style:parent-style-name="內文Web" style:family="paragraph">
      <style:paragraph-properties style:snap-to-layout-grid="false" fo:margin-top="0in" fo:margin-bottom="0in" fo:line-height="0.2777in" fo:text-indent="0.4in"/>
    </style:style>
    <style:style style:name="T1042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P1046" style:parent-style-name="內文Web" style:family="paragraph">
      <style:paragraph-properties style:snap-to-layout-grid="false" fo:margin-top="0in" fo:margin-bottom="0in" fo:line-height="0.2777in" fo:text-indent="0.4in"/>
    </style:style>
    <style:style style:name="T104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104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font-weight-complex="bold" fo:color="#000000" fo:letter-spacing="0.0166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P10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Web" style:family="paragraph">
      <style:paragraph-properties style:snap-to-layout-grid="false" fo:margin-top="0in" fo:margin-bottom="0in" fo:line-height="0.2777in" fo:text-indent="0.4in"/>
    </style:style>
    <style:style style:name="T1057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1058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Web" style:family="paragraph">
      <style:paragraph-properties style:snap-to-layout-grid="false" fo:margin-top="0in" fo:margin-bottom="0in" fo:line-height="0.2777in" fo:text-indent="0.4in"/>
    </style:style>
    <style:style style:name="T1062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1063" style:parent-style-name="預設段落字型" style:family="text">
      <style:text-properties style:font-name="標楷體" style:font-name-asian="標楷體" style:font-name-complex="Times New Roman" fo:color="#000000" fo:letter-spacing="0.0166in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fo:color="#000000" fo:letter-spacing="0.0166in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font-weight-complex="bold" fo:color="#000000" fo:letter-spacing="0.0166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1072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1073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P1074" style:parent-style-name="內文Web" style:family="paragraph">
      <style:paragraph-properties style:snap-to-layout-grid="false" fo:text-align="justify" fo:margin-top="0in" fo:margin-bottom="0in" fo:line-height="0.2777in" fo:text-indent="0.4in"/>
    </style:style>
    <style:style style:name="T107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76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78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79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P1080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Web" style:family="paragraph">
      <style:paragraph-properties style:snap-to-layout-grid="false" fo:text-align="justify" fo:margin-top="0in" fo:margin-bottom="0in" fo:line-height="0.2777in" fo:text-indent="0.4in"/>
    </style:style>
    <style:style style:name="T1083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T1084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Times New Roman" style:font-weight-complex="bold" fo:color="#000000" fo:letter-spacing="0.0166in"/>
    </style:style>
    <style:style style:name="P1086" style:parent-style-name="內文Web" style:family="paragraph">
      <style:paragraph-properties style:snap-to-layout-grid="false" fo:text-align="justify" fo:margin-top="0in" fo:margin-bottom="0in" fo:line-height="0.2777in" fo:text-indent="0.4in"/>
      <style:text-properties style:font-name="標楷體" style:font-name-asian="標楷體" style:font-name-complex="Times New Roman" style:font-weight-complex="bold" fo:color="#000000" fo:letter-spacing="0.016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Web" style:family="paragraph">
      <style:paragraph-properties style:snap-to-layout-grid="false" fo:text-align="justify" fo:margin-top="0in" fo:margin-bottom="0in" fo:line-height="0.2777in"/>
    </style:style>
    <style:style style:name="T1089" style:parent-style-name="預設段落字型" style:family="text">
      <style:text-properties style:font-name="標楷體" style:font-name-asian="標楷體" style:font-name-complex="Times New Roman" fo:color="#000000" fo:letter-spacing="0.0166in"/>
    </style:style>
    <style:style style:name="P1090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091" style:parent-style-name="內文" style:family="paragraph">
      <style:paragraph-properties style:snap-to-layout-grid="false" fo:margin-top="0.125in" fo:text-indent="0.3333in"/>
      <style:text-properties style:font-name="標楷體" style:font-name-asian="標楷體" fo:color="#000000"/>
    </style:style>
  </office:automatic-styles>
  <office:body>
    <office:text text:use-soft-page-breaks="true">
      <text:p text:style-name="P1">「長照社團法人組織章程」參考範例</text:p>
      <text:p text:style-name="P10"><text:span text:style-name="T11">修正對照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條次/目的</text:p>
            </table:table-cell>
            <table:table-cell table:style-name="TableCell20">
              <text:p text:style-name="P21">修正條文內容</text:p>
            </table:table-cell>
            <table:table-cell table:style-name="TableCell22">
              <text:p text:style-name="P23">現行條文內容</text:p>
            </table:table-cell>
            <table:table-cell table:style-name="TableCell24">
              <text:p text:style-name="P25">說明</text:p>
            </table:table-cell>
          </table:table-row>
        </table:table-header-rows>
        <table:table-row table:style-name="TableRow26">
          <table:table-cell table:style-name="TableCell27">
            <text:p text:style-name="P28">名稱</text:p>
          </table:table-cell>
          <table:table-cell table:style-name="TableCell29">
            <text:p text:style-name="P30">「○○長照社團法人組織章程」</text:p>
          </table:table-cell>
          <table:table-cell table:style-name="TableCell31">
            <text:p text:style-name="P32">「○○長照社團法人組織章程」</text:p>
          </table:table-cell>
          <table:table-cell table:style-name="TableCell33">
            <text:p text:style-name="P34">未修正。</text:p>
          </table:table-cell>
        </table:table-row>
        <table:table-row table:style-name="TableRow35">
          <table:table-cell table:style-name="TableCell36">
            <text:p text:style-name="P37">章程訂修沿革</text:p>
          </table:table-cell>
          <table:table-cell table:style-name="TableCell38">
            <text:p text:style-name="P39">中華民國○○○年○○月○○日訂定（經○○○於○○○年○○月○○日○○○字第○○○號函許可）</text:p>
            <text:p text:style-name="P40">中華民國○○○年○○月○○日修正第○○○條（經○○○於○○○年○○月○○日○○○字第○○○號函許可）</text:p>
          </table:table-cell>
          <table:table-cell table:style-name="TableCell41">
            <text:p text:style-name="P42">中華民國○○○年○○月○○日訂定（經○○○於○○○年○○月○○日○○○字第○○○號函許可）</text:p>
            <text:p text:style-name="P43">中華民國○○○年○○月○○日修正第○○○條（經○○○於○○○年○○月○○日○○○字第○○○號函許可）</text:p>
          </table:table-cell>
          <table:table-cell table:style-name="TableCell44">
            <text:p text:style-name="P45">未修正。</text:p>
          </table:table-cell>
        </table:table-row>
        <table:table-row table:style-name="TableRow46">
          <table:table-cell table:style-name="TableCell47">
            <text:p text:style-name="P48">第一條</text:p>
            <text:p text:style-name="P49">設立目的與名稱</text:p>
          </table:table-cell>
          <table:table-cell table:style-name="TableCell50">
            <text:p text:style-name="P51"><text:span text:style-name="T52">為從事長期照顧服務機構及</text:span><text:span text:style-name="T53">○○○○</text:span><text:span text:style-name="T54">之目的（法人設立目的與宗旨），設立</text:span><text:span text:style-name="T55">○○</text:span><text:span text:style-name="T56">長照社團法人</text:span><text:span text:style-name="T57">（</text:span><text:span text:style-name="T58"><text:s/></text:span><text:span text:style-name="T59">以下簡稱本法人），</text:span><text:span text:style-name="T60"><text:s/></text:span><text:span text:style-name="T61">特依長期照顧</text:span><text:span text:style-name="T62">服務機構法人條例</text:span><text:span text:style-name="T63">(</text:span><text:span text:style-name="T64">以下簡稱本條例</text:span><text:span text:style-name="T65">)</text:span><text:span text:style-name="T66">第三十條第一項規定，訂定本章程。</text:span></text:p>
          </table:table-cell>
          <table:table-cell table:style-name="TableCell67">
            <text:p text:style-name="P68"><text:span text:style-name="T69">為從事長期照顧服務機構及</text:span><text:span text:style-name="T70">○○○○</text:span><text:span text:style-name="T71">之目的（法人設立目的與宗旨），設立</text:span><text:span text:style-name="T72">○○</text:span><text:span text:style-name="T73">長照機構社團法人</text:span><text:span text:style-name="T74">（以下簡稱本法人），特依長期照顧服務機構法人條例第三十條第一項規定，訂定本章程。</text:span></text:p>
          </table:table-cell>
          <table:table-cell table:style-name="TableCell75">
            <text:p text:style-name="P76"><text:span text:style-name="T77">「</text:span><text:span text:style-name="T78">長照機構社團法人</text:span><text:span text:style-name="T79">」</text:span><text:span text:style-name="T80">修正為</text:span><text:span text:style-name="T81">「</text:span><text:span text:style-name="T82">長照社團法人</text:span><text:span text:style-name="T83">」，</text:span><text:span text:style-name="T84">並增列簡稱說明，。</text:span></text:p>
          </table:table-cell>
        </table:table-row>
        <table:table-row table:style-name="TableRow85">
          <table:table-cell table:style-name="TableCell86">
            <text:p text:style-name="P87">第二條</text:p>
            <text:p text:style-name="P88">法人事務所</text:p>
          </table:table-cell>
          <table:table-cell table:style-name="TableCell89">
            <text:p text:style-name="P90">(範例一)</text:p>
            <text:p text:style-name="P91">本法人主事務所設於○○縣/市，並得主管機關許可，於適當地點設立分事務所。</text:p>
            <text:p text:style-name="P92">(範例二)</text:p>
            <text:soft-page-break/>
            <text:p text:style-name="P93">本法人主事務所設於○○縣/市○○區/鎮/鄉○○里○○路/街○段○○巷○○弄○○號，並得主管機關許可，於適當地點設立分事務所。</text:p>
          </table:table-cell>
          <table:table-cell table:style-name="TableCell94">
            <text:p text:style-name="P95">本法人主事務所設於○○縣/市○○區/鎮/鄉○○里○○路/街○段○○巷○○弄○○號，並得主管機關許可，於適當地點設立分事務所。</text:p>
          </table:table-cell>
          <table:table-cell table:style-name="TableCell96">
            <text:p text:style-name="P97"><text:span text:style-name="T98">事務所地點可只載明縣市別，爰「條次</text:span><text:span text:style-name="T99">/</text:span><text:span text:style-name="T100">目的</text:span><text:span text:style-name="T101">」</text:span><text:span text:style-name="T102">將「法人事務所地址</text:span><text:span text:style-name="T103">」</text:span><text:span text:style-name="T104">修正為</text:span><text:span text:style-name="T105">「法人事務所</text:span><text:span text:style-name="T106">」</text:span><text:span text:style-name="T107">，並增列範例一。</text:span></text:p>
          </table:table-cell>
        </table:table-row>
        <table:table-row table:style-name="TableRow108">
          <table:table-cell table:style-name="TableCell109">
            <text:p text:style-name="P110">第三條</text:p>
            <text:p text:style-name="P111">業務範疇</text:p>
          </table:table-cell>
          <table:table-cell table:style-name="TableCell112">
            <text:p text:style-name="P113">本法人除長照服務事業外，得辦理下列公益事業：<text:s/></text:p>
            <text:list text:style-name="LFO1" text:continue-numbering="true">
              <text:list-item>
                <text:p text:style-name="P114">長照人員培訓。</text:p>
              </text:list-item>
              <text:list-item>
                <text:p text:style-name="P115">長照宣導教育。</text:p>
              </text:list-item>
              <text:list-item>
                <text:p text:style-name="P116">長照研究發展。</text:p>
              </text:list-item>
              <text:list-item>
                <text:p text:style-name="P117">其他社會福利服務。</text:p>
              </text:list-item>
            </text:list>
          </table:table-cell>
          <table:table-cell table:style-name="TableCell118">
            <text:p text:style-name="P119">本法人除長照服務事業外，得辦理下列公益事業：<text:s/></text:p>
            <text:list text:style-name="LFO2" text:continue-numbering="true">
              <text:list-item>
                <text:p text:style-name="P120">長照人員培訓。</text:p>
              </text:list-item>
              <text:list-item>
                <text:p text:style-name="P121">長照宣導教育。</text:p>
              </text:list-item>
              <text:list-item>
                <text:p text:style-name="P122">長照研究發展。</text:p>
              </text:list-item>
              <text:list-item>
                <text:p text:style-name="P123">其他社會福利服務。</text:p>
              </text:list-item>
            </text:list>
          </table:table-cell>
          <table:table-cell table:style-name="TableCell124">
            <text:p text:style-name="P125">未修正。</text:p>
          </table:table-cell>
        </table:table-row>
        <table:table-row table:style-name="TableRow126">
          <table:table-cell table:style-name="TableCell127">
            <text:p text:style-name="P128">第四條</text:p>
            <text:p text:style-name="P129"><text:span text:style-name="T130">長照機構名稱及</text:span><text:span text:style-name="T131">所在地</text:span></text:p>
          </table:table-cell>
          <table:table-cell table:style-name="TableCell132">
            <text:p text:style-name="P133">(範例一)</text:p>
            <text:p text:style-name="P134">本法人設立之機構，<text:s/>其名稱及所在地如下：</text:p>
            <text:list text:style-name="LFO3" text:continue-numbering="true">
              <text:list-item>
                <text:p text:style-name="P135">○○長照社團法人(附設)(○○縣/市)私立○○住宿長照機構：○○縣/市</text:p>
              </text:list-item>
              <text:list-item>
                <text:p text:style-name="P136">○○長照社團法人(附設)(○○縣/市)私立○○住宿長照機構：○○縣/市</text:p>
              </text:list-item>
              <text:list-item>
                <text:p text:style-name="P137">○○長照社團法人(附設)(○○縣/市)私立○○綜合長照機構：○○縣/市</text:p>
              </text:list-item>
            </text:list>
            <text:soft-page-break/>
            <text:p text:style-name="P138">(範例二)</text:p>
            <text:p text:style-name="P139"><text:span text:style-name="T140">本法人設立</text:span><text:span text:style-name="T141">之</text:span><text:span text:style-name="T142">機構，其名稱及地址如下：</text:span><text:span text:style-name="T143"><text:s/></text:span></text:p>
            <text:list text:style-name="LFO4" text:continue-numbering="true">
              <text:list-item>
                <text:p text:style-name="P144">○○長照社團法人(附設)(○○縣/市)私立○○住宿長照機構：○○縣/市○○區/鎮/鄉○○里○○路/街○段○○巷○○弄○○號。</text:p>
              </text:list-item>
              <text:list-item>
                <text:p text:style-name="P145">○○長照社團法人(附設)(○○縣/市)私立○○住宿長照機構：○○縣/市○○區/鎮/鄉○○里○○路/街○段○○巷○○弄○○號。</text:p>
              </text:list-item>
              <text:list-item>
                <text:p text:style-name="P146">○○長照社團法人(附設)(○○縣/市)私立○○綜合長照機構：○○縣/市○○區/鎮/鄉○○里○○路/街○段○○巷○○弄○○號。</text:p>
              </text:list-item>
            </text:list>
          </table:table-cell>
          <table:table-cell table:style-name="TableCell147">
            <text:p text:style-name="P148"><text:span text:style-name="T149">本法人設立</text:span><text:span text:style-name="T150">下列</text:span><text:span text:style-name="T151">機構，其名稱及地址如下：</text:span><text:span text:style-name="T152"><text:s/></text:span></text:p>
            <text:list text:style-name="LFO5" text:continue-numbering="true">
              <text:list-item>
                <text:p text:style-name="P153"><text:span text:style-name="T154">○○</text:span><text:span text:style-name="T155">長照社團法人</text:span><text:span text:style-name="T156">(</text:span><text:span text:style-name="T157">附設</text:span><text:span text:style-name="T158">)(○○</text:span><text:span text:style-name="T159">縣</text:span><text:span text:style-name="T160">/</text:span><text:span text:style-name="T161">市</text:span><text:span text:style-name="T162">)</text:span><text:span text:style-name="T163">私立</text:span><text:span text:style-name="T164">○○</text:span><text:span text:style-name="T165">住宿長照機構</text:span><text:span text:style-name="T166">：</text:span><text:span text:style-name="T167">○○</text:span><text:span text:style-name="T168">縣</text:span><text:span text:style-name="T169">/</text:span><text:span text:style-name="T170">市</text:span><text:span text:style-name="T171">○○</text:span><text:span text:style-name="T172">區</text:span><text:span text:style-name="T173">/</text:span><text:span text:style-name="T174">鎮</text:span><text:span text:style-name="T175">/</text:span><text:span text:style-name="T176">鄉</text:span><text:span text:style-name="T177">○○</text:span><text:span text:style-name="T178">里</text:span><text:span text:style-name="T179">○○</text:span><text:span text:style-name="T180">路</text:span><text:span text:style-name="T181">/</text:span><text:span text:style-name="T182">街</text:span><text:span text:style-name="T183">○</text:span><text:span text:style-name="T184">段</text:span><text:span text:style-name="T185">○○</text:span><text:span text:style-name="T186">巷</text:span><text:span text:style-name="T187">○○</text:span><text:span text:style-name="T188">弄</text:span><text:span text:style-name="T189">○○</text:span><text:span text:style-name="T190">號。</text:span></text:p>
              </text:list-item>
              <text:list-item>
                <text:p text:style-name="P191"><text:span text:style-name="T192">○○</text:span><text:span text:style-name="T193">長照社團法人</text:span><text:span text:style-name="T194">(</text:span><text:span text:style-name="T195">附設</text:span><text:span text:style-name="T196">)(○○</text:span><text:span text:style-name="T197">縣</text:span><text:span text:style-name="T198">/</text:span><text:span text:style-name="T199">市</text:span><text:span text:style-name="T200">)</text:span><text:span text:style-name="T201">私立</text:span><text:span text:style-name="T202">○○</text:span><text:span text:style-name="T203">住宿長照機構：</text:span><text:span text:style-name="T204">○○</text:span><text:span text:style-name="T205">縣</text:span><text:span text:style-name="T206">/</text:span><text:span text:style-name="T207">市</text:span><text:span text:style-name="T208">○○</text:span><text:span text:style-name="T209">區</text:span><text:span text:style-name="T210">/</text:span><text:span text:style-name="T211">鎮</text:span><text:span text:style-name="T212">/</text:span><text:span text:style-name="T213">鄉</text:span><text:span text:style-name="T214">○○</text:span><text:span text:style-name="T215">里</text:span><text:span text:style-name="T216">○○</text:span><text:span text:style-name="T217">路</text:span><text:span text:style-name="T218">/</text:span><text:span text:style-name="T219">街</text:span><text:span text:style-name="T220">○</text:span><text:span text:style-name="T221">段</text:span><text:span text:style-name="T222">○○</text:span><text:span text:style-name="T223">巷</text:span><text:span text:style-name="T224">○○</text:span><text:span text:style-name="T225">弄</text:span><text:span text:style-name="T226">○○</text:span><text:span text:style-name="T227">號。</text:span></text:p>
              </text:list-item>
              <text:list-item>
                <text:p text:style-name="P228"><text:span text:style-name="T229">○○</text:span><text:span text:style-name="T230">長照社團法人</text:span><text:span text:style-name="T231">(</text:span><text:span text:style-name="T232">附設</text:span><text:span text:style-name="T233">)(○○</text:span><text:span text:style-name="T234">縣</text:span><text:span text:style-name="T235">/</text:span><text:span text:style-name="T236">市</text:span><text:span text:style-name="T237">)</text:span><text:span text:style-name="T238">私立</text:span><text:span text:style-name="T239">○○</text:span><text:span text:style-name="T240">綜合長照機構：</text:span><text:span text:style-name="T241">○○</text:span><text:span text:style-name="T242">縣</text:span><text:span text:style-name="T243">/</text:span><text:span text:style-name="T244">市</text:span><text:span text:style-name="T245">○○</text:span><text:span text:style-name="T246">區</text:span><text:span text:style-name="T247">/</text:span><text:span text:style-name="T248">鎮</text:span><text:span text:style-name="T249">/</text:span><text:span text:style-name="T250">鄉</text:span><text:span text:style-name="T251">○○</text:span><text:span text:style-name="T252">里</text:span><text:span text:style-name="T253">○○</text:span><text:span text:style-name="T254">路</text:span><text:span text:style-name="T255">/</text:span><text:span text:style-name="T256">街</text:span><text:span text:style-name="T257">○</text:span><text:span text:style-name="T258">段</text:span><text:span text:style-name="T259">○○</text:span><text:span text:style-name="T260">巷</text:span><text:span text:style-name="T261">○○</text:span><text:span text:style-name="T262">弄</text:span><text:span text:style-name="T263">○○</text:span><text:span text:style-name="T264">號。</text:span></text:p>
              </text:list-item>
            </text:list>
          </table:table-cell>
          <table:table-cell table:style-name="TableCell265">
            <text:list text:style-name="LFO6" text:continue-numbering="true">
              <text:list-item>
                <text:p text:style-name="P266"><text:span text:style-name="T267">長照機構地點可只載明縣市別，爰「條次</text:span><text:span text:style-name="T268">/</text:span><text:span text:style-name="T269">目的</text:span><text:span text:style-name="T270">」</text:span><text:span text:style-name="T271">將「長照機構名稱及地址</text:span><text:span text:style-name="T272">」</text:span><text:span text:style-name="T273">修正為</text:span><text:span text:style-name="T274">「長照機構名稱及所在地</text:span><text:span text:style-name="T275">」</text:span><text:span text:style-name="T276">，並增列範例一。</text:span></text:p>
              </text:list-item>
              <text:list-item>
                <text:p text:style-name="P277"><text:span text:style-name="T278">酌作文字修正。</text:span>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第五條</text:p>
            <text:p text:style-name="P282">社員責任及基本權利義務</text:p>
          </table:table-cell>
          <table:table-cell table:style-name="TableCell283">
            <text:p text:style-name="P284">本法人由社員所組織，就其出資額為限，對本法人負其責任。</text:p>
            <text:p text:style-name="P285">社員有依本章程及法令之規定，享有社員權利並負擔其義務：</text:p>
            <text:soft-page-break/>
            <text:list text:style-name="LFO7" text:continue-numbering="true">
              <text:list-item>
                <text:p text:style-name="P286">參與社員總會之常會與臨時會。</text:p>
              </text:list-item>
              <text:list-item>
                <text:p text:style-name="P287">選任董事或監察人。</text:p>
              </text:list-item>
              <text:list-item>
                <text:p text:style-name="P288">經社員總會決議，並經主管機關核准，始得減資。</text:p>
              </text:list-item>
            </text:list>
            <text:p text:style-name="P289">(範例一)</text:p>
            <text:list text:style-name="LFO7" text:continue-numbering="true">
              <text:list-item>
                <text:p text:style-name="P290">社員按其持分比例，保有對本法人之財產權利；如有結餘，得予以分配。</text:p>
              </text:list-item>
              <text:list-item>
                <text:p text:style-name="P291">本法人解散，除合併或破產外，於清償債務後，賸餘財產按各社員持分分派。</text:p>
              </text:list-item>
            </text:list>
            <text:p text:style-name="P292">(範例二)<text:s/></text:p>
            <text:p text:style-name="P293">四、<text:s/>社員按其持分比例，保有對本法人之財產權利；但不分配結餘；如累積結餘達本法人資本額百分之○○得分配。</text:p>
            <text:p text:style-name="P294">五、<text:s/>本法人解散，除合併或破產外，於清償債務後，賸餘財產按各社員持分分派。</text:p>
            <text:soft-page-break/>
            <text:p text:style-name="P295">(以公益為目的之長照社團法人之範例)</text:p>
            <text:p text:style-name="P296"><text:span text:style-name="T297">四、社員</text:span><text:span text:style-name="T298">不得</text:span><text:span text:style-name="T299">按其持分比例，保有對本法人之財產權利，</text:span><text:span text:style-name="T300">且</text:span><text:span text:style-name="T301">不分配結餘。</text:span></text:p>
            <text:p text:style-name="P302">五、本法人解散，其賸餘財產不得歸屬於自然人或以營利為目的之團體。</text:p>
          </table:table-cell>
          <table:table-cell table:style-name="TableCell303">
            <text:p text:style-name="P304">本法人由社員所組織，就其出資額為限，對本法人負其責任。</text:p>
            <text:p text:style-name="P305">社員有依本章程及法令之規定，享有社員權利並負擔其義務：</text:p>
            <text:soft-page-break/>
            <text:list text:style-name="LFO8" text:continue-numbering="true">
              <text:list-item>
                <text:p text:style-name="P306">參與社員總會之常會與臨時會。</text:p>
              </text:list-item>
              <text:list-item>
                <text:p text:style-name="P307">選任董事或監察人。</text:p>
              </text:list-item>
              <text:list-item>
                <text:p text:style-name="P308"><text:span text:style-name="T309">本法人如有虧損時，</text:span><text:span text:style-name="T310">經社員總會決議，並經主管機關核准，始得減資。</text:span></text:p>
              </text:list-item>
            </text:list>
            <text:p text:style-name="P311">(範例一)</text:p>
            <text:list text:style-name="LFO8" text:continue-numbering="true">
              <text:list-item>
                <text:p text:style-name="P312">社員按其持分比例，保有對本法人之財產權利；如有結餘，得予以分配。</text:p>
              </text:list-item>
              <text:list-item>
                <text:p text:style-name="P313">本法人解散，除合併或破產外，於清償債務後，賸餘財產按各社員持分分派。</text:p>
              </text:list-item>
            </text:list>
            <text:p text:style-name="P314">(範例二)<text:s/></text:p>
            <text:p text:style-name="P315">四、<text:s/>社員按其持分比例，保有對本法人之財產權利；但不分配結餘；如累積結餘達本法人資本額百分之○○得分配。</text:p>
            <text:soft-page-break/>
            <text:p text:style-name="P316">五、<text:s/>本法人解散，除合併或破產外，於清償債務後，賸餘財產按各社員持分分派。</text:p>
            <text:p text:style-name="P317">(範例三) (以公益為目的之長照機構社團法人採用範例三)</text:p>
            <text:p text:style-name="P318"><text:span text:style-name="T319">四、</text:span><text:span text:style-name="T320"><text:s/></text:span><text:span text:style-name="T321">社員按其持分比例，保有對本法人之財產權利，</text:span><text:span text:style-name="T322">但</text:span><text:span text:style-name="T323">不分配結餘。</text:span></text:p>
            <text:p text:style-name="P324"><text:span text:style-name="T325">五</text:span><text:span text:style-name="T326">、</text:span><text:span text:style-name="T327"><text:s/></text:span><text:span text:style-name="T328">本法人解散，其賸餘財產不得歸屬於自然人或以營利為目的之團體。</text:span></text:p>
          </table:table-cell>
          <table:table-cell table:style-name="TableCell329">
            <text:list text:style-name="LFO9" text:continue-numbering="true">
              <text:list-item>
                <text:p text:style-name="P330"><text:span text:style-name="T331">按長期照顧服務機構法人條例第</text:span><text:span text:style-name="T332">32</text:span><text:span text:style-name="T333">條第</text:span><text:span text:style-name="T334">4</text:span><text:span text:style-name="T335">項規定，</text:span><text:span text:style-name="T336">以公益為目的之長照社團法人之社員不具財產權利，爰</text:span><text:span text:style-name="T337">酌作文字修正。</text:span></text:p>
              </text:list-item>
              <text:list-item>
                <text:p text:style-name="P338"><text:span text:style-name="T339">酌作文字修正。</text:span></text:p>
              </text:list-item>
            </text:list>
          </table:table-cell>
        </table:table-row>
        <text:soft-page-break/>
        <table:table-row table:style-name="TableRow340">
          <table:table-cell table:style-name="TableCell341">
            <text:p text:style-name="P342">第六條</text:p>
            <text:p text:style-name="P343"><text:span text:style-name="T344">社員出資</text:span><text:span text:style-name="T345">總額、方法及社員資格取得及喪失</text:span></text:p>
          </table:table-cell>
          <table:table-cell table:style-name="TableCell346">
            <text:p text:style-name="P347"><text:span text:style-name="T348">本法人資本額為新臺幣</text:span><text:span text:style-name="T349">○○</text:span><text:span text:style-name="T350">元，</text:span><text:span text:style-name="T351">出資者</text:span><text:span text:style-name="T352">按其出資額計算其持分比例</text:span><text:span text:style-name="T353">並取得社員資格</text:span><text:span text:style-name="T354">。</text:span></text:p>
            <text:p text:style-name="P355">本法人依法不得為任何公司或商業組織之無限責任股東、有限合夥之普通合夥人或合夥事業之合夥人。</text:p>
            <text:p text:style-name="P356"><text:span text:style-name="T357">社員出資，應經會計師查核簽證，其出資涉及資本額變更時</text:span><text:span text:style-name="T358">亦同</text:span><text:span text:style-name="T359">，</text:span><text:span text:style-name="T360">並</text:span><text:span text:style-name="T361">應經社員總會通過</text:span><text:span text:style-name="T362">及</text:span><text:span text:style-name="T363">報經主管機關許可。</text:span></text:p>
            <text:soft-page-break/>
            <text:p text:style-name="P364"><text:span text:style-name="T365">社員得將其出資之全部或部分轉讓於第三人</text:span><text:span text:style-name="T366">，轉讓其出資之全部者，喪失社員資格</text:span><text:span text:style-name="T367">；擔任董事或監察人之社員並應向主管機關報備。</text:span></text:p>
          </table:table-cell>
          <table:table-cell table:style-name="TableCell368">
            <text:p text:style-name="P369"><text:span text:style-name="T370">本法人資本額為新臺幣</text:span><text:span text:style-name="T371">○○</text:span><text:span text:style-name="T372">元，</text:span><text:span text:style-name="T373">由社員</text:span><text:span text:style-name="T374">按其出資額計算其持分比例。</text:span></text:p>
            <text:p text:style-name="P375"><text:span text:style-name="T376">本法人依法不得為任何公司或商業組織</text:span><text:span text:style-name="T377">之無限責任股東、有限合夥之普通合夥人或合夥事業之</text:span><text:span text:style-name="T378">有限</text:span><text:span text:style-name="T379">合夥人。</text:span></text:p>
            <text:p text:style-name="P380">社員出資，應經會計師查核簽證，其出資涉及資本額變更時，應經社員總會通過，並報經主管機關許可。</text:p>
            <text:soft-page-break/>
            <text:p text:style-name="P381"><text:span text:style-name="T382">社員得將其出資之全部或部分轉讓於第三人；擔任董事或監察人之社員並應向主管機關報備。</text:span></text:p>
          </table:table-cell>
          <table:table-cell table:style-name="TableCell383">
            <text:p text:style-name="P384">增列社員資格取得及喪失之說明，餘酌作文字修正。</text:p>
          </table:table-cell>
        </table:table-row>
        <table:table-row table:style-name="TableRow385">
          <table:table-cell table:style-name="TableCell386">
            <text:p text:style-name="P387">第七條</text:p>
            <text:p text:style-name="P388">社員總會會議</text:p>
          </table:table-cell>
          <table:table-cell table:style-name="TableCell389">
            <text:p text:style-name="P390">社員總會為本法人最高機關，分下列二種：</text:p>
            <text:p text:style-name="P391"><text:span text:style-name="T392">一、常會，每年召集一次，應於每會計年度終了後</text:span><text:span text:style-name="T393">五個月內</text:span><text:span text:style-name="T394">召開。</text:span></text:p>
            <text:p text:style-name="P395">二、臨時會，於必要時召集之。</text:p>
            <text:p text:style-name="P396">社員總會除本章程另有規定外，由董事會召集之。</text:p>
            <text:p text:style-name="P397">(以公益為目的之長照社團法人之範例)</text:p>
            <text:p text:style-name="P398">社員總會為本法人最高機關，分下列二種：</text:p>
            <text:p text:style-name="P399">一、常會，每年召集兩次，應於每會計年度終了後五個月內召開第一次常會，並於每會計年度終了前之十五日內召開第二次常會。</text:p>
            <text:soft-page-break/>
            <text:p text:style-name="P400">二、臨時會，於必要時召集之。</text:p>
            <text:p text:style-name="P401">社員總會除本章程另有規定外，由董事會召集之。</text:p>
          </table:table-cell>
          <table:table-cell table:style-name="TableCell402">
            <text:p text:style-name="P403">社員總會為本法人最高機關，分下列二種：</text:p>
            <text:p text:style-name="P404"><text:span text:style-name="T405">一、常會，每年召集一次，應於每會計年度終了後</text:span><text:span text:style-name="T406">半年內</text:span><text:span text:style-name="T407">召開。</text:span></text:p>
            <text:p text:style-name="P408">二、臨時會，於必要時召集之。</text:p>
            <text:p text:style-name="P409">社員總會除本章程另有規定外，由董事會召集之。</text:p>
          </table:table-cell>
          <table:table-cell table:style-name="TableCell410">
            <text:list text:style-name="LFO10" text:continue-numbering="true">
              <text:list-item>
                <text:p text:style-name="P411"><text:span text:style-name="T412">考量財務報告提交主管機關備查前，宜</text:span><text:span text:style-name="T413">先提交社員總會常會承認，爰修正常會召開期限</text:span><text:span text:style-name="T414">。</text:span></text:p>
              </text:list-item>
              <text:list-item>
                <text:p text:style-name="P415"><text:span text:style-name="T416">增列</text:span><text:span text:style-name="T417">以公益為目的之長照社團法人之範例</text:span><text:span text:style-name="T418">。</text:span>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第八條</text:p>
            <text:p text:style-name="P422">社員總會召集程序</text:p>
          </table:table-cell>
          <table:table-cell table:style-name="TableCell423">
            <text:p text:style-name="P424">常會之召集，應於二十日前連同委託代理出席委託書，以書面通知各社員；董事會不為召集或不能召集時，得由出資持分比例合計達百分之十以上之社員，報請主管機關許可後召集之。</text:p>
            <text:p text:style-name="P425">臨時會之召集，應於十日前連同委託代理出席委託書，以書面通各社員。</text:p>
            <text:p text:style-name="P426">前項臨時會之召集，除由董事會召集外，得由出資持分比例合計達百分之十五以上之社員，於必要時亦得請求董事會召集之，董事會自受請求之日起三十日內不為或不能召集時，得報請主管機關許可後召集之。</text:p>
            <text:p text:style-name="P427">社員總會之召集通知，應載明召集事由，並將開會通知及事由副知主管機關。</text:p>
            <text:soft-page-break/>
            <text:p text:style-name="P428"><text:span text:style-name="T429">選聘、解聘或提前改選董事、監察人、結餘分派或虧損撥補議案、出售重要資產、變更章程</text:span><text:span text:style-name="T430">、減資</text:span><text:span text:style-name="T431">、破產、解散、合併、增設或裁撤所設機構事項，應在召集事由中載明，不得以臨時動議提出。</text:span></text:p>
          </table:table-cell>
          <table:table-cell table:style-name="TableCell432">
            <text:p text:style-name="P433">常會之召集，應於二十日前連同委託代理出席委託書，以書面通知各社員；董事會不為召集或不能召集時，得由出資持分比例合計達百分之十以上之社員，報請主管機關許可後召集之。</text:p>
            <text:p text:style-name="P434">臨時會之召集，應於十日前連同委託代理出席委託書，以書面通各社員。</text:p>
            <text:p text:style-name="P435">前項臨時會之召集，除由董事會召集外，得由出資持分比例合計達百分之十五以上之社員，於必要時亦得請求董事會召集之，董事會自受請求之日起三十日內不為或不能召集時，得報請主管機關許可後召集之。</text:p>
            <text:p text:style-name="P436">社員總會之召集通知，應載明召集事由，並將開會通知及事由副知主管機關。</text:p>
            <text:soft-page-break/>
            <text:p text:style-name="P437">選聘、解聘或提前改選董事、監察人、結餘分派或虧損撥補議案、出售重要資產、變更章程、破產、解散、合併、增設或裁撤所設機構事項，應在召集事由中載明，不得以臨時動議提出。</text:p>
          </table:table-cell>
          <table:table-cell table:style-name="TableCell438">
            <text:p text:style-name="P439">參考公司法第172條第5項規定，增列「減資」亦不得以臨時動議提出。</text:p>
          </table:table-cell>
        </table:table-row>
        <table:table-row table:style-name="TableRow440">
          <table:table-cell table:style-name="TableCell441">
            <text:p text:style-name="P442">第九條</text:p>
            <text:p text:style-name="P443">社員總會會議主席</text:p>
          </table:table-cell>
          <table:table-cell table:style-name="TableCell444">
            <text:p text:style-name="P445">社員總會由董事會召集者，由董事長任主席，董事長缺席時，由董事長指定董事一人代理之；未指定時，由出席之董事互推一人代理之；董事均缺席時，由出席社員互推一人任主席。</text:p>
            <text:p text:style-name="P446">社員總會由社員報請主管機關許可召集者，由出席社員互推一人任主席。</text:p>
          </table:table-cell>
          <table:table-cell table:style-name="TableCell447">
            <text:p text:style-name="P448">社員總會由董事會召集者，由董事長任主席，董事長缺席時，由董事長指定董事一人代理之；未指定時，由出席之董事互推一人代理之；董事均缺席時，由出席社員互推一人任主席。</text:p>
            <text:p text:style-name="P449">社員總會由社員報請主管機關許可召集者，由出席社員互推一人任主席。</text:p>
          </table:table-cell>
          <table:table-cell table:style-name="TableCell450">
            <text:p text:style-name="P451"><text:span text:style-name="T452">未修正。</text:span></text:p>
          </table:table-cell>
        </table:table-row>
        <table:table-row table:style-name="TableRow453">
          <table:table-cell table:style-name="TableCell454">
            <text:p text:style-name="P455">第十條</text:p>
            <text:p text:style-name="P456">社員總會職權</text:p>
          </table:table-cell>
          <table:table-cell table:style-name="TableCell457">
            <text:p text:style-name="P458">下列事項，應經社員總會決議通過：</text:p>
            <text:p text:style-name="P459">一、本章程之變更。</text:p>
            <text:p text:style-name="P460">二、所屬機構之設立或裁撤。</text:p>
            <text:p text:style-name="P461">三、年度事業計畫之審議及變更。</text:p>
            <text:p text:style-name="P462">四、年度預算及決算之審議。</text:p>
            <text:soft-page-break/>
            <text:p text:style-name="P463"><text:span text:style-name="T464">五、結餘分派或虧損撥補之審議。</text:span><text:span text:style-name="T465">(</text:span><text:span text:style-name="T466">以公益為目的之</text:span><text:span text:style-name="T467">長照社團法人</text:span><text:span text:style-name="T468">免列</text:span><text:span text:style-name="T469">結餘分派</text:span><text:span text:style-name="T470">)</text:span></text:p>
            <text:p text:style-name="P471">六、借款最高限額之審議。</text:p>
            <text:p text:style-name="P472">七、不動產之設定負擔或處分。</text:p>
            <text:p text:style-name="P473">八、董事及監察人之選聘、解聘及提前改選。</text:p>
            <text:p text:style-name="P474"><text:span text:style-name="T475">九</text:span><text:span text:style-name="T476">、本法人重要資產之出售、破產、解散及合併。</text:span></text:p>
            <text:p text:style-name="P477"><text:span text:style-name="T478">十</text:span><text:span text:style-name="T479">、其他重要之事項。</text:span></text:p>
          </table:table-cell>
          <table:table-cell table:style-name="TableCell480">
            <text:p text:style-name="P481">下列事項，應經社員總會決議通過：</text:p>
            <text:p text:style-name="P482">一、本章程之變更。</text:p>
            <text:p text:style-name="P483">二、所屬機構之設立或裁撤。</text:p>
            <text:p text:style-name="P484">三、年度事業計畫之審議及變更。</text:p>
            <text:p text:style-name="P485">四、年度預算及決算之審議。</text:p>
            <text:soft-page-break/>
            <text:p text:style-name="P486"><text:span text:style-name="T487">五、結餘分派或虧損撥補之審議。</text:span><text:span text:style-name="T488">(</text:span><text:span text:style-name="T489">以公益為目的之</text:span><text:span text:style-name="T490">長照機構社團法人</text:span><text:span text:style-name="T491">免列</text:span><text:span text:style-name="T492">)</text:span></text:p>
            <text:p text:style-name="P493">六、借款最高限額之審議。</text:p>
            <text:p text:style-name="P494">七、不動產之設定負擔或處分。</text:p>
            <text:p text:style-name="P495">八、董事及監察人之選聘、解聘及提前改選。</text:p>
            <text:p text:style-name="P496"><text:span text:style-name="T497">十</text:span><text:span text:style-name="T498">、本法人重要資產之出售、破產、解散及合併。</text:span></text:p>
            <text:p text:style-name="P499"><text:span text:style-name="T500">十一</text:span><text:span text:style-name="T501">、其他重要之事項。</text:span></text:p>
          </table:table-cell>
          <table:table-cell table:style-name="TableCell502">
            <text:p text:style-name="P503">酌作文字修正。</text:p>
          </table:table-cell>
        </table:table-row>
        <table:table-row table:style-name="TableRow504">
          <table:table-cell table:style-name="TableCell505">
            <text:p text:style-name="P506">第十一條</text:p>
            <text:p text:style-name="P507">社員提案權</text:p>
          </table:table-cell>
          <table:table-cell table:style-name="TableCell508">
            <text:p text:style-name="P509">繼續持有本法人出資持分一年以上，且累計出資持分比例達百分之三以上之社員，得於社員總會開會七日前，以書面記載提案並說明理由，向董事會提案。除提案社員不符資格，或提案內容非社員總會所得表決之事項外，董事會應於社員總會開會前五日，將提案彙整後再以書面通知各社員。</text:p>
          </table:table-cell>
          <table:table-cell table:style-name="TableCell510">
            <text:p text:style-name="P511">繼續持有本法人出資持分一年以上，且累計出資持分比例達百分之三以上之社員，得於社員總會開會七日前，以書面記載提案並說明理由，向董事會提案。除提案社員不符資格，或提案內容非社員總會所得表決之事項外，董事會應於社員總會開會前五日，將提案彙整後再以書面通知各社員。</text:p>
          </table:table-cell>
          <table:table-cell table:style-name="TableCell512">
            <text:p text:style-name="P513"><text:span text:style-name="T514">未修正。</text:span></text:p>
          </table:table-cell>
        </table:table-row>
        <table:table-row table:style-name="TableRow515">
          <table:table-cell table:style-name="TableCell516">
            <text:p text:style-name="P517">第十二條</text:p>
            <text:p text:style-name="P518">社員表決權數</text:p>
          </table:table-cell>
          <table:table-cell table:style-name="TableCell519">
            <text:p text:style-name="P520">社員總會社員之表決權，按其出資額持分比例分配其表決權數，每○○<text:soft-page-break/>元有一表決權，餘數不計，並以此計算表決權總數。</text:p>
            <text:p text:style-name="P521">前項表決權數為數人共有者，其共有人應推定一人行使表決權。</text:p>
            <text:p text:style-name="P522">(以公益為目的之長照社團法人之範例)</text:p>
            <text:p text:style-name="P523">社員總會社員之表決權，每一社員不問出資多寡，均有一表決權。</text:p>
          </table:table-cell>
          <table:table-cell table:style-name="TableCell524">
            <text:p text:style-name="P525">（範例一）(以公益為目的之長照機構社團法人採用範例一)</text:p>
            <text:soft-page-break/>
            <text:p text:style-name="P526">社員總會社員之表決權，每一社員不問出資多寡，均有一表決權。</text:p>
            <text:p text:style-name="P527">（範例二）</text:p>
            <text:p text:style-name="P528">社員總會社員之表決權，按其出資額持分比例分配其表決權數，每○○元有一表決權，餘數不計，並以此計算表決權總數。</text:p>
            <text:p text:style-name="P529">前項表決權數為數人共有者，其共有人應推定一人行使表決權。</text:p>
          </table:table-cell>
          <table:table-cell table:style-name="TableCell530">
            <text:p text:style-name="P531"><text:span text:style-name="T532">範例順序異動，以公益為目的之長照社團法人之範例統一置於最末。</text:span></text:p>
          </table:table-cell>
        </table:table-row>
        <table:table-row table:style-name="TableRow533">
          <table:table-cell table:style-name="TableCell534">
            <text:p text:style-name="P535">第十三條</text:p>
            <text:p text:style-name="P536">出席社員總會代理</text:p>
          </table:table-cell>
          <table:table-cell table:style-name="TableCell537">
            <text:p text:style-name="P538"><text:span text:style-name="T539">（範例一）</text:span></text:p>
            <text:p text:style-name="P540">社員為法人者，其社員權利之行使，應指定代表一人行之。</text:p>
            <text:p text:style-name="P541">社員不能親自出席社員總會會議時，其表決權之行使，得出具委託書委託其他社員代理，且表決權應集中委託一人代理。每一社員以接受其他社員一人之委託代理為限。</text:p>
            <text:p text:style-name="P542">前項委託書應於社員總會開會五日前送達本法人。委託書有重複時，以最先送達者為準。但於委託書截止日前聲明撤銷前委託書者，不在此限。</text:p>
            <text:soft-page-break/>
            <text:p text:style-name="P543">委託書送達法人後，社員欲親自出席社員總會者，至遲應於社員總會開會前一日，以書面向法人為撤銷委託之通知；逾期撤銷者，以委託代理人出席行使之表決權為準。</text:p>
            <text:p text:style-name="P544"><text:span text:style-name="T545">（範例二）</text:span></text:p>
            <text:p text:style-name="P546">社員為法人者，其社員權利之行使，應指定代表一人行之。</text:p>
            <text:p text:style-name="P547">社員不能親自出席社員總會會議時，其表決權之行使，得出具委託書委託他人代理，載明授權範圍，且表決權應集中委託一人代理。每一人以接受社員一人之委託代理為限。</text:p>
            <text:p text:style-name="P548">前項委託書應於社員總會開會五日前送達本法人。委託書有重複時，以最先送達者為準。但於委託書截止日前聲明撤銷前委託書者，不在此限。</text:p>
            <text:p text:style-name="P549"><text:span text:style-name="T550">委託書送達本法人後，社員欲親自出席社員總會者，至遲應於社員總會開會前一日，以書面向本法人為撤銷委</text:span><text:soft-page-break/><text:span text:style-name="T551">託之通知；逾期撤銷者，以委託代理人出席行使之表決權為準。</text:span></text:p>
          </table:table-cell>
          <table:table-cell table:style-name="TableCell552">
            <text:p text:style-name="P553"><text:span text:style-name="T554">社員為法人者，其社員權利之行使，應指定代表一人行之</text:span><text:span text:style-name="T555">，並於開會前</text:span><text:span text:style-name="T556">○○</text:span><text:span text:style-name="T557">日送達法人</text:span><text:span text:style-name="T558">。</text:span></text:p>
            <text:p text:style-name="P559">社員不能親自出席社員總會會議時，其表決權之行使，得出具委託書委託其他社員代理，且表決權應集中委託一人代理。每一社員以接受其他社員一人之委託代理為限。</text:p>
            <text:p text:style-name="P560">前項委託書應於社員總會開會五日前送達本法人。委託書有重複時，以最先送達者為準。但於委託書截止日前聲明撤銷前委託書者，不在此限。</text:p>
            <text:soft-page-break/>
            <text:p text:style-name="P561">委託書送達法人後，社員欲親自出席社員總會者，至遲應於社員總會開會前一日，以書面向法人為撤銷委託之通知；逾期撤銷者，以委託代理人出席行使之表決權為準。</text:p>
          </table:table-cell>
          <table:table-cell table:style-name="TableCell562">
            <text:p text:style-name="P563">參考公司法第177條規定，社員委託代理出席之人員不以社員為限，惟須載明授權範圍，爰增列範例二，餘酌作文字修正。</text:p>
          </table:table-cell>
        </table:table-row>
        <text:soft-page-break/>
        <table:table-row table:style-name="TableRow564">
          <table:table-cell table:style-name="TableCell565">
            <text:p text:style-name="P566">第十四條</text:p>
            <text:p text:style-name="P567">社員總會決議方法</text:p>
          </table:table-cell>
          <table:table-cell table:style-name="TableCell568">
            <text:p text:style-name="P569"><text:span text:style-name="T570">社員總會之決議，應有代表表決權數二分之一以上之社員出席，以出席社員表決權數</text:span><text:span text:style-name="T571">過半數</text:span><text:span text:style-name="T572">之同意行之。但下列事項，應有代表表決權數三分之二以上之社員出席，出席社員表決權數</text:span><text:span text:style-name="T573">過半數</text:span><text:span text:style-name="T574">之同意行之：</text:span><text:span text:style-name="T575"><text:s/></text:span></text:p>
            <text:p text:style-name="P576">一、本章程之變更。</text:p>
            <text:p text:style-name="P577">二、所屬機構之設立或裁撤。</text:p>
            <text:p text:style-name="P578">三、不動產之設定負擔或處分。</text:p>
            <text:p text:style-name="P579">四、本法人重要資產之出售、破產、解散或合併。</text:p>
          </table:table-cell>
          <table:table-cell table:style-name="TableCell580">
            <text:p text:style-name="P581"><text:span text:style-name="T582">社員總會之決議，應有代表表決權數二分之一以上之社員出席，以出席社員表決權數</text:span><text:span text:style-name="T583">二分之一以上</text:span><text:span text:style-name="T584">之同意行之。但下列事項，應有代表表決權數三分之二以上之社員出席，出席社員表決權數</text:span><text:span text:style-name="T585">二分之一以上</text:span><text:span text:style-name="T586">之同意行之：</text:span><text:span text:style-name="T587"><text:s/></text:span></text:p>
            <text:p text:style-name="P588">一、本章程之變更。</text:p>
            <text:p text:style-name="P589">二、所屬機構之設立或裁撤。</text:p>
            <text:p text:style-name="P590">三、不動產之設定負擔或處分。</text:p>
            <text:p text:style-name="P591">四、本法人重要資產之出售、破產、解散或合併。</text:p>
          </table:table-cell>
          <table:table-cell table:style-name="TableCell592">
            <text:p text:style-name="P593">酌作文字修正。</text:p>
          </table:table-cell>
        </table:table-row>
        <table:table-row table:style-name="TableRow594">
          <table:table-cell table:style-name="TableCell595">
            <text:p text:style-name="P596">第十五條</text:p>
            <text:p text:style-name="P597">會議紀錄作成、分發及保存</text:p>
          </table:table-cell>
          <table:table-cell table:style-name="TableCell598">
            <text:p text:style-name="P599">社員總會會議，應作成會議紀錄，並於會後二十日內，將會議紀錄分送社員，並報請主管機關備查。</text:p>
            <text:p text:style-name="P600">前項會議紀錄於本法人存續期間，應永久保存。</text:p>
            <text:p text:style-name="P601">出席社員之簽名簿及委託出席之委託書，至少應保存三年。</text:p>
          </table:table-cell>
          <table:table-cell table:style-name="TableCell602">
            <text:p text:style-name="P603">社員總會會議，應作成會議紀錄，並於會後二十日內，將會議紀錄分送社員，並報請主管機關備查。</text:p>
            <text:p text:style-name="P604">前項會議紀錄於本法人存續期間，應永久保存。</text:p>
            <text:p text:style-name="P605">出席社員之簽名簿及委託出席之委託書，至少應保存三年。</text:p>
          </table:table-cell>
          <table:table-cell table:style-name="TableCell606">
            <text:p text:style-name="P607"><text:span text:style-name="T608">未修正。</text:span></text:p>
          </table:table-cell>
        </table:table-row>
        <text:soft-page-break/>
        <table:table-row table:style-name="TableRow609">
          <table:table-cell table:style-name="TableCell610">
            <text:p text:style-name="P611">第十六條</text:p>
            <text:p text:style-name="P612">董事名額、任期及資格</text:p>
          </table:table-cell>
          <table:table-cell table:style-name="TableCell613">
            <text:p text:style-name="P614">本法人設董事會，置董事○○人，任期四年。由社員總會就社員中選任之，其中由自然人擔任董事者，應具行為能力。</text:p>
          </table:table-cell>
          <table:table-cell table:style-name="TableCell615">
            <text:p text:style-name="P616">本法人設董事會，置董事○○人，任期四年。由社員總會就社員中選任之，其中由自然人擔任董事者，應具行為能力。</text:p>
          </table:table-cell>
          <table:table-cell table:style-name="TableCell617">
            <text:p text:style-name="P618">未修正。</text:p>
          </table:table-cell>
        </table:table-row>
        <table:table-row table:style-name="TableRow619">
          <table:table-cell table:style-name="TableCell620">
            <text:p text:style-name="P621">第十七條</text:p>
            <text:p text:style-name="P622">法人董事</text:p>
          </table:table-cell>
          <table:table-cell table:style-name="TableCell623">
            <text:p text:style-name="P624"><text:span text:style-name="T625">法人經選任為董事者，應指派</text:span><text:span text:style-name="T626">有行為能力之自然人</text:span><text:span text:style-name="T627">代表一人行使董事職權。</text:span></text:p>
          </table:table-cell>
          <table:table-cell table:style-name="TableCell628">
            <text:p text:style-name="P629">法人經選任為董事者，應指派代表一人行使董事職權。</text:p>
          </table:table-cell>
          <table:table-cell table:style-name="TableCell630">
            <text:p text:style-name="P631">增列董事須具行為能力之說明。</text:p>
          </table:table-cell>
        </table:table-row>
        <table:table-row table:style-name="TableRow632">
          <table:table-cell table:style-name="TableCell633">
            <text:p text:style-name="P634">第十八條</text:p>
            <text:p text:style-name="P635">董事長</text:p>
          </table:table-cell>
          <table:table-cell table:style-name="TableCell636">
            <text:p text:style-name="P637">(範例一)</text:p>
            <text:p text:style-name="P638">本法人董事會置董事長一人，由當屆董事互選之，得連選連任，對外代表本法人。</text:p>
            <text:p text:style-name="P639">(範例二)</text:p>
            <text:p text:style-name="P640">本法人董事會置董事長一人，由當屆董事互選之，連選得連任一次，對外代表本法人。</text:p>
          </table:table-cell>
          <table:table-cell table:style-name="TableCell641">
            <text:p text:style-name="P642">本法人董事會置董事長一人，由當屆董事互選之，連選得連任一次，對外代表本法人。</text:p>
          </table:table-cell>
          <table:table-cell table:style-name="TableCell643">
            <text:p text:style-name="P644">增列董事長得連選連任之範例。</text:p>
          </table:table-cell>
        </table:table-row>
        <table:table-row table:style-name="TableRow645">
          <table:table-cell table:style-name="TableCell646">
            <text:p text:style-name="P647">第十九條</text:p>
            <text:p text:style-name="P648">董事選聘原則</text:p>
          </table:table-cell>
          <table:table-cell table:style-name="TableCell649">
            <text:p text:style-name="P650">(範例一)</text:p>
            <text:p text:style-name="P651">社員總會選聘董事時，每一社員均有與選聘董事人數相同之表決權數；表決時，採連記法投票，按所得選票多者計算，依序當選為董事；數人所得票數相同時，以抽籤決定當選者。</text:p>
            <text:soft-page-break/>
            <text:p text:style-name="P652"><text:s/>(範例二)</text:p>
            <text:p text:style-name="P653"><text:span text:style-name="T654">社員總會選聘董事時，依本法人組織章程第十</text:span><text:span text:style-name="T655">二</text:span><text:span text:style-name="T656">條規定每一社員之持分比例，計算其表決權數；表決時，得集中選舉一人，或分配選舉數人，由所得表決權數較多者，依序當選為董事；數人所得表決權數相同時，以抽籤決定當選者。</text:span></text:p>
            <text:p text:style-name="P657"><text:s/>(範例三)</text:p>
            <text:p text:style-name="P658"><text:span text:style-name="T659">社員總會選聘董事時，依本法人組織章程第十</text:span><text:span text:style-name="T660">二</text:span><text:span text:style-name="T661">條規定每一社員之持分比例，乘以應選出董事之人數，所得之積數為每一社員之表決權數；表決時，得集中選舉一人，或分配選舉數人，由所得表決權數較多者，依序當選為董事；數人所得表決權數相同時，以抽籤決定當選者。</text:span></text:p>
          </table:table-cell>
          <table:table-cell table:style-name="TableCell662">
            <text:p text:style-name="P663">(範例一)</text:p>
            <text:p text:style-name="P664">社員總會選聘董事時，每一社員均有與選聘董事人數相同之表決權數；表決時，採連記法投票，按所得選票多者計算，依序當選為董事；數人所得票數相同時，以抽籤決定當選者。</text:p>
            <text:soft-page-break/>
            <text:p text:style-name="P665"><text:s/>(範例二)</text:p>
            <text:p text:style-name="P666"><text:span text:style-name="T667">社員總會選聘董事時，依本法人組織章程第十</text:span><text:span text:style-name="T668">五</text:span><text:span text:style-name="T669">條規定每一社員之持分比例，計算其表決權數；表決時，得集中選舉一人，或分配選舉數人，</text:span><text:span text:style-name="T670">由所得表決權數較多者，依序當選為董事；數人所得表決權數相同時，以抽籤決定當選者。</text:span></text:p>
            <text:p text:style-name="P671"><text:s/>(範例三)</text:p>
            <text:p text:style-name="P672"><text:span text:style-name="T673">社員總會選聘董事時，依本法人組織章程第十</text:span><text:span text:style-name="T674">五</text:span><text:span text:style-name="T675">條規定每一社員之持分比例，乘以應選出董事之人數，所得之積數為每一社員之表決權數；表決時，得集中選舉一人，或分配選舉數人，由所得表決權數較多者，依序當選為董事；數人所得表決權數相同時，以抽籤決定當選者。</text:span></text:p>
          </table:table-cell>
          <table:table-cell table:style-name="TableCell676">
            <text:p text:style-name="P677"><text:span text:style-name="T678">社員表決權數係章程第</text:span><text:span text:style-name="T679">12</text:span><text:span text:style-name="T680">條，</text:span><text:span text:style-name="T681">酌作文字修正。</text:span></text:p>
          </table:table-cell>
        </table:table-row>
        <table:table-row table:style-name="TableRow682">
          <table:table-cell table:style-name="TableCell683">
            <text:p text:style-name="P684">第二十條</text:p>
            <text:p text:style-name="P685">監察人</text:p>
          </table:table-cell>
          <table:table-cell table:style-name="TableCell686">
            <text:p text:style-name="P687"><text:span text:style-name="T688">本法人置監察人</text:span><text:span text:style-name="T689">○</text:span><text:span text:style-name="T690">人，任期四年，</text:span><text:span text:style-name="T691">由社員總會就社員中選任之，其中由自然人擔任監察人者，應具行為能力</text:span><text:span text:style-name="T692">。</text:span></text:p>
            <text:soft-page-break/>
            <text:p text:style-name="P693">法人經選任為監察人者，應指派有行為能力之自然人代表一人行使監察人職權。</text:p>
          </table:table-cell>
          <table:table-cell table:style-name="TableCell694">
            <text:p text:style-name="P695"><text:span text:style-name="T696">本法人置監察人</text:span><text:span text:style-name="T697">○</text:span><text:span text:style-name="T698">人，任期四年，</text:span><text:span text:style-name="T699">監察人由社員總會就有行為能力之社員中選任之</text:span><text:span text:style-name="T700">。</text:span></text:p>
          </table:table-cell>
          <table:table-cell table:style-name="TableCell701">
            <text:p text:style-name="P702">增列法人監察人之規定，餘酌作文字修正。</text:p>
          </table:table-cell>
        </table:table-row>
        <table:table-row table:style-name="TableRow703">
          <table:table-cell table:style-name="TableCell704">
            <text:p text:style-name="P705">第二十一條</text:p>
            <text:p text:style-name="P706">監察人職權</text:p>
          </table:table-cell>
          <table:table-cell table:style-name="TableCell707">
            <text:p text:style-name="P708">本法人監察人各得單獨行使監察權，其職權如下：</text:p>
            <text:list text:style-name="LFO11" text:continue-numbering="true">
              <text:list-item>
                <text:p text:style-name="P709">查核董事會造具之各種表冊。</text:p>
              </text:list-item>
              <text:list-item>
                <text:p text:style-name="P710">監督本法人業務之執行、調查本法人業務及財務狀況，並查核簿冊文件及財產資料。</text:p>
              </text:list-item>
              <text:list-item>
                <text:p text:style-name="P711">要求董事會或本法人設立之長照機構、社會福利機構負責人提出決算報告。</text:p>
              </text:list-item>
              <text:list-item>
                <text:p text:style-name="P712">其他依法令規定有關監察人之職權。</text:p>
              </text:list-item>
            </text:list>
            <text:p text:style-name="P713">監察人獨立行使職權。監察人集會時，由常務監察人召集。</text:p>
            <text:p text:style-name="P714">監察人會議得決議授權常務監察人執行第一項所定之職權。</text:p>
            <text:p text:style-name="P715">監察人有不適任情事時，本法人得依章程所定程序解任，並報主管機關核定。</text:p>
            <text:soft-page-break/>
            <text:p text:style-name="P716">監察人因執行職權所需之必要費用，由本法人負擔。</text:p>
          </table:table-cell>
          <table:table-cell table:style-name="TableCell717">
            <text:p text:style-name="P718">本法人監察人各得單獨行使監察權，其職權如下：</text:p>
            <text:list text:style-name="LFO12" text:continue-numbering="true">
              <text:list-item>
                <text:p text:style-name="P719">查核董事會造具之各種表冊。</text:p>
              </text:list-item>
              <text:list-item>
                <text:p text:style-name="P720">監督本法人業務之執行、調查本法人業務及財務狀況，並查核簿冊文件及財產資料。</text:p>
              </text:list-item>
              <text:list-item>
                <text:p text:style-name="P721">要求董事會或本法人設立之長照機構、社會福利機構負責人提出決算報告。</text:p>
              </text:list-item>
              <text:list-item>
                <text:p text:style-name="P722">其他依法令規定有關監察人之職權。</text:p>
              </text:list-item>
            </text:list>
            <text:p text:style-name="P723">監察人獨立行使職權。監察人集會時，由常務監察人召集。</text:p>
            <text:p text:style-name="P724">監察人會議得決議授權常務監察人執行第一項所定之職權。</text:p>
            <text:p text:style-name="P725">監察人有不適任情事時，本法人得依章程所定程序解任，並報主管機關核定。</text:p>
            <text:soft-page-break/>
            <text:p text:style-name="P726">監察人因執行職權所需之必要費用，由本法人負擔。</text:p>
          </table:table-cell>
          <table:table-cell table:style-name="TableCell727">
            <text:p text:style-name="P728">未修正。</text:p>
          </table:table-cell>
        </table:table-row>
        <table:table-row table:style-name="TableRow729">
          <table:table-cell table:style-name="TableCell730">
            <text:p text:style-name="P731">第二十二條</text:p>
            <text:p text:style-name="P732">董事、監察人消極資格</text:p>
          </table:table-cell>
          <table:table-cell table:style-name="TableCell733">
            <text:p text:style-name="P734">有下列各款情形之一者，不得為本法人董事、監察人之候選人：</text:p>
            <text:list text:style-name="LFO13" text:continue-numbering="true">
              <text:list-item>
                <text:p text:style-name="P735">因犯組織犯罪防制條例規定之罪，經有罪判決確定。</text:p>
              </text:list-item>
              <text:list-item>
                <text:p text:style-name="P736">因犯詐欺、背信、侵占或貪汙罪，經判處有期徒刑一年以上之刑確定。</text:p>
              </text:list-item>
              <text:list-item>
                <text:p text:style-name="P737">使用票據經拒絕往來，尚未期滿。</text:p>
              </text:list-item>
              <text:list-item>
                <text:p text:style-name="P738">受破產宣告或依消費者債務清理條例經裁定開始清算程序，尚未復權。</text:p>
              </text:list-item>
              <text:list-item>
                <text:p text:style-name="P739">受監護或輔助宣告，尚未撤銷。</text:p>
              </text:list-item>
              <text:list-item>
                <text:p text:style-name="P740"><text:span text:style-name="T741">曾任董事長、董事或監察人，經依</text:span><text:span text:style-name="T742">本條例</text:span><text:span text:style-name="T743">第十三條第一項第三款或第二十七條第二項規定解任。</text:span></text:p>
              </text:list-item>
            </text:list>
          </table:table-cell>
          <table:table-cell table:style-name="TableCell744">
            <text:p text:style-name="P745">有下列各款情形之一者，不得為本法人董事、監察人之候選人：</text:p>
            <text:list text:style-name="LFO14" text:continue-numbering="true">
              <text:list-item>
                <text:p text:style-name="P746">因犯組織犯罪防制條例規定之罪，經有罪判決確定。</text:p>
              </text:list-item>
              <text:list-item>
                <text:p text:style-name="P747">因犯詐欺、背信、侵占或貪汙罪，經判處有期徒刑一年以上之刑確定。</text:p>
              </text:list-item>
              <text:list-item>
                <text:p text:style-name="P748">使用票據經拒絕往來，尚未期滿。</text:p>
              </text:list-item>
              <text:list-item>
                <text:p text:style-name="P749">受破產宣告或依消費者債務清理條例經裁定開始清算程序，尚未復權。</text:p>
              </text:list-item>
              <text:list-item>
                <text:p text:style-name="P750">受監護或輔助宣告，尚未撤銷。</text:p>
              </text:list-item>
              <text:list-item>
                <text:p text:style-name="P751"><text:span text:style-name="T752">曾任董事長、董事或監察人，經依</text:span><text:span text:style-name="T753">長期照顧機構法人</text:span><text:span text:style-name="T754">第十三條第一項第三款或第二十七條第二項規定解任。</text:span></text:p>
              </text:list-item>
            </text:list>
          </table:table-cell>
          <table:table-cell table:style-name="TableCell755">
            <text:p text:style-name="P756"><text:span text:style-name="T757">酌作文字修正。</text:span></text:p>
          </table:table-cell>
        </table:table-row>
        <table:table-row table:style-name="TableRow758">
          <table:table-cell table:style-name="TableCell759">
            <text:p text:style-name="P760">第二十三條</text:p>
            <text:soft-page-break/>
            <text:p text:style-name="P761">董事、監察人辭任及解任</text:p>
          </table:table-cell>
          <table:table-cell table:style-name="TableCell762">
            <text:p text:style-name="P763">董事、監察人於任期屆滿前，得隨時向本法人辭任。</text:p>
            <text:soft-page-break/>
            <text:p text:style-name="P764">董事長、董事及監察人在任期中有下列情形之一者，當然解任：</text:p>
            <text:list text:style-name="LFO15" text:continue-numbering="true">
              <text:list-item>
                <text:p text:style-name="P765">具有書面辭職文件，經提董事會議報告，並列入會議紀錄。</text:p>
              </text:list-item>
              <text:list-item>
                <text:p text:style-name="P766">具有本條例第十二條所列情形之一。</text:p>
              </text:list-item>
              <text:list-item>
                <text:p text:style-name="P767">利用職務或身分上之權力、機會或方法犯罪，經有罪判決確定。</text:p>
              </text:list-item>
              <text:list-item>
                <text:p text:style-name="P768">董事長在一年內無故不召集董事會議。</text:p>
              </text:list-item>
            </text:list>
            <text:p text:style-name="P769">董事連續三次無故不出席董事會議，得由董事會予以解任。</text:p>
            <text:p text:style-name="P770">董事長、董事及監察人有第一項第三款利用職務上之機會犯罪，經檢察官起訴者，應即停止其職務。</text:p>
            <text:p text:style-name="P771">董事、監察人為政府機關代表、其他法人或團體推薦者，其本職異動時，應隨本職進退；其推薦繼任人選，並應經董事會選聘，任期至原任期屆滿時為止。</text:p>
            <text:soft-page-break/>
            <text:p text:style-name="P772">董事、監察人之解聘，除有前項各款所定原因外，經社員總會之決議。</text:p>
          </table:table-cell>
          <table:table-cell table:style-name="TableCell773">
            <text:p text:style-name="P774">董事、監察人於任期屆滿前，得隨時向本法人辭任。</text:p>
            <text:soft-page-break/>
            <text:p text:style-name="P775">董事長、董事及監察人在任期中有下列情形之一者，當然解任：</text:p>
            <text:list text:style-name="LFO16" text:continue-numbering="true">
              <text:list-item>
                <text:p text:style-name="P776">具有書面辭職文件，經提董事會議報告，並列入會議紀錄。</text:p>
              </text:list-item>
              <text:list-item>
                <text:p text:style-name="P777">具有本條例第十二條所列情形之一。</text:p>
              </text:list-item>
              <text:list-item>
                <text:p text:style-name="P778">利用職務或身分上之權力、機會或方法犯罪，經有罪判決確定。</text:p>
              </text:list-item>
              <text:list-item>
                <text:p text:style-name="P779">董事長在一年內無故不召集董事會議。</text:p>
              </text:list-item>
            </text:list>
            <text:p text:style-name="P780">董事連續三次無故不出席董事會議，得由董事會予以解任。</text:p>
            <text:p text:style-name="P781">董事長、董事及監察人有第一項第三款利用職務上之機會犯罪，經檢察官起訴者，應即停止其職務。</text:p>
            <text:p text:style-name="P782">董事、監察人為政府機關代表、其他法人或團體推薦者，其本職異動時，應隨本職進退；其推薦繼任人選，並應經董事會選聘，任期至原任期屆滿時為止。</text:p>
            <text:soft-page-break/>
            <text:p text:style-name="P783">董事、監察人之解聘，除有前項各款所定原因外，經社員總會之決議。</text:p>
          </table:table-cell>
          <table:table-cell table:style-name="TableCell784">
            <text:p text:style-name="P785"><text:span text:style-name="T786">未修正。</text:span></text:p>
          </table:table-cell>
        </table:table-row>
        <text:soft-page-break/>
        <table:table-row table:style-name="TableRow787">
          <table:table-cell table:style-name="TableCell788">
            <text:p text:style-name="P789">第二十四條</text:p>
            <text:p text:style-name="P790">董事、監察人補選原則</text:p>
          </table:table-cell>
          <table:table-cell table:style-name="TableCell791">
            <text:p text:style-name="P792"><text:span text:style-name="T793">董事、監察人</text:span><text:span text:style-name="T794">出缺時，</text:span><text:span text:style-name="T795">董事會應於事實發生日起三十日內召開社員總會補選之，</text:span><text:span text:style-name="T796">其補選繼任者之任期，至原任期屆滿時為止。</text:span></text:p>
          </table:table-cell>
          <table:table-cell table:style-name="TableCell797">
            <text:p text:style-name="P798"><text:span text:style-name="T799">董事、監察人</text:span><text:span text:style-name="T800">出缺時，</text:span><text:span text:style-name="T801">董事會應於事實發生日起三十日內召開社員總會補選之，</text:span><text:span text:style-name="T802">其補選繼任者之任期，至原任期屆滿時為止。</text:span></text:p>
          </table:table-cell>
          <table:table-cell table:style-name="TableCell803">
            <text:p text:style-name="P804"><text:span text:style-name="T805">未修正。</text:span></text:p>
          </table:table-cell>
        </table:table-row>
        <table:table-row table:style-name="TableRow806">
          <table:table-cell table:style-name="TableCell807">
            <text:p text:style-name="P808">第二十五條</text:p>
            <text:p text:style-name="P809">董事、監察人改選原則</text:p>
          </table:table-cell>
          <table:table-cell table:style-name="TableCell810">
            <text:p text:style-name="P811">社員總會應於當屆董事、監察人任期屆滿前，選聘下屆董事、監察人；下屆董事、監察人經選聘後，並得於就任前先行召集會議推選董事長。</text:p>
            <text:p text:style-name="P812">社員總會無法或未及於當屆董事任期屆滿前完成下屆董事選聘時，董事長或有社員總會召集權之人，經報請主管機關核准，於董事任期屆滿後續行召開社員總會選舉董事；經主管機關核准續行召開社員總會者，當屆董事於下屆董事就任前得暫行董事職權。</text:p>
          </table:table-cell>
          <table:table-cell table:style-name="TableCell813">
            <text:p text:style-name="P814">社員總會應於當屆董事、監察人任期屆滿前，選聘下屆董事、監察人；下屆董事、監察人經選聘後，並得於就任前先行召集會議推選董事長。</text:p>
            <text:p text:style-name="P815">社員總會無法或未及於當屆董事任期屆滿前完成下屆董事選聘時，董事長或有社員總會召集權之人，經報請主管機關核准，於董事任期屆滿後續行召開社員總會選舉董事；經主管機關核准續行召開社員總會者，當屆董事於下屆董事就任前得暫行董事職權。</text:p>
          </table:table-cell>
          <table:table-cell table:style-name="TableCell816">
            <text:p text:style-name="P817"><text:span text:style-name="T818">未修正。</text:span></text:p>
          </table:table-cell>
        </table:table-row>
        <table:table-row table:style-name="TableRow819">
          <table:table-cell table:style-name="TableCell820">
            <text:p text:style-name="P821">第二十六條</text:p>
            <text:p text:style-name="P822">董事會職權</text:p>
          </table:table-cell>
          <table:table-cell table:style-name="TableCell823">
            <text:p text:style-name="P824">董事會執行業務，應依照法令、本法人組織章程及社員總會之決議。</text:p>
            <text:p text:style-name="P825">本法人業務之執行，除長期照顧服務機構法人條例或本法人組織章程規<text:soft-page-break/>定應由社員總會決議之事項外，由董事會決議行之。</text:p>
          </table:table-cell>
          <table:table-cell table:style-name="TableCell826">
            <text:p text:style-name="P827">董事會執行業務，應依照法令、本法人組織章程及社員總會之決議。</text:p>
            <text:p text:style-name="P828">本法人業務之執行，除長期照顧服務機構法人條例或本法人組織章程規<text:soft-page-break/>定應由社員總會決議之事項外，由董事會決議行之。</text:p>
          </table:table-cell>
          <table:table-cell table:style-name="TableCell829">
            <text:p text:style-name="P830"><text:span text:style-name="T831">未修正。</text:span></text:p>
          </table:table-cell>
        </table:table-row>
        <table:table-row table:style-name="TableRow832">
          <table:table-cell table:style-name="TableCell833">
            <text:p text:style-name="P834">第二十七條</text:p>
            <text:p text:style-name="P835">董事會召集程序</text:p>
          </table:table-cell>
          <table:table-cell table:style-name="TableCell836">
            <text:p text:style-name="P837"><text:span text:style-name="T838">董事會由董事長召集之。</text:span><text:span text:style-name="T839">但</text:span><text:span text:style-name="T840">每屆第一次董事會選舉董事長之責，得由所得選票代表選舉權最多數（得選票最多）之董事於選舉後十五日內召集之。</text:span></text:p>
            <text:p text:style-name="P841">前項但書所定董事會之召集，出席董事未達選舉董事長之最低出席人數，或無法選出董事長者，原召集人應於十五日內繼續召集之。</text:p>
            <text:p text:style-name="P842">應為董事會召集之董事未依第一項規定期限召集時，得由三分之一以上之董事報經主管機關核准召集之。</text:p>
          </table:table-cell>
          <table:table-cell table:style-name="TableCell843">
            <text:p text:style-name="P844">董事會由董事長召集之。每屆第一次董事會選舉董事長之責，得由所得選票代表選舉權最多數（得選票最多）之董事於選舉後十五日內召集之。</text:p>
            <text:p text:style-name="P845">前項但書所定董事會之召集，出席董事未達選舉董事長之最低出席人數，或無法選出董事長者，原召集人應於十五日內繼續召集之。</text:p>
            <text:p text:style-name="P846">應為董事會召集之董事未依第一項規定期限召集時，得由三分之一以上之董事報經主管機關核准召集之。</text:p>
          </table:table-cell>
          <table:table-cell table:style-name="TableCell847">
            <text:p text:style-name="P848">酌作文字修正。</text:p>
          </table:table-cell>
        </table:table-row>
        <table:table-row table:style-name="TableRow849">
          <table:table-cell table:style-name="TableCell850">
            <text:p text:style-name="P851">第二十八條</text:p>
            <text:p text:style-name="P852">董事會召集週期</text:p>
          </table:table-cell>
          <table:table-cell table:style-name="TableCell853">
            <text:p text:style-name="P854"><text:span text:style-name="T855">本法人董事會，每半年至少召開會議一次。</text:span><text:span text:style-name="T856">董事會之召集，應載明事由，於七日前以書面通知各董事及監察人。但有緊急情事時，得隨時召集之。</text:span></text:p>
          </table:table-cell>
          <table:table-cell table:style-name="TableCell857">
            <text:p text:style-name="P858"><text:span text:style-name="T859">本法人董事會，每半年至少召開會議一次。</text:span><text:span text:style-name="T860">董事會之召集，應載明事由，於七日前以書面通知各董事及監察人。但有緊急情事時，得隨時召集之。</text:span></text:p>
          </table:table-cell>
          <table:table-cell table:style-name="TableCell861">
            <text:p text:style-name="P862">未修正。</text:p>
          </table:table-cell>
        </table:table-row>
        <table:table-row table:style-name="TableRow863">
          <table:table-cell table:style-name="TableCell864">
            <text:p text:style-name="P865">第二十九條</text:p>
            <text:p text:style-name="P866">董事會決議方法</text:p>
          </table:table-cell>
          <table:table-cell table:style-name="TableCell867">
            <text:p text:style-name="P868">董事會開會時，董事應親自出席，不得委託他人代理。</text:p>
            <text:p text:style-name="P869"><text:span text:style-name="T870">董事會之決議，應有二分之一以上董事之出席，出席董事過半數之同意</text:span><text:soft-page-break/><text:span text:style-name="T871">行之。但於本法人投資之個案金額超過新臺幣</text:span><text:span text:style-name="T872">○○○</text:span><text:span text:style-name="T873">元者，應有全體董事出席，出席董事</text:span><text:span text:style-name="T874">過半數</text:span><text:span text:style-name="T875">之同意，始得為之。</text:span></text:p>
            <text:p text:style-name="P876"><text:span text:style-name="T877">董事會</text:span><text:span text:style-name="T878">應作成會議紀錄，由主席簽名，並於會後二十日內，將會議紀錄分送各董事及監察人，並報請主管機關備查。</text:span></text:p>
            <text:p text:style-name="P879"><text:span text:style-name="T880">前項會議紀錄於本法人存續期間，應永久保存。</text:span></text:p>
            <text:p text:style-name="P881"><text:span text:style-name="T882">出席董事之簽名簿，至少應保存三年。</text:span></text:p>
          </table:table-cell>
          <table:table-cell table:style-name="TableCell883">
            <text:p text:style-name="P884">董事會開會時，董事應親自出席，不得委託他人代理。</text:p>
            <text:p text:style-name="P885"><text:span text:style-name="T886">董事會之決議，應有二分之一以上董事之出席，出席董事過半數之同意</text:span><text:soft-page-break/><text:span text:style-name="T887">行之。但於本法人投資之個案金額超過新臺幣</text:span><text:span text:style-name="T888">○○○</text:span><text:span text:style-name="T889">元者</text:span><text:span text:style-name="T890">，應有全體董事出席，出席董事</text:span><text:span text:style-name="T891">二分之一以上</text:span><text:span text:style-name="T892">之同意，始得為之。</text:span></text:p>
            <text:p text:style-name="P893">應作成會議紀錄，由主席簽名，並於會後二十日內，將會議紀錄分送各董事及監察人，並報請主管機關備查。</text:p>
            <text:p text:style-name="P894"><text:span text:style-name="T895">前項會議紀錄於本法人存續期間，應永久保存。</text:span></text:p>
            <text:p text:style-name="P896"><text:span text:style-name="T897">出席董事之簽名簿，至少應保存三年。</text:span></text:p>
          </table:table-cell>
          <table:table-cell table:style-name="TableCell898">
            <text:p text:style-name="P899">酌作文字修正。</text:p>
          </table:table-cell>
        </table:table-row>
        <table:table-row table:style-name="TableRow900">
          <table:table-cell table:style-name="TableCell901">
            <text:p text:style-name="P902">第三十條</text:p>
            <text:p text:style-name="P903">會計基準</text:p>
          </table:table-cell>
          <table:table-cell table:style-name="TableCell904">
            <text:p text:style-name="P905"><text:span text:style-name="T906">本法人財務以收支平衡為原則，以每年一</text:span><text:span text:style-name="T907">月一日</text:span><text:span text:style-name="T908">至十二月</text:span><text:span text:style-name="T909">三十一日</text:span><text:span text:style-name="T910">為會計年度，</text:span><text:span text:style-name="T911">應</text:span><text:span text:style-name="T912">於每年五月三十一日前</text:span><text:span text:style-name="T913">，由董事會決議通過</text:span><text:span text:style-name="T914">完成前一年度財務報告</text:span><text:span text:style-name="T915">並</text:span><text:span text:style-name="T916">編列</text:span><text:span text:style-name="T917">下列表冊，於社員總會常會開會三十日前交監察人查核後，提交社員總會常會承認：</text:span></text:p>
            <text:p text:style-name="P918">一、營運報告書。</text:p>
            <text:p text:style-name="P919"><text:span text:style-name="T920">二、財務報</text:span><text:span text:style-name="T921">告</text:span><text:span text:style-name="T922">。</text:span></text:p>
            <text:soft-page-break/>
            <text:p text:style-name="P923">三、結餘分派或虧損撥補之議案。</text:p>
            <text:p text:style-name="P924"><text:span text:style-name="T925">前項財務報</text:span><text:span text:style-name="T926">告</text:span><text:span text:style-name="T927">之編製，應依中央主管機關所定財務報告編製準則為之。</text:span></text:p>
          </table:table-cell>
          <table:table-cell table:style-name="TableCell928">
            <text:p text:style-name="P929"><text:span text:style-name="T930">本法人財務以收支平衡為原則，以每年一至十二月為會計年度，於每年五月三十一日前</text:span><text:span text:style-name="T931">應</text:span><text:span text:style-name="T932">完成前一年度財務報告</text:span><text:span text:style-name="T933">之編列，將</text:span><text:span text:style-name="T934">由董事會編造下列表冊</text:span><text:span text:style-name="T935">，於社員總會常會開會三十日前交監察人查核後，提交社員總會常會承認：</text:span></text:p>
            <text:p text:style-name="P936">一、營運報告書。</text:p>
            <text:p text:style-name="P937"><text:span text:style-name="T938">二、財務報</text:span><text:span text:style-name="T939">表</text:span><text:span text:style-name="T940">。</text:span></text:p>
            <text:p text:style-name="P941">三、結餘分派或虧損撥補之議案。</text:p>
            <text:soft-page-break/>
            <text:p text:style-name="P942"><text:span text:style-name="T943">前項財務報</text:span><text:span text:style-name="T944">表</text:span><text:span text:style-name="T945">之編製，應依中央主管機關所定財務報告編製準則為之。</text:span></text:p>
          </table:table-cell>
          <table:table-cell table:style-name="TableCell946">
            <text:p text:style-name="P947"><text:span text:style-name="T948">酌作文字修正。</text:span></text:p>
          </table:table-cell>
        </table:table-row>
        <table:table-row table:style-name="TableRow949">
          <table:table-cell table:style-name="TableCell950">
            <text:p text:style-name="P951">第三十一條</text:p>
            <text:p text:style-name="P952">表冊查閱及承認效力</text:p>
          </table:table-cell>
          <table:table-cell table:style-name="TableCell953">
            <text:p text:style-name="P954">董事會所造具之各項表冊及監察人之查核報告書，應於社員總會常會開會十日前，備置於本法人事務所，社員得隨時查閱或抄錄，並得偕同其所委託之律師或會計師查閱。</text:p>
            <text:p text:style-name="P955">董事會應將其所造具之各項表冊，提出於社員總會請求承認；經社員總會承認後，視為已解除董事及監察人之責任，但董事或監察人有不法行為者，不在此限。</text:p>
          </table:table-cell>
          <table:table-cell table:style-name="TableCell956">
            <text:p text:style-name="P957">董事會所造具之各項表冊及監察人之查核報告書，應於社員總會常會開會十日前，備置於本法人事務所，社員得隨時查閱或抄錄，並得偕同其所委託之律師或會計師查閱。</text:p>
            <text:p text:style-name="P958">董事會應將其所造具之各項表冊，提出於社員總會請求承認；經社員總會承認後，視為已解除董事及監察人之責任，但董事或監察人有不法行為者，不在此限。</text:p>
          </table:table-cell>
          <table:table-cell table:style-name="TableCell959">
            <text:p text:style-name="P960"><text:span text:style-name="T961">未修正。</text:span></text:p>
          </table:table-cell>
        </table:table-row>
        <table:table-row table:style-name="TableRow962">
          <table:table-cell table:style-name="TableCell963">
            <text:p text:style-name="P964">第三十二條</text:p>
            <text:p text:style-name="P965">結餘分配</text:p>
          </table:table-cell>
          <table:table-cell table:style-name="TableCell966">
            <text:p text:style-name="P967">本法人應提撥前一會計年度收支結餘百分之十以上，辦理有關研究發展、人才培訓、長照宣導教育及社會福利；另應提撥百分之二十以上做為營運資金。</text:p>
            <text:soft-page-break/>
            <text:p text:style-name="P968"><text:span text:style-name="T969">本法人結餘之分配，應依前項規定提撥後，再由社員總會決議結餘之分派。</text:span></text:p>
            <text:p text:style-name="P970">(以公益為目的之長照社團法人之範例)</text:p>
            <text:p text:style-name="P971">本法人應提撥前一會計年度收支結餘百分之十以上，辦理有關研究發展、人才培訓、長照宣導教育及社會福利；另應提撥百分之二十以上做為營運資金。</text:p>
            <text:p text:style-name="P972"><text:span text:style-name="T973">本法人以公益為目的從事社會福利，有關結餘應依前項辦理，且不得為結餘之分配。</text:span></text:p>
          </table:table-cell>
          <table:table-cell table:style-name="TableCell974">
            <text:p text:style-name="P975">（範例一）</text:p>
            <text:p text:style-name="P976">本法人應提撥前一會計年度收支結餘百分之十以上，辦理有關研究發展、人才培訓、長照宣導教育及社會福利；另應提撥百分之二十以上做為營運資金。</text:p>
            <text:p text:style-name="P977">如有分配依下列比率為之：</text:p>
            <text:soft-page-break/>
            <text:list text:style-name="LFO17" text:continue-numbering="true">
              <text:list-item>
                <text:p text:style-name="P978">社員紅利百分之○。</text:p>
              </text:list-item>
              <text:list-item>
                <text:p text:style-name="P979">董事、監察人酬勞百分之○。</text:p>
              </text:list-item>
              <text:list-item>
                <text:p text:style-name="P980">員工紅利百分之○。</text:p>
              </text:list-item>
            </text:list>
            <text:p text:style-name="P981">（範例二）(以公益為目的之長照機構社團法人採用範例二)</text:p>
            <text:p text:style-name="P982">本法人以公益為目的從事社會福利結餘不分配予社員。</text:p>
          </table:table-cell>
          <table:table-cell table:style-name="TableCell983">
            <text:list text:style-name="LFO18" text:continue-numbering="true">
              <text:list-item>
                <text:p text:style-name="P984"><text:span text:style-name="T985">參考經濟部經商字第</text:span><text:span text:style-name="T986">10402413890</text:span><text:span text:style-name="T987">號函</text:span><text:span text:style-name="T988">略以：「</text:span><text:span text:style-name="T989">…</text:span><text:span text:style-name="T990">五、公司法第</text:span><text:span text:style-name="T991">235</text:span><text:span text:style-name="T992">條修正刪除第</text:span><text:span text:style-name="T993">2</text:span><text:span text:style-name="T994">、</text:span><text:span text:style-name="T995">3</text:span><text:span text:style-name="T996">、</text:span><text:span text:style-name="T997">4</text:span><text:span text:style-name="T998">項員工分紅之規定後，盈餘分派表不得再有員工分紅之項目；董監事酬勞亦應比照員工</text:span><text:soft-page-break/><text:span text:style-name="T999">紅利之作法，盈餘分派表不得再有董監事酬勞之項目。」將</text:span><text:span text:style-name="T1000">「</text:span><text:span text:style-name="T1001">董事與監察人酬勞</text:span><text:span text:style-name="T1002">」</text:span><text:span text:style-name="T1003">及</text:span><text:span text:style-name="T1004">「</text:span><text:span text:style-name="T1005">員工紅利</text:span><text:span text:style-name="T1006">」</text:span><text:span text:style-name="T1007">2</text:span><text:span text:style-name="T1008">項，於稅前已費用化，社員紅利屬結餘分配，爰修正結餘分配之規定。</text:span></text:p>
              </text:list-item>
              <text:list-item>
                <text:p text:style-name="P1009">範例二增列結餘提撥規定，以臻明確，並酌修文字</text:p>
              </text:list-item>
            </text:list>
          </table:table-cell>
        </table:table-row>
        <text:soft-page-break/>
        <table:table-row table:style-name="TableRow1010">
          <table:table-cell table:style-name="TableCell1011">
            <text:p text:style-name="P1012">第三十三條</text:p>
            <text:p text:style-name="P1013">解散之事由及其賸餘財產之歸屬</text:p>
          </table:table-cell>
          <table:table-cell table:style-name="TableCell1014">
            <text:p text:style-name="P1015"><text:span text:style-name="T1016">本法人有下列</text:span><text:span text:style-name="T1017">情事之一者，應予解散：</text:span></text:p>
            <text:list text:style-name="LFO19" text:continue-numbering="true">
              <text:list-item>
                <text:p text:style-name="P1018">經主管機關廢止許可者。</text:p>
              </text:list-item>
              <text:list-item>
                <text:p text:style-name="P1019">破產者。</text:p>
              </text:list-item>
              <text:list-item>
                <text:p text:style-name="P1020">合併者。</text:p>
              </text:list-item>
            </text:list>
            <text:p text:style-name="P1021">本法人解散後，除合併或破產外，於清償債務後，賸餘財產按各社員持分分派。</text:p>
            <text:soft-page-break/>
            <text:p text:style-name="P1022">(以公益為目的之長照社團法人之範例)</text:p>
            <text:p text:style-name="P1023"><text:span text:style-name="T1024">本法人有下列</text:span><text:span text:style-name="T1025">情事之一者，應予解散：</text:span></text:p>
            <text:list text:style-name="LFO20" text:continue-numbering="true">
              <text:list-item>
                <text:p text:style-name="P1026">經主管機關廢止許可者。</text:p>
              </text:list-item>
              <text:list-item>
                <text:p text:style-name="P1027">破產者。</text:p>
              </text:list-item>
              <text:list-item>
                <text:p text:style-name="P1028">合併者。</text:p>
              </text:list-item>
            </text:list>
            <text:p text:style-name="P1029"><text:span text:style-name="T1030">本法人</text:span><text:span text:style-name="T1031">解散時，其賸餘財產不得歸屬於自然人或以營利為目的之團體。</text:span></text:p>
          </table:table-cell>
          <table:table-cell table:style-name="TableCell1032">
            <text:p text:style-name="P1033"><text:span text:style-name="T1034">本法人有下列</text:span><text:span text:style-name="T1035">情事之一者，應予解散：</text:span></text:p>
            <text:list text:style-name="LFO21" text:continue-numbering="true">
              <text:list-item>
                <text:p text:style-name="P1036">經主管機關廢止許可者。</text:p>
              </text:list-item>
              <text:list-item>
                <text:p text:style-name="P1037">破產者。</text:p>
              </text:list-item>
              <text:list-item>
                <text:p text:style-name="P1038">合併者。</text:p>
              </text:list-item>
            </text:list>
            <text:p text:style-name="P1039">（範例一）</text:p>
            <text:soft-page-break/>
            <text:p text:style-name="P1040">本法人解散後，除合併或破產外，於清償債務後，賸餘財產按各社員持分分派。</text:p>
            <text:p text:style-name="P1041"><text:span text:style-name="T1042">（範例二）</text:span><text:span text:style-name="T1043">(</text:span><text:span text:style-name="T1044">以公益為目的之長照機構社團法人採用範例二</text:span><text:span text:style-name="T1045">)</text:span></text:p>
            <text:p text:style-name="P1046"><text:span text:style-name="T1047">本法人</text:span><text:span text:style-name="T1048">解散時，其賸餘財產不得歸屬於自然人或以營利為目的之團體。</text:span></text:p>
          </table:table-cell>
          <table:table-cell table:style-name="TableCell1049">
            <text:p text:style-name="P1050">未修正。</text:p>
          </table:table-cell>
        </table:table-row>
        <table:table-row table:style-name="TableRow1051">
          <table:table-cell table:style-name="TableCell1052">
            <text:p text:style-name="P1053">第三十四條</text:p>
            <text:p text:style-name="P1054">法令適用</text:p>
          </table:table-cell>
          <table:table-cell table:style-name="TableCell1055">
            <text:p text:style-name="P1056"><text:span text:style-name="T1057">本章程未規定事項或未盡事宜，依</text:span><text:span text:style-name="T1058">本</text:span><text:span text:style-name="T1059">條例及相關法規之規定。</text:span></text:p>
          </table:table-cell>
          <table:table-cell table:style-name="TableCell1060">
            <text:p text:style-name="P1061"><text:span text:style-name="T1062">本章程未規定事項或未盡事宜，依</text:span><text:span text:style-name="T1063">長期照顧服務機構法人</text:span><text:span text:style-name="T1064">條例及相關法規之規定。</text:span></text:p>
          </table:table-cell>
          <table:table-cell table:style-name="TableCell1065">
            <text:p text:style-name="P1066">酌作文字修正。</text:p>
          </table:table-cell>
        </table:table-row>
        <table:table-row table:style-name="TableRow1067">
          <table:table-cell table:style-name="TableCell1068">
            <text:p text:style-name="P1069">第三十五條</text:p>
          </table:table-cell>
          <table:table-cell table:style-name="TableCell1070">
            <text:p text:style-name="P1071">(第一次章程)</text:p>
            <text:p text:style-name="P1072">本章程經發起人會議通過，報主管機關許可後施行之。</text:p>
            <text:p text:style-name="P1073">(第二次章程)</text:p>
            <text:p text:style-name="P1074"><text:span text:style-name="T1075">本章程經</text:span><text:span text:style-name="T1076">董事會及社員總會</text:span><text:span text:style-name="T1077">通過，</text:span><text:span text:style-name="T1078"><text:s/></text:span><text:span text:style-name="T1079">報主管機關許可後施行之。</text:span></text:p>
            <text:p text:style-name="P1080">本章程為○○○年○○月○○日第○次變更。</text:p>
          </table:table-cell>
          <table:table-cell table:style-name="TableCell1081">
            <text:p text:style-name="P1082"><text:span text:style-name="T1083">本章程經</text:span><text:span text:style-name="T1084">社員總會及董事會</text:span><text:span text:style-name="T1085">通過，報主管機關許可後施行之。</text:span></text:p>
            <text:p text:style-name="P1086">本章程為○○○年○○月○○日第○次變更。</text:p>
          </table:table-cell>
          <table:table-cell table:style-name="TableCell1087">
            <text:p text:style-name="P1088"><text:span text:style-name="T1089">增列設立階段之範例，餘酌作文字修正。</text:span></text:p>
          </table:table-cell>
        </table:table-row>
      </table:table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font-name-complex="Arial Unicode MS" fo:color="#993300" style:letter-kerning="false"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3888in" fo:margin-left="0.4472in" fo:text-indent="-0.4472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8LVL1" style:family="text">
      <style:text-properties style:font-name="標楷體" style:font-name-asian="標楷體" fo:color="#000000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3LVL1" style:family="text">
      <style:text-properties style:font-name="標楷體" style:font-name-asian="標楷體" fo:color="#000000"/>
    </style:style>
    <style:style style:name="WW_CharLFO13LVL2" style:family="text">
      <style:text-properties style:font-name="Wingdings"/>
    </style:style>
    <style:style style:name="WW_CharLFO14LVL1" style:family="text">
      <style:text-properties style:font-name="標楷體" style:font-name-asian="標楷體" fo:color="#000000"/>
    </style:style>
    <style:style style:name="WW_CharLFO14LVL2" style:family="text">
      <style:text-properties style:font-name="Wingdings"/>
    </style:style>
    <style:style style:name="WW_CharLFO18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nothing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nothing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22in" text:min-label-width="0.4722in" text:list-level-position-and-space-mode="label-alignment">
          <style:list-level-label-alignment text:label-followed-by="nothing" fo:margin-left="0.844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2in" text:min-label-width="0.4722in" text:list-level-position-and-space-mode="label-alignment">
          <style:list-level-label-alignment text:label-followed-by="nothing" fo:margin-left="0.844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22in" text:min-label-width="0.4722in" text:list-level-position-and-space-mode="label-alignment">
          <style:list-level-label-alignment text:label-followed-by="nothing" fo:margin-left="0.844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listtab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listtab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22in" text:min-label-width="0.5in" text:list-level-position-and-space-mode="label-alignment">
          <style:list-level-label-alignment text:label-followed-by="listtab" fo:margin-left="0.8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3</text:page-number></text:span><text:span text:style-name="T5">頁</text:span><text:span text:style-name="T6">,</text:span><text:span text:style-name="T7">共</text:span><text:span text:style-name="T8"><text:page-count>24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次/目的</dc:title>
    <dc:description/>
    <dc:subject/>
    <meta:initial-creator>hiwang</meta:initial-creator>
    <dc:creator>長期照顧司劉淑婷</dc:creator>
    <meta:creation-date>2022-07-06T06:45:00Z</meta:creation-date>
    <dc:date>2022-07-06T06:46:00Z</dc:date>
    <meta:print-date>2022-07-06T06:44:00Z</meta:print-date>
    <meta:template xlink:href="Normal" xlink:type="simple"/>
    <meta:editing-cycles>3</meta:editing-cycles>
    <meta:editing-duration>PT60S</meta:editing-duration>
    <meta:document-statistic meta:page-count="24" meta:paragraph-count="25" meta:word-count="1898" meta:character-count="12694" meta:row-count="90" meta:non-whitespace-character-count="10821"/>
  </office:meta>
</office:document-meta>
</file>