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6" style:parent-style-name="內文" style:family="paragraph">
      <style:text-properties style:font-name="Times New Roman" fo:font-size="20pt" style:font-size-asian="20pt" style:font-size-complex="20pt"/>
    </style:style>
    <style:style style:name="P7" style:parent-style-name="內文" style:family="paragraph">
      <style:paragraph-properties fo:text-align="justify" fo:text-indent="0.5555in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bottom="0.125in"/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style:wrap="parallel" style:wrap-contour="true" style:wrap-contour-mode="full" style:writing-mode="lr-tb" draw:opacity="100%" style:horizontal-rel="page-content" style:vertical-rel="paragraph" style:horizontal-pos="righ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span text:style-name="T2"><draw:frame draw:z-index="251660288" draw:id="id0" draw:style-name="a0" draw:name="Text Box 2" text:anchor-type="paragraph" svg:x="-0.06528in" svg:y="0.05347in" svg:width="0.56458in" svg:height="1.53611in" style:rel-width="scale" style:rel-height="scale-min"><draw:text-box draw:chain-next-name="Text Box 2"><text:p text:style-name="內文">表8</text:p></draw:text-box><svg:desc/></draw:frame></text:span><text:bookmark-start text:name="_Toc19107268"/><text:span text:style-name="T3">廠商</text:span><text:span text:style-name="T4">切結</text:span><text:span text:style-name="T5">書</text:span><text:bookmark-end text:name="_Toc19107268"/></text:p>
      <text:p text:style-name="P6"/>
      <text:p text:style-name="P7"><text:span text:style-name="T8">本廠商</text:span><text:span text:style-name="T9"><text:s text:c="10"/></text:span><text:span text:style-name="T10">參與身心障礙者輔具購買請款服務，確實未曾涉有與輔具補助相關之刑事犯罪</text:span><text:span text:style-name="T11">紀錄</text:span><text:span text:style-name="T12">（刑法第210條、214條、339條），且對於廠商之責任，包括</text:span><text:span text:style-name="T13">刑事、民事與行政責任，已充分瞭解相關法令規定，並願確實遵行。</text:span></text:p>
      <text:p text:style-name="P14"/>
      <text:p text:style-name="P15"/>
      <text:p text:style-name="P16">立書人</text:p>
      <text:p text:style-name="P17"><text:s text:c="13"/>廠商：　　　 <text:s text:c="13"/>　　 <text:s/>（蓋章）</text:p>
      <text:p text:style-name="P18">　　　　 <text:s text:c="2"/>負責人：　　　　　 <text:s text:c="13"/>　（蓋章）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中<text:s text:c="3"/>華<text:s text:c="3"/>民<text:s text:c="3"/>國<text:s text:c="10"/>年<text:s/><text:s text:c="10"/>月<text:s text:c="10"/>日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4122301</meta:initial-creator>
    <dc:creator>A4122301</dc:creator>
    <meta:creation-date>2019-09-11T07:51:00Z</meta:creation-date>
    <dc:date>2019-09-11T07:52:00Z</dc:date>
    <meta:template xlink:href="Normal" xlink:type="simple"/>
    <meta:editing-cycles>1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