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6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663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465in" fo:margin-left="0.0104in" fo:margin-right="-0.0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465in" fo:margin-left="0.0159in" fo:margin-right="-0.013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6576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65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639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right="-0.0138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 style:min-row-height="1.967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2958in"/>
    </style:style>
    <style:style style:name="P89" style:parent-style-name="內文" style:family="paragraph">
      <style:paragraph-properties fo:text-align="center" fo:line-height="0.361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333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333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 fo:line-height="0.333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3333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 fo:line-height="0.333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 fo:line-height="0.333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60288" draw:id="id0" draw:style-name="a0" draw:name="Text Box 2" text:anchor-type="paragraph" svg:x="8.05694in" svg:y="-0.72778in" svg:width="0.54722in" svg:height="1.53611in" style:rel-width="scale" style:rel-height="scale-min"><draw:text-box draw:chain-next-name="Text Box 2"><text:p text:style-name="內文">表1</text:p></draw:text-box><svg:desc/></draw:frame></text:span><text:bookmark-start text:name="_Toc19107261"/><text:span text:style-name="T10">基隆市政府辦理身心障礙者生活及醫療輔具購買請款服務</text:span><text:span text:style-name="T11"><text:line-break/></text:span><text:span text:style-name="T12">合約廠商申</text:span><text:span text:style-name="T13">請表</text:span><text:bookmark-end text:name="_Toc19107261"/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廠商登記地址</text:p>
          </table:table-cell>
          <table:table-cell table:style-name="TableCell35">
            <text:p text:style-name="P36"/>
          </table:table-cell>
          <table:table-cell table:style-name="TableCell37">
            <text:p text:style-name="P38">門市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門市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</text:p>
          </table:table-cell>
          <table:table-cell table:style-name="TableCell53">
            <text:p text:style-name="P54"/>
          </table:table-cell>
          <table:table-cell table:style-name="TableCell55">
            <text:p text:style-name="P56">傳真號碼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匯款帳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提供服務</text:span></text:p>
          </table:table-cell>
          <table:table-cell table:style-name="TableCell68" table:number-columns-spanned="3">
            <text:p text:style-name="P69">□輔具購買</text:p>
            <text:p text:style-name="P70">販售輔具類別(現行輔具補助項目共以下16種類別，請依販售項目勾選)：</text:p>
            <text:p text:style-name="P71">□個人行動輔具<text:s text:c="14"/>□溝通及資訊輔具-視覺相關</text:p>
            <text:p text:style-name="P72">□溝通及資訊輔具-聽覺相關<text:s text:c="3"/>□溝通及資訊輔具-警示、指示及信號相關</text:p>
            <text:p text:style-name="P73">□溝通及資訊輔具-發聲輔具<text:s text:c="3"/>□溝通及資訊輔具-面對面溝通輔具</text:p>
            <text:p text:style-name="P74">□溝通及資訊輔具-電腦輔具<text:s text:c="3"/>□身體、生理及生化試驗設備及材料</text:p>
            <text:p text:style-name="P75">□身體、肌力及平衡訓練輔具<text:s text:c="2"/>□預防壓瘡輔具</text:p>
            <text:p text:style-name="P76">□住家及其他場所之家俱及改裝組件<text:s text:c="2"/>□個人照顧及保護輔具</text:p>
            <text:p text:style-name="P77"><text:span text:style-name="T78">□</text:span><text:span text:style-name="T79">居家生活輔具</text:span><text:span text:style-name="T80"><text:s text:c="2"/>□</text:span><text:span text:style-name="T81">矯具及義具</text:span><text:span text:style-name="T82"><text:s text:c="2"/>□</text:span><text:span text:style-name="T83">其它輔具</text:span><text:span text:style-name="T84"><text:s/></text:span><text:span text:style-name="T85">□</text:span><text:span text:style-name="T86">醫療</text:span><text:span text:style-name="T87">輔具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<text:span text:style-name="T92">□</text:span><text:span text:style-name="T93">居家無障礙環境改善</text:span><text:span text:style-name="T94">(</text:span><text:span text:style-name="T95">含安裝</text:span><text:span text:style-name="T96">/</text:span><text:span text:style-name="T97">施工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8">
            <text:p text:style-name="P101">申請檢附文件</text:p>
            <text:p text:style-name="P102"><text:span text:style-name="T103">(</text:span><text:span text:style-name="T104">請勾選</text:span><text:span text:style-name="T105">)</text:span></text:p>
          </table:table-cell>
          <table:table-cell table:style-name="TableCell106" table:number-columns-spanned="3">
            <text:p text:style-name="P107"><text:span text:style-name="T108">□</text:span><text:span text:style-name="T109">單位</text:span><text:span text:style-name="T110">(</text:span><text:span text:style-name="T111">公司</text:span><text:span text:style-name="T112">)</text:span><text:span text:style-name="T113">設</text:span><text:span text:style-name="T114">立核准函及公司設立表影本各</text:span><text:span text:style-name="T115"><text:s/></text:span><text:span text:style-name="T116">1</text:span><text:span text:style-name="T117"><text:s/></text:span><text:span text:style-name="T118">份</text:span><text:span text:style-name="T119">(</text:span><text:span text:style-name="T120">如成立公司者檢附</text:span><text:span text:style-name="T121">)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span text:style-name="T126">□</text:span><text:span text:style-name="T127">商業登記核准函及商業登記抄本影本各</text:span><text:span text:style-name="T128"><text:s/></text:span><text:span text:style-name="T129">1</text:span><text:span text:style-name="T130"><text:s/></text:span><text:span text:style-name="T131">份</text:span><text:span text:style-name="T132">(</text:span><text:span text:style-name="T133">如以商業登記者檢附</text:span><text:span text:style-name="T134">)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<text:span text:style-name="T139">□</text:span><text:span text:style-name="T140">負責人身分證正反面影本</text:span><text:span text:style-name="T141"><text:s/></text:span><text:span text:style-name="T142">1</text:span><text:span text:style-name="T143"><text:s/></text:span><text:span text:style-name="T144">份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<text:span text:style-name="T149">□</text:span><text:span text:style-name="T150">藥商核准公文影本</text:span><text:span text:style-name="T151"><text:s/></text:span><text:span text:style-name="T152">1</text:span><text:span text:style-name="T153"><text:s/></text:span><text:span text:style-name="T154">份</text:span><text:span text:style-name="T155">(</text:span><text:span text:style-name="T156">變更核准公文亦可；如有販售醫療器材者需檢附</text:span><text:span text:style-name="T157">)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□藥商許可執照影本1份(如有販售醫療器材者需檢附)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□行政契約書一式2份(請蓋騎縫章)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□</text:span><text:span text:style-name="T171">存摺影本</text:span><text:span text:style-name="T172"><text:s/></text:span><text:span text:style-name="T173">1</text:span><text:span text:style-name="T174"><text:s/></text:span><text:span text:style-name="T175">份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廠商切結書</text:span><text:span text:style-name="T182">1</text:span><text:span text:style-name="T183"><text:s/></text:span><text:span text:style-name="T184">份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4122301</meta:initial-creator>
    <dc:creator>A4122301</dc:creator>
    <meta:creation-date>2019-09-11T07:31:00Z</meta:creation-date>
    <dc:date>2019-09-11T09:47:00Z</dc: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