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8548in"/>
    </style:style>
    <style:style style:name="Table1" style:family="table" style:master-page-name="MP0">
      <style:table-properties style:width="7.675in" fo:margin-left="-0.417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" style:family="table-row">
      <style:table-row-properties style:min-row-height="0.467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465in" fo:margin-left="0.0159in" fo:margin-right="-0.0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4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43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472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2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33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33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line-height="0.33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 fo:line-height="0.333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 fo:line-height="0.333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text-properties style:font-name="Times New Roman" style:font-name-asian="標楷體" fo:font-size="16pt" style:font-size-asian="16pt" style:font-size-complex="10pt"/>
    </style:style>
    <style:style style:name="P163" style:parent-style-name="內文" style:family="paragraph">
      <style:paragraph-properties fo:break-before="page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5826in"/>
    </style:style>
    <style:style style:name="TableColumn172" style:family="table-column">
      <style:table-column-properties style:column-width="3.6548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0.8861in"/>
    </style:style>
    <style:style style:name="Table170" style:family="table">
      <style:table-properties style:width="7.0923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3pt" style:font-size-asian="13pt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3pt" style:font-size-asian="13pt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</style:style>
    <style:style style:name="T29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222in"/>
    </style:style>
    <style:style style:name="T34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/>
    </style:style>
    <style:style style:name="T44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222in"/>
    </style:style>
    <style:style style:name="T46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/>
    </style:style>
    <style:style style:name="T51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</style:style>
    <style:style style:name="T52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</style:style>
    <style:style style:name="T54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222in"/>
    </style:style>
    <style:style style:name="T56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222in"/>
    </style:style>
    <style:style style:name="T57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222in"/>
    </style:style>
    <style:style style:name="T59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/>
    </style:style>
    <style:style style:name="T61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222in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222in"/>
    </style:style>
    <style:style style:name="T65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/>
    </style:style>
    <style:style style:name="T67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222in"/>
    </style:style>
    <style:style style:name="T69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222in"/>
    </style:style>
    <style:style style:name="T70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222in"/>
    </style:style>
    <style:style style:name="T72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222in"/>
    </style:style>
    <style:style style:name="T74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222in"/>
    </style:style>
    <style:style style:name="T75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222in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222in"/>
    </style:style>
    <style:style style:name="T79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222in"/>
    </style:style>
    <style:style style:name="T80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222in"/>
    </style:style>
    <style:style style:name="T82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222in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834" style:parent-style-name="內文" style:master-page-name="MP1" style:family="paragraph">
      <style:paragraph-properties fo:break-before="page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7" style:family="table-column">
      <style:table-column-properties style:column-width="0.6027in"/>
    </style:style>
    <style:style style:name="TableColumn838" style:family="table-column">
      <style:table-column-properties style:column-width="3.6069in"/>
    </style:style>
    <style:style style:name="TableColumn839" style:family="table-column">
      <style:table-column-properties style:column-width="1.0826in"/>
    </style:style>
    <style:style style:name="TableColumn840" style:family="table-column">
      <style:table-column-properties style:column-width="0.8861in"/>
    </style:style>
    <style:style style:name="TableColumn841" style:family="table-column">
      <style:table-column-properties style:column-width="0.8861in"/>
    </style:style>
    <style:style style:name="Table836" style:family="table">
      <style:table-properties style:width="7.0645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</style:style>
    <style:style style:name="T8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P8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222in"/>
    </style:style>
    <style:style style:name="T85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57" style:parent-style-name="預設段落字型" style:family="text">
      <style:text-properties style:font-name="Times New Roman" style:font-name-asian="標楷體" style:font-size-complex="12pt"/>
    </style:style>
    <style:style style:name="P8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222in"/>
    </style:style>
    <style:style style:name="T86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222in"/>
    </style:style>
    <style:style style:name="T88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222in"/>
    </style:style>
    <style:style style:name="T90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222in"/>
    </style:style>
    <style:style style:name="T91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222in"/>
    </style:style>
    <style:style style:name="T93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222in"/>
    </style:style>
    <style:style style:name="T95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222in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222in"/>
    </style:style>
    <style:style style:name="T96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222in"/>
    </style:style>
    <style:style style:name="T98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9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222in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222in"/>
    </style:style>
    <style:style style:name="T100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222in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222in"/>
    </style:style>
    <style:style style:name="T101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222in"/>
    </style:style>
    <style:style style:name="T103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222in"/>
    </style:style>
    <style:style style:name="T105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222in"/>
    </style:style>
    <style:style style:name="T106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222in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/>
    </style:style>
    <style:style style:name="T108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222in"/>
    </style:style>
    <style:style style:name="T110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222in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222in"/>
    </style:style>
    <style:style style:name="T111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222in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fo:line-height="0.2222in"/>
    </style:style>
    <style:style style:name="T113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222in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222in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T1152" style:parent-style-name="預設段落字型" style:family="text">
      <style:text-properties style:font-name="Times New Roman" style:font-name-asian="標楷體" style:font-size-complex="12pt" style:language-complex="my" style:country-complex="MM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2222in"/>
    </style:style>
    <style:style style:name="T115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222in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2222in"/>
    </style:style>
    <style:style style:name="T1170" style:parent-style-name="預設段落字型" style:family="text">
      <style:text-properties style:font-name="Times New Roman" style:font-name-asian="標楷體" style:font-size-complex="12pt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T1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2222in"/>
    </style:style>
    <style:style style:name="T117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222in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2222in"/>
    </style:style>
    <style:style style:name="T119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222in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2222in"/>
    </style:style>
    <style:style style:name="T1207" style:parent-style-name="預設段落字型" style:family="text">
      <style:text-properties style:font-name="Times New Roman" style:font-name-asian="標楷體" style:font-size-complex="12pt"/>
    </style:style>
    <style:style style:name="T1208" style:parent-style-name="預設段落字型" style:family="text">
      <style:text-properties style:font-name="Times New Roman" style:font-name-asian="標楷體" style:font-size-complex="12pt"/>
    </style:style>
    <style:style style:name="T1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2222in"/>
    </style:style>
    <style:style style:name="T121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222in"/>
    </style:style>
    <style:style style:name="T12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2222in"/>
    </style:style>
    <style:style style:name="T1227" style:parent-style-name="預設段落字型" style:family="text">
      <style:text-properties style:font-name="Times New Roman" style:font-name-asian="標楷體" style:font-size-complex="12pt"/>
    </style:style>
    <style:style style:name="T1228" style:parent-style-name="預設段落字型" style:family="text">
      <style:text-properties style:font-name="Times New Roman" style:font-name-asian="標楷體" style:font-size-complex="12pt"/>
    </style:style>
    <style:style style:name="T1229" style:parent-style-name="預設段落字型" style:family="text">
      <style:text-properties style:font-name="Times New Roman" style:font-name-asian="標楷體" style:font-size-complex="12pt" style:language-complex="my" style:country-complex="MM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2222in"/>
    </style:style>
    <style:style style:name="T123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222in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2222in"/>
    </style:style>
    <style:style style:name="T124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222in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2222in"/>
    </style:style>
    <style:style style:name="T126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 fo:line-height="0.2222in"/>
    </style:style>
    <style:style style:name="T128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222in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29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2222in"/>
    </style:style>
    <style:style style:name="T130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3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 fo:line-height="0.2222in"/>
    </style:style>
    <style:style style:name="T131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222in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33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2222in"/>
    </style:style>
    <style:style style:name="T133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222in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0.2222in"/>
    </style:style>
    <style:style style:name="T135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2222in"/>
    </style:style>
    <style:style style:name="T137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222in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0.2222in"/>
    </style:style>
    <style:style style:name="T138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222in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 fo:line-height="0.2222in"/>
    </style:style>
    <style:style style:name="T140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222in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2222in"/>
    </style:style>
    <style:style style:name="T142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4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4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222in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9264" draw:id="id0" draw:style-name="a0" draw:name="文字方塊 2" text:anchor-type="paragraph" svg:x="8.05694in" svg:y="-0.72778in" svg:width="0.54653in" svg:height="1.53542in" style:rel-width="scale" style:rel-height="scale"><draw:text-box><text:p text:style-name="內文">表1</text:p></draw:text-box><svg:title/><svg:desc/></draw:frame></text:span><text:span text:style-name="T10">基隆市辦理長期照顧輔具及居家無障礙環境改善服務</text:span></text:p>
            <text:p text:style-name="P11"><text:span text:style-name="T12">特約單位申</text:span><text:span text:style-name="T13">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負責人</text:p>
          </table:table-cell>
          <table:table-cell table:style-name="TableCell26">
            <text:p text:style-name="P27"/>
          </table:table-cell>
          <table:table-cell table:style-name="TableCell28">
            <text:p text:style-name="P29">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登記地址</text:p>
          </table:table-cell>
          <table:table-cell table:style-name="TableCell35">
            <text:p text:style-name="P36"/>
          </table:table-cell>
          <table:table-cell table:style-name="TableCell37">
            <text:p text:style-name="P38">門市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/>
          </table:table-cell>
          <table:table-cell table:style-name="TableCell46">
            <text:p text:style-name="P47">門市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子郵件</text:p>
          </table:table-cell>
          <table:table-cell table:style-name="TableCell53">
            <text:p text:style-name="P54"/>
          </table:table-cell>
          <table:table-cell table:style-name="TableCell55">
            <text:p text:style-name="P56">傳真號碼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匯款帳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項目</text:span></text:p>
          </table:table-cell>
          <table:table-cell table:style-name="TableCell68" table:number-columns-spanned="3">
            <text:p text:style-name="P69"><text:span text:style-name="T70">□</text:span><text:span text:style-name="T71">輔具購買</text:span><text:span text:style-name="T72"><text:s/>□</text:span><text:span text:style-name="T73">輔具租賃</text:span><text:span text:style-name="T74">□</text:span><text:span text:style-name="T75">居家無障礙環境改善</text:span><text:span text:style-name="T76">(</text:span><text:span text:style-name="T77">含安裝</text:span><text:span text:style-name="T78">/</text:span><text:span text:style-name="T79">施工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7">
            <text:p text:style-name="P83">申請檢附文件</text:p>
            <text:p text:style-name="P84"><text:span text:style-name="T85">(</text:span><text:span text:style-name="T86">請勾選</text:span><text:span text:style-name="T87">)</text:span></text:p>
          </table:table-cell>
          <table:table-cell table:style-name="TableCell88" table:number-columns-spanned="3">
            <text:p text:style-name="P89"><text:span text:style-name="T90">□</text:span><text:span text:style-name="T91">單位</text:span><text:span text:style-name="T92">(</text:span><text:span text:style-name="T93">公司</text:span><text:span text:style-name="T94">)</text:span><text:span text:style-name="T95">設</text:span><text:span text:style-name="T96">立核准函及公司設立表影本各</text:span><text:span text:style-name="T97"><text:s/></text:span><text:span text:style-name="T98">1</text:span><text:span text:style-name="T99"><text:s/></text:span><text:span text:style-name="T100">份</text:span><text:span text:style-name="T101">(</text:span><text:span text:style-name="T102">如成立公司者檢附</text:span><text:span text:style-name="T103">)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□</text:span><text:span text:style-name="T109">商業登記核准函及商業登記抄本影本各</text:span><text:span text:style-name="T110"><text:s/></text:span><text:span text:style-name="T111">1</text:span><text:span text:style-name="T112"><text:s/></text:span><text:span text:style-name="T113">份</text:span><text:span text:style-name="T114">(</text:span><text:span text:style-name="T115">如以商業登記者檢附</text:span><text:span text:style-name="T116">)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□</text:span><text:span text:style-name="T122">負責人身分證正反面影本</text:span><text:span text:style-name="T123"><text:s/></text:span><text:span text:style-name="T124">1</text:span><text:span text:style-name="T125"><text:s/></text:span><text:span text:style-name="T126">份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□</text:span><text:span text:style-name="T132">藥商</text:span><text:span text:style-name="T133">(</text:span><text:span text:style-name="T134">局</text:span><text:span text:style-name="T135">)</text:span><text:span text:style-name="T136">核准公文影本</text:span><text:span text:style-name="T137"><text:s/></text:span><text:span text:style-name="T138">1</text:span><text:span text:style-name="T139"><text:s/></text:span><text:span text:style-name="T140">份</text:span><text:span text:style-name="T141">(</text:span><text:span text:style-name="T142">變更核准公文亦可；如有販售醫療器材者需檢附</text:span><text:span text:style-name="T143">)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□藥商許可執照影本或藥局執照影本1份(如有販售醫療器材者需檢附)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□行政契約書一式4份(請蓋騎縫章)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□</text:span><text:span text:style-name="T157">存摺影本</text:span><text:span text:style-name="T158"><text:s/></text:span><text:span text:style-name="T159">1</text:span><text:span text:style-name="T160"><text:s/></text:span><text:span text:style-name="T161">份</text:span></text:p>
          </table:table-cell>
          <table:covered-table-cell/>
          <table:covered-table-cell/>
        </table:table-row>
      </table:table>
      <text:p text:style-name="P162"/>
      <text:soft-page-break/>
      <text:p text:style-name="P163"><text:span text:style-name="T164">附表：輔具服務特約單位服務項目表</text:span></text:p>
      <text:p text:style-name="P165"><text:span text:style-name="T166">□</text:span><text:span text:style-name="T167">有提供「醫療器材」範疇之輔具租賃</text:span><text:span text:style-name="T168">/</text:span><text:span text:style-name="T169">購買服務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編號</text:p>
            </table:table-cell>
            <table:table-cell table:style-name="TableCell179">
              <text:p text:style-name="P180">項目</text:p>
            </table:table-cell>
            <table:table-cell table:style-name="TableCell181">
              <text:p text:style-name="P182">給付方式</text:p>
            </table:table-cell>
            <table:table-cell table:style-name="TableCell183">
              <text:p text:style-name="P184">提供購買服務</text:p>
            </table:table-cell>
            <table:table-cell table:style-name="TableCell185">
              <text:p text:style-name="P186">提供租賃服務</text:p>
            </table:table-cell>
          </table:table-row>
        </table:table-header-rows>
        <table:table-row table:style-name="TableRow187">
          <table:table-cell table:style-name="TableCell188">
            <text:p text:style-name="P189">EB01</text:p>
          </table:table-cell>
          <table:table-cell table:style-name="TableCell190">
            <text:p text:style-name="P191">單支枴杖-不銹鋼製</text:p>
          </table:table-cell>
          <table:table-cell table:style-name="TableCell192">
            <text:p text:style-name="P193"><text:span text:style-name="T194">□</text:span><text:span text:style-name="T195">租賃</text:span><text:span text:style-name="T196"><text:s/></text:span><text:span text:style-name="T197">■</text:span><text:span text:style-name="T198">購置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×</text:span></text:p>
          </table:table-cell>
        </table:table-row>
        <table:table-row table:style-name="TableRow204">
          <table:table-cell table:style-name="TableCell205">
            <text:p text:style-name="P206">EB02</text:p>
          </table:table-cell>
          <table:table-cell table:style-name="TableCell207">
            <text:p text:style-name="P208">單支枴杖-鋁製</text:p>
          </table:table-cell>
          <table:table-cell table:style-name="TableCell209">
            <text:p text:style-name="P210"><text:span text:style-name="T211">□</text:span><text:span text:style-name="T212">租賃</text:span><text:span text:style-name="T213"><text:s/></text:span><text:span text:style-name="T214">■</text:span><text:span text:style-name="T215">購置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×</text:span></text:p>
          </table:table-cell>
        </table:table-row>
        <table:table-row table:style-name="TableRow221">
          <table:table-cell table:style-name="TableCell222">
            <text:p text:style-name="P223">EB03</text:p>
          </table:table-cell>
          <table:table-cell table:style-name="TableCell224">
            <text:p text:style-name="P225">助行器</text:p>
          </table:table-cell>
          <table:table-cell table:style-name="TableCell226">
            <text:p text:style-name="P227"><text:span text:style-name="T228">□</text:span><text:span text:style-name="T229">租賃</text:span><text:span text:style-name="T230"><text:s/></text:span><text:span text:style-name="T231">■</text:span><text:span text:style-name="T232">購置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×</text:span></text:p>
          </table:table-cell>
        </table:table-row>
        <table:table-row table:style-name="TableRow238">
          <table:table-cell table:style-name="TableCell239">
            <text:p text:style-name="P240">EB04</text:p>
          </table:table-cell>
          <table:table-cell table:style-name="TableCell241">
            <text:p text:style-name="P242">帶輪型助步車(助行椅)</text:p>
          </table:table-cell>
          <table:table-cell table:style-name="TableCell243">
            <text:p text:style-name="P244"><text:span text:style-name="T245">■</text:span><text:span text:style-name="T246">租賃</text:span><text:span text:style-name="T247"><text:s/></text:span><text:span text:style-name="T248">■</text:span><text:span text:style-name="T249">購置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EC01</text:p>
          </table:table-cell>
          <table:table-cell table:style-name="TableCell257">
            <text:p text:style-name="P258">輪椅-A款(非輕量化量產型)</text:p>
          </table:table-cell>
          <table:table-cell table:style-name="TableCell259">
            <text:p text:style-name="P260"><text:span text:style-name="T261">□</text:span><text:span text:style-name="T262">租賃</text:span><text:span text:style-name="T263"><text:s/></text:span><text:span text:style-name="T264">■</text:span><text:span text:style-name="T265">購置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×</text:span></text:p>
          </table:table-cell>
        </table:table-row>
        <table:table-row table:style-name="TableRow271">
          <table:table-cell table:style-name="TableCell272">
            <text:p text:style-name="P273">EC02</text:p>
          </table:table-cell>
          <table:table-cell table:style-name="TableCell274">
            <text:p text:style-name="P275">輪椅-B款(輕量化量產型)</text:p>
          </table:table-cell>
          <table:table-cell table:style-name="TableCell276">
            <text:p text:style-name="P277"><text:span text:style-name="T278">■</text:span><text:span text:style-name="T279">租賃</text:span><text:span text:style-name="T280"><text:s/></text:span><text:span text:style-name="T281">■</text:span><text:span text:style-name="T282">購置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C03</text:p>
          </table:table-cell>
          <table:table-cell table:style-name="TableCell290">
            <text:p text:style-name="P291">輪椅-C款(量身訂製型)</text:p>
          </table:table-cell>
          <table:table-cell table:style-name="TableCell292">
            <text:p text:style-name="P293"><text:span text:style-name="T294">□</text:span><text:span text:style-name="T295">租賃</text:span><text:span text:style-name="T296"><text:s/></text:span><text:span text:style-name="T297">■</text:span><text:span text:style-name="T298">購置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×</text:span></text:p>
          </table:table-cell>
        </table:table-row>
        <table:table-row table:style-name="TableRow304">
          <table:table-cell table:style-name="TableCell305">
            <text:p text:style-name="P306">EC04</text:p>
          </table:table-cell>
          <table:table-cell table:style-name="TableCell307">
            <text:p text:style-name="P308">輪椅附加功能-A款（具利於移位功能）</text:p>
          </table:table-cell>
          <table:table-cell table:style-name="TableCell309">
            <text:p text:style-name="P310"><text:span text:style-name="T311">■</text:span><text:span text:style-name="T312">租賃</text:span><text:span text:style-name="T313"><text:s/></text:span><text:span text:style-name="T314">■</text:span><text:span text:style-name="T315">購置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EC05</text:p>
          </table:table-cell>
          <table:table-cell table:style-name="TableCell323">
            <text:p text:style-name="P324">輪椅附加功能-B款（具仰躺功能）</text:p>
          </table:table-cell>
          <table:table-cell table:style-name="TableCell325">
            <text:p text:style-name="P326"><text:span text:style-name="T327">■</text:span><text:span text:style-name="T328">租賃</text:span><text:span text:style-name="T329"><text:s/></text:span><text:span text:style-name="T330">■</text:span><text:span text:style-name="T331">購置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EC06</text:p>
          </table:table-cell>
          <table:table-cell table:style-name="TableCell339">
            <text:p text:style-name="P340">輪椅附加功能-C款（具空中傾倒功能）</text:p>
          </table:table-cell>
          <table:table-cell table:style-name="TableCell341">
            <text:p text:style-name="P342"><text:span text:style-name="T343">■</text:span><text:span text:style-name="T344">租賃</text:span><text:span text:style-name="T345"><text:s/></text:span><text:span text:style-name="T346">■</text:span><text:span text:style-name="T347">購置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EC07</text:p>
          </table:table-cell>
          <table:table-cell table:style-name="TableCell355">
            <text:p text:style-name="P356">擺位系統-A款（平面型輪椅背靠）</text:p>
          </table:table-cell>
          <table:table-cell table:style-name="TableCell357">
            <text:p text:style-name="P358"><text:span text:style-name="T359">□</text:span><text:span text:style-name="T360">租賃</text:span><text:span text:style-name="T361"><text:s/></text:span><text:span text:style-name="T362">■</text:span><text:span text:style-name="T363">購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×</text:span></text:p>
          </table:table-cell>
        </table:table-row>
        <table:table-row table:style-name="TableRow369">
          <table:table-cell table:style-name="TableCell370">
            <text:p text:style-name="P371">EC08</text:p>
          </table:table-cell>
          <table:table-cell table:style-name="TableCell372">
            <text:p text:style-name="P373">擺位系統-B款（曲面適形輪椅背靠）</text:p>
          </table:table-cell>
          <table:table-cell table:style-name="TableCell374">
            <text:p text:style-name="P375"><text:span text:style-name="T376">□</text:span><text:span text:style-name="T377">租賃</text:span><text:span text:style-name="T378"><text:s/></text:span><text:span text:style-name="T379">■</text:span><text:span text:style-name="T380">購置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×</text:span></text:p>
          </table:table-cell>
        </table:table-row>
        <table:table-row table:style-name="TableRow386">
          <table:table-cell table:style-name="TableCell387">
            <text:p text:style-name="P388">EC09</text:p>
          </table:table-cell>
          <table:table-cell table:style-name="TableCell389">
            <text:p text:style-name="P390">擺位系統-C款（輪椅軀幹側支撐架）</text:p>
          </table:table-cell>
          <table:table-cell table:style-name="TableCell391">
            <text:p text:style-name="P392"><text:span text:style-name="T393">□</text:span><text:span text:style-name="T394">租賃</text:span><text:span text:style-name="T395"><text:s/></text:span><text:span text:style-name="T396">■</text:span><text:span text:style-name="T397">購置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×</text:span></text:p>
          </table:table-cell>
        </table:table-row>
        <table:table-row table:style-name="TableRow403">
          <table:table-cell table:style-name="TableCell404">
            <text:p text:style-name="P405">EC10</text:p>
          </table:table-cell>
          <table:table-cell table:style-name="TableCell406">
            <text:p text:style-name="P407">擺位系統-D款（輪椅頭靠系統）</text:p>
          </table:table-cell>
          <table:table-cell table:style-name="TableCell408">
            <text:p text:style-name="P409"><text:span text:style-name="T410">□</text:span><text:span text:style-name="T411">租賃</text:span><text:span text:style-name="T412"><text:s/></text:span><text:span text:style-name="T413">■</text:span><text:span text:style-name="T414">購置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×</text:span></text:p>
          </table:table-cell>
        </table:table-row>
        <table:table-row table:style-name="TableRow420">
          <table:table-cell table:style-name="TableCell421">
            <text:p text:style-name="P422">EC11</text:p>
          </table:table-cell>
          <table:table-cell table:style-name="TableCell423">
            <text:p text:style-name="P424">電動輪椅</text:p>
          </table:table-cell>
          <table:table-cell table:style-name="TableCell425">
            <text:p text:style-name="P426"><text:span text:style-name="T427">■</text:span><text:span text:style-name="T428">租賃</text:span><text:span text:style-name="T429"><text:s/></text:span><text:span text:style-name="T430">□</text:span><text:span text:style-name="T431">購置</text:span></text:p>
          </table:table-cell>
          <table:table-cell table:style-name="TableCell432">
            <text:p text:style-name="P433"><text:span text:style-name="T434">×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EC12</text:p>
          </table:table-cell>
          <table:table-cell table:style-name="TableCell440">
            <text:p text:style-name="P441">電動代步車</text:p>
          </table:table-cell>
          <table:table-cell table:style-name="TableCell442">
            <text:p text:style-name="P443"><text:span text:style-name="T444">■</text:span><text:span text:style-name="T445">租賃</text:span><text:span text:style-name="T446"><text:s/></text:span><text:span text:style-name="T447">□</text:span><text:span text:style-name="T448">購置</text:span></text:p>
          </table:table-cell>
          <table:table-cell table:style-name="TableCell449">
            <text:p text:style-name="P450"><text:span text:style-name="T451">×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ED01</text:p>
          </table:table-cell>
          <table:table-cell table:style-name="TableCell457">
            <text:p text:style-name="P458">移位腰帶</text:p>
          </table:table-cell>
          <table:table-cell table:style-name="TableCell459">
            <text:p text:style-name="P460"><text:span text:style-name="T461">□</text:span><text:span text:style-name="T462">租賃</text:span><text:span text:style-name="T463"><text:s/></text:span><text:span text:style-name="T464">■</text:span><text:span text:style-name="T465">購置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×</text:span></text:p>
          </table:table-cell>
        </table:table-row>
        <table:table-row table:style-name="TableRow471">
          <table:table-cell table:style-name="TableCell472">
            <text:p text:style-name="P473">ED02</text:p>
          </table:table-cell>
          <table:table-cell table:style-name="TableCell474">
            <text:p text:style-name="P475">移位板</text:p>
          </table:table-cell>
          <table:table-cell table:style-name="TableCell476">
            <text:p text:style-name="P477"><text:span text:style-name="T478">□</text:span><text:span text:style-name="T479">租賃</text:span><text:span text:style-name="T480"><text:s/></text:span><text:span text:style-name="T481">■</text:span><text:span text:style-name="T482">購置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×</text:span></text:p>
          </table:table-cell>
        </table:table-row>
        <table:table-row table:style-name="TableRow488">
          <table:table-cell table:style-name="TableCell489">
            <text:p text:style-name="P490">ED03</text:p>
          </table:table-cell>
          <table:table-cell table:style-name="TableCell491">
            <text:p text:style-name="P492">人力移位吊帶</text:p>
          </table:table-cell>
          <table:table-cell table:style-name="TableCell493">
            <text:p text:style-name="P494"><text:span text:style-name="T495">□</text:span><text:span text:style-name="T496">租賃</text:span><text:span text:style-name="T497"><text:s/></text:span><text:span text:style-name="T498">■</text:span><text:span text:style-name="T499">購置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×</text:span></text:p>
          </table:table-cell>
        </table:table-row>
        <table:table-row table:style-name="TableRow505">
          <table:table-cell table:style-name="TableCell506">
            <text:p text:style-name="P507">ED04</text:p>
          </table:table-cell>
          <table:table-cell table:style-name="TableCell508">
            <text:p text:style-name="P509">移位滑墊-A款</text:p>
          </table:table-cell>
          <table:table-cell table:style-name="TableCell510">
            <text:p text:style-name="P511"><text:span text:style-name="T512">□</text:span><text:span text:style-name="T513">租賃</text:span><text:span text:style-name="T514"><text:s/></text:span><text:span text:style-name="T515">■</text:span><text:span text:style-name="T516">購置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×</text:span></text:p>
          </table:table-cell>
        </table:table-row>
        <table:table-row table:style-name="TableRow522">
          <table:table-cell table:style-name="TableCell523">
            <text:p text:style-name="P524">ED05</text:p>
          </table:table-cell>
          <table:table-cell table:style-name="TableCell525">
            <text:p text:style-name="P526">移位滑墊-B款</text:p>
          </table:table-cell>
          <table:table-cell table:style-name="TableCell527">
            <text:p text:style-name="P528"><text:span text:style-name="T529">□</text:span><text:span text:style-name="T530">租賃</text:span><text:span text:style-name="T531"><text:s/></text:span><text:span text:style-name="T532">■</text:span><text:span text:style-name="T533">購置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×</text:span></text:p>
          </table:table-cell>
        </table:table-row>
        <table:table-row table:style-name="TableRow539">
          <table:table-cell table:style-name="TableCell540">
            <text:p text:style-name="P541">ED06</text:p>
          </table:table-cell>
          <table:table-cell table:style-name="TableCell542">
            <text:p text:style-name="P543">移位轉盤</text:p>
          </table:table-cell>
          <table:table-cell table:style-name="TableCell544">
            <text:p text:style-name="P545"><text:span text:style-name="T546">□</text:span><text:span text:style-name="T547">租賃</text:span><text:span text:style-name="T548"><text:s/></text:span><text:span text:style-name="T549">■</text:span><text:span text:style-name="T550">購置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×</text:span></text:p>
          </table:table-cell>
        </table:table-row>
        <table:table-row table:style-name="TableRow556">
          <table:table-cell table:style-name="TableCell557">
            <text:p text:style-name="P558">ED07</text:p>
          </table:table-cell>
          <table:table-cell table:style-name="TableCell559">
            <text:p text:style-name="P560">移位機</text:p>
          </table:table-cell>
          <table:table-cell table:style-name="TableCell561">
            <text:p text:style-name="P562"><text:span text:style-name="T563">■</text:span><text:span text:style-name="T564">租賃</text:span><text:span text:style-name="T565"><text:s/></text:span><text:span text:style-name="T566">■</text:span><text:span text:style-name="T567">購置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ED08</text:p>
          </table:table-cell>
          <table:table-cell table:style-name="TableCell575">
            <text:p text:style-name="P576">移位機吊帶</text:p>
          </table:table-cell>
          <table:table-cell table:style-name="TableCell577">
            <text:p text:style-name="P578"><text:span text:style-name="T579">□</text:span><text:span text:style-name="T580">租賃</text:span><text:span text:style-name="T581"><text:s/></text:span><text:span text:style-name="T582">■</text:span><text:span text:style-name="T583">購置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×</text:span></text:p>
          </table:table-cell>
        </table:table-row>
        <table:table-row table:style-name="TableRow589">
          <table:table-cell table:style-name="TableCell590">
            <text:p text:style-name="P591">EG01</text:p>
          </table:table-cell>
          <table:table-cell table:style-name="TableCell592">
            <text:p text:style-name="P593">氣墊床-A款</text:p>
          </table:table-cell>
          <table:table-cell table:style-name="TableCell594">
            <text:p text:style-name="P595"><text:span text:style-name="T596">■</text:span><text:span text:style-name="T597">租賃</text:span><text:span text:style-name="T598"><text:s/></text:span><text:span text:style-name="T599">■</text:span><text:span text:style-name="T600">購置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EG02</text:p>
          </table:table-cell>
          <table:table-cell table:style-name="TableCell608">
            <text:p text:style-name="P609">氣墊床-B款</text:p>
          </table:table-cell>
          <table:table-cell table:style-name="TableCell610">
            <text:p text:style-name="P611"><text:span text:style-name="T612">■</text:span><text:span text:style-name="T613">租賃</text:span><text:span text:style-name="T614"><text:s/></text:span><text:span text:style-name="T615">■</text:span><text:span text:style-name="T616">購置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EG03</text:p>
          </table:table-cell>
          <table:table-cell table:style-name="TableCell624">
            <text:p text:style-name="P625"><text:span text:style-name="T626">輪椅座墊</text:span><text:span text:style-name="T627">-A</text:span><text:span text:style-name="T628">款</text:span><text:span text:style-name="T629">（連通管型氣囊氣墊座</text:span><text:span text:style-name="T630">-</text:span><text:span text:style-name="T631">塑膠材質）</text:span></text:p>
          </table:table-cell>
          <table:table-cell table:style-name="TableCell632">
            <text:p text:style-name="P633"><text:span text:style-name="T634">□</text:span><text:span text:style-name="T635">租賃</text:span><text:span text:style-name="T636"><text:s/></text:span><text:span text:style-name="T637">■</text:span><text:span text:style-name="T638">購置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×</text:span></text:p>
          </table:table-cell>
        </table:table-row>
        <table:table-row table:style-name="TableRow644">
          <table:table-cell table:style-name="TableCell645">
            <text:p text:style-name="P646">EG04</text:p>
          </table:table-cell>
          <table:table-cell table:style-name="TableCell647">
            <text:p text:style-name="P648"><text:span text:style-name="T649">輪椅座墊</text:span><text:span text:style-name="T650">-B</text:span><text:span text:style-name="T651">款</text:span><text:span text:style-name="T652">（連通管型氣囊氣墊座</text:span><text:span text:style-name="T653">-</text:span><text:span text:style-name="T654">橡膠材質）</text:span></text:p>
          </table:table-cell>
          <table:table-cell table:style-name="TableCell655">
            <text:p text:style-name="P656"><text:span text:style-name="T657">□</text:span><text:span text:style-name="T658">租賃</text:span><text:span text:style-name="T659"><text:s/></text:span><text:span text:style-name="T660">■</text:span><text:span text:style-name="T661">購置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×</text:span></text:p>
          </table:table-cell>
        </table:table-row>
        <table:table-row table:style-name="TableRow667">
          <table:table-cell table:style-name="TableCell668">
            <text:p text:style-name="P669">EG05</text:p>
          </table:table-cell>
          <table:table-cell table:style-name="TableCell670">
            <text:p text:style-name="P671">輪椅座墊-C款（液態凝膠座墊）</text:p>
          </table:table-cell>
          <table:table-cell table:style-name="TableCell672">
            <text:p text:style-name="P673"><text:span text:style-name="T674">□</text:span><text:span text:style-name="T675">租賃</text:span><text:span text:style-name="T676"><text:s/></text:span><text:span text:style-name="T677">■</text:span><text:span text:style-name="T678">購置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×</text:span></text:p>
          </table:table-cell>
        </table:table-row>
        <table:table-row table:style-name="TableRow684">
          <table:table-cell table:style-name="TableCell685">
            <text:p text:style-name="P686">EG06</text:p>
          </table:table-cell>
          <table:table-cell table:style-name="TableCell687">
            <text:p text:style-name="P688">輪椅座墊-D款（固態凝膠座墊）</text:p>
          </table:table-cell>
          <table:table-cell table:style-name="TableCell689">
            <text:p text:style-name="P690"><text:span text:style-name="T691">□</text:span><text:span text:style-name="T692">租賃</text:span><text:span text:style-name="T693"><text:s/></text:span><text:span text:style-name="T694">■</text:span><text:span text:style-name="T695">購置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×</text:span></text:p>
          </table:table-cell>
        </table:table-row>
        <table:table-row table:style-name="TableRow701">
          <table:table-cell table:style-name="TableCell702">
            <text:p text:style-name="P703">EG07</text:p>
          </table:table-cell>
          <table:table-cell table:style-name="TableCell704">
            <text:p text:style-name="P705">輪椅座墊-E款（填充式氣囊氣墊座）</text:p>
          </table:table-cell>
          <table:table-cell table:style-name="TableCell706">
            <text:p text:style-name="P707"><text:span text:style-name="T708">□</text:span><text:span text:style-name="T709">租賃</text:span><text:span text:style-name="T710"><text:s/></text:span><text:span text:style-name="T711">■</text:span><text:span text:style-name="T712">購置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×</text:span></text:p>
          </table:table-cell>
        </table:table-row>
        <table:table-row table:style-name="TableRow718">
          <table:table-cell table:style-name="TableCell719">
            <text:p text:style-name="P720">EG08</text:p>
          </table:table-cell>
          <table:table-cell table:style-name="TableCell721">
            <text:p text:style-name="P722">輪椅座墊-F款（交替充氣型座墊）</text:p>
          </table:table-cell>
          <table:table-cell table:style-name="TableCell723">
            <text:p text:style-name="P724"><text:span text:style-name="T725">□</text:span><text:span text:style-name="T726">租賃</text:span><text:span text:style-name="T727"><text:s/></text:span><text:span text:style-name="T728">■</text:span><text:span text:style-name="T729">購置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×</text:span></text:p>
          </table:table-cell>
        </table:table-row>
        <table:table-row table:style-name="TableRow735">
          <table:table-cell table:style-name="TableCell736">
            <text:p text:style-name="P737">EG09</text:p>
          </table:table-cell>
          <table:table-cell table:style-name="TableCell738">
            <text:p text:style-name="P739">輪椅座墊-G款（量製型座墊）</text:p>
          </table:table-cell>
          <table:table-cell table:style-name="TableCell740">
            <text:p text:style-name="P741"><text:span text:style-name="T742">□</text:span><text:span text:style-name="T743">租賃</text:span><text:span text:style-name="T744"><text:s/></text:span><text:span text:style-name="T745">■</text:span><text:span text:style-name="T746">購置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×</text:span></text:p>
          </table:table-cell>
        </table:table-row>
        <table:table-row table:style-name="TableRow752">
          <table:table-cell table:style-name="TableCell753">
            <text:p text:style-name="P754">EH01</text:p>
          </table:table-cell>
          <table:table-cell table:style-name="TableCell755">
            <text:p text:style-name="P756">居家用照顧床</text:p>
          </table:table-cell>
          <table:table-cell table:style-name="TableCell757">
            <text:p text:style-name="P758"><text:span text:style-name="T759">■</text:span><text:span text:style-name="T760">租賃</text:span><text:span text:style-name="T761"><text:s/></text:span><text:span text:style-name="T762">■</text:span><text:span text:style-name="T763">購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EH02</text:p>
          </table:table-cell>
          <table:table-cell table:style-name="TableCell771">
            <text:p text:style-name="P772">居家用照顧床-附加功能A款（床面升降功能）</text:p>
          </table:table-cell>
          <table:table-cell table:style-name="TableCell773">
            <text:p text:style-name="P774"><text:span text:style-name="T775">■</text:span><text:span text:style-name="T776">租賃</text:span><text:span text:style-name="T777"><text:s/></text:span><text:span text:style-name="T778">■</text:span><text:span text:style-name="T779">購置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EH03</text:p>
          </table:table-cell>
          <table:table-cell table:style-name="TableCell787">
            <text:p text:style-name="P788">居家用照顧床-附加功能B款（電動升降功能）</text:p>
          </table:table-cell>
          <table:table-cell table:style-name="TableCell789">
            <text:p text:style-name="P790"><text:span text:style-name="T791">■</text:span><text:span text:style-name="T792">租賃</text:span><text:span text:style-name="T793"><text:s/></text:span><text:span text:style-name="T794">■</text:span><text:span text:style-name="T795">購置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EH04</text:p>
          </table:table-cell>
          <table:table-cell table:style-name="TableCell803">
            <text:p text:style-name="P804">爬梯機（單趟）</text:p>
          </table:table-cell>
          <table:table-cell table:style-name="TableCell805">
            <text:p text:style-name="P806"><text:span text:style-name="T807">■</text:span><text:span text:style-name="T808">租賃</text:span><text:span text:style-name="T809"><text:s/></text:span><text:span text:style-name="T810">□</text:span><text:span text:style-name="T811">購置</text:span></text:p>
          </table:table-cell>
          <table:table-cell table:style-name="TableCell812">
            <text:p text:style-name="P813"><text:span text:style-name="T814">×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EH05</text:p>
          </table:table-cell>
          <table:table-cell table:style-name="TableCell820">
            <text:p text:style-name="P821">爬梯機（月）</text:p>
          </table:table-cell>
          <table:table-cell table:style-name="TableCell822">
            <text:p text:style-name="P823"><text:span text:style-name="T824">■</text:span><text:span text:style-name="T825">租賃</text:span><text:span text:style-name="T826"><text:s/></text:span><text:span text:style-name="T827">□</text:span><text:span text:style-name="T828">購置</text:span></text:p>
          </table:table-cell>
          <table:table-cell table:style-name="TableCell829">
            <text:p text:style-name="P830"><text:span text:style-name="T831">×</text:span></text:p>
          </table:table-cell>
          <table:table-cell table:style-name="TableCell832">
            <text:p text:style-name="P833"/>
          </table:table-cell>
        </table:table-row>
      </table:table>
      <text:soft-page-break/>
      <text:p text:style-name="P834">□有提供「非醫療器材」範疇之租賃/購買服務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header-rows>
          <table:table-row table:style-name="TableRow842">
            <table:table-cell table:style-name="TableCell843">
              <text:p text:style-name="P844">編號</text:p>
            </table:table-cell>
            <table:table-cell table:style-name="TableCell845">
              <text:p text:style-name="P846">項目</text:p>
            </table:table-cell>
            <table:table-cell table:style-name="TableCell847">
              <text:p text:style-name="P848">給付方式</text:p>
            </table:table-cell>
            <table:table-cell table:style-name="TableCell849">
              <text:p text:style-name="P850"><text:span text:style-name="T851"></text:span><text:span text:style-name="T852">有提供</text:span></text:p>
              <text:p text:style-name="P853">購買服務</text:p>
            </table:table-cell>
            <table:table-cell table:style-name="TableCell854">
              <text:p text:style-name="P855"><text:span text:style-name="T856"></text:span><text:span text:style-name="T857">有提供</text:span></text:p>
              <text:p text:style-name="P858">租賃服務</text:p>
            </table:table-cell>
          </table:table-row>
        </table:table-header-rows>
        <table:table-row table:style-name="TableRow859">
          <table:table-cell table:style-name="TableCell860">
            <text:p text:style-name="P861">EA01</text:p>
          </table:table-cell>
          <table:table-cell table:style-name="TableCell862">
            <text:p text:style-name="P863">馬桶增高器、便盆椅或沐浴椅</text:p>
          </table:table-cell>
          <table:table-cell table:style-name="TableCell864">
            <text:p text:style-name="P865"><text:span text:style-name="T866">□</text:span><text:span text:style-name="T867">租賃</text:span><text:span text:style-name="T868"><text:s/></text:span><text:span text:style-name="T869">■</text:span><text:span text:style-name="T870">購置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×</text:span></text:p>
          </table:table-cell>
        </table:table-row>
        <table:table-row table:style-name="TableRow876">
          <table:table-cell table:style-name="TableCell877">
            <text:p text:style-name="P878">EE01</text:p>
          </table:table-cell>
          <table:table-cell table:style-name="TableCell879">
            <text:p text:style-name="P880">電話擴音器</text:p>
          </table:table-cell>
          <table:table-cell table:style-name="TableCell881">
            <text:p text:style-name="P882"><text:span text:style-name="T883">□</text:span><text:span text:style-name="T884">租賃</text:span><text:span text:style-name="T885"><text:s/></text:span><text:span text:style-name="T886">■</text:span><text:span text:style-name="T887">購置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×</text:span></text:p>
          </table:table-cell>
        </table:table-row>
        <table:table-row table:style-name="TableRow893">
          <table:table-cell table:style-name="TableCell894">
            <text:p text:style-name="P895">EE02</text:p>
          </table:table-cell>
          <table:table-cell table:style-name="TableCell896">
            <text:p text:style-name="P897">電話閃光震動器</text:p>
          </table:table-cell>
          <table:table-cell table:style-name="TableCell898">
            <text:p text:style-name="P899"><text:span text:style-name="T900">□</text:span><text:span text:style-name="T901">租賃</text:span><text:span text:style-name="T902"><text:s/></text:span><text:span text:style-name="T903">■</text:span><text:span text:style-name="T904">購置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×</text:span></text:p>
          </table:table-cell>
        </table:table-row>
        <table:table-row table:style-name="TableRow910">
          <table:table-cell table:style-name="TableCell911">
            <text:p text:style-name="P912">EE03</text:p>
          </table:table-cell>
          <table:table-cell table:style-name="TableCell913">
            <text:p text:style-name="P914">火警閃光警示器</text:p>
          </table:table-cell>
          <table:table-cell table:style-name="TableCell915">
            <text:p text:style-name="P916"><text:span text:style-name="T917">□</text:span><text:span text:style-name="T918">租賃</text:span><text:span text:style-name="T919"><text:s/></text:span><text:span text:style-name="T920">■</text:span><text:span text:style-name="T921">購置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×</text:span></text:p>
          </table:table-cell>
        </table:table-row>
        <table:table-row table:style-name="TableRow927">
          <table:table-cell table:style-name="TableCell928">
            <text:p text:style-name="P929">EE04</text:p>
          </table:table-cell>
          <table:table-cell table:style-name="TableCell930">
            <text:p text:style-name="P931">門鈴閃光器</text:p>
          </table:table-cell>
          <table:table-cell table:style-name="TableCell932">
            <text:p text:style-name="P933"><text:span text:style-name="T934">□</text:span><text:span text:style-name="T935">租賃</text:span><text:span text:style-name="T936"><text:s/></text:span><text:span text:style-name="T937">■</text:span><text:span text:style-name="T938">購置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×</text:span></text:p>
          </table:table-cell>
        </table:table-row>
        <table:table-row table:style-name="TableRow944">
          <table:table-cell table:style-name="TableCell945">
            <text:p text:style-name="P946">EE05</text:p>
          </table:table-cell>
          <table:table-cell table:style-name="TableCell947">
            <text:p text:style-name="P948">無線震動警示器</text:p>
          </table:table-cell>
          <table:table-cell table:style-name="TableCell949">
            <text:p text:style-name="P950"><text:span text:style-name="T951">□</text:span><text:span text:style-name="T952">租賃</text:span><text:span text:style-name="T953"><text:s/></text:span><text:span text:style-name="T954">■</text:span><text:span text:style-name="T955">購置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×</text:span></text:p>
          </table:table-cell>
        </table:table-row>
        <table:table-row table:style-name="TableRow961">
          <table:table-cell table:style-name="TableCell962">
            <text:p text:style-name="P963">EF01</text:p>
          </table:table-cell>
          <table:table-cell table:style-name="TableCell964">
            <text:p text:style-name="P965">衣著用輔具</text:p>
          </table:table-cell>
          <table:table-cell table:style-name="TableCell966">
            <text:p text:style-name="P967"><text:span text:style-name="T968">□</text:span><text:span text:style-name="T969">租賃</text:span><text:span text:style-name="T970"><text:s/></text:span><text:span text:style-name="T971">■</text:span><text:span text:style-name="T972">購置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×</text:span></text:p>
          </table:table-cell>
        </table:table-row>
        <table:table-row table:style-name="TableRow978">
          <table:table-cell table:style-name="TableCell979">
            <text:p text:style-name="P980">EF02</text:p>
          </table:table-cell>
          <table:table-cell table:style-name="TableCell981">
            <text:p text:style-name="P982">居家用生活輔具</text:p>
          </table:table-cell>
          <table:table-cell table:style-name="TableCell983">
            <text:p text:style-name="P984"><text:span text:style-name="T985">□</text:span><text:span text:style-name="T986">租賃</text:span><text:span text:style-name="T987"><text:s/></text:span><text:span text:style-name="T988">■</text:span><text:span text:style-name="T989">購置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×</text:span></text:p>
          </table:table-cell>
        </table:table-row>
        <table:table-row table:style-name="TableRow995">
          <table:table-cell table:style-name="TableCell996">
            <text:p text:style-name="P997">EF03</text:p>
          </table:table-cell>
          <table:table-cell table:style-name="TableCell998">
            <text:p text:style-name="P999">飲食用輔具</text:p>
          </table:table-cell>
          <table:table-cell table:style-name="TableCell1000">
            <text:p text:style-name="P1001"><text:span text:style-name="T1002">□</text:span><text:span text:style-name="T1003">租賃</text:span><text:span text:style-name="T1004"><text:s/></text:span><text:span text:style-name="T1005">■</text:span><text:span text:style-name="T1006">購置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×</text:span></text:p>
          </table:table-cell>
        </table:table-row>
        <table:table-row table:style-name="TableRow1012">
          <table:table-cell table:style-name="TableCell1013">
            <text:p text:style-name="P1014">EH01</text:p>
          </table:table-cell>
          <table:table-cell table:style-name="TableCell1015">
            <text:p text:style-name="P1016">居家用照顧床</text:p>
          </table:table-cell>
          <table:table-cell table:style-name="TableCell1017">
            <text:p text:style-name="P1018"><text:span text:style-name="T1019">■</text:span><text:span text:style-name="T1020">租賃</text:span><text:span text:style-name="T1021"><text:s/></text:span><text:span text:style-name="T1022">■</text:span><text:span text:style-name="T1023">購置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EH02</text:p>
          </table:table-cell>
          <table:table-cell table:style-name="TableCell1031">
            <text:p text:style-name="P1032">居家用照顧床-附加功能A款（床面升降功能）</text:p>
          </table:table-cell>
          <table:table-cell table:style-name="TableCell1033">
            <text:p text:style-name="P1034"><text:span text:style-name="T1035">■</text:span><text:span text:style-name="T1036">租賃</text:span><text:span text:style-name="T1037"><text:s/></text:span><text:span text:style-name="T1038">■</text:span><text:span text:style-name="T1039">購置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EH03</text:p>
          </table:table-cell>
          <table:table-cell table:style-name="TableCell1047">
            <text:p text:style-name="P1048">居家用照顧床-附加功能B款（電動升降功能）</text:p>
          </table:table-cell>
          <table:table-cell table:style-name="TableCell1049">
            <text:p text:style-name="P1050"><text:span text:style-name="T1051">■</text:span><text:span text:style-name="T1052">租賃</text:span><text:span text:style-name="T1053"><text:s/></text:span><text:span text:style-name="T1054">■</text:span><text:span text:style-name="T1055">購置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FA01</text:p>
          </table:table-cell>
          <table:table-cell table:style-name="TableCell1063">
            <text:p text:style-name="P1064">居家無障礙設施-扶手</text:p>
          </table:table-cell>
          <table:table-cell table:style-name="TableCell1065">
            <text:p text:style-name="P1066"><text:span text:style-name="T1067">□</text:span><text:span text:style-name="T1068">租賃</text:span><text:span text:style-name="T1069"><text:s/></text:span><text:span text:style-name="T1070">■</text:span><text:span text:style-name="T1071">購置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×</text:span></text:p>
          </table:table-cell>
        </table:table-row>
        <table:table-row table:style-name="TableRow1077">
          <table:table-cell table:style-name="TableCell1078">
            <text:p text:style-name="P1079">FA02</text:p>
          </table:table-cell>
          <table:table-cell table:style-name="TableCell1080">
            <text:p text:style-name="P1081">居家無障礙設施-可動式扶手</text:p>
          </table:table-cell>
          <table:table-cell table:style-name="TableCell1082">
            <text:p text:style-name="P1083"><text:span text:style-name="T1084">□</text:span><text:span text:style-name="T1085">租賃</text:span><text:span text:style-name="T1086"><text:s/></text:span><text:span text:style-name="T1087">■</text:span><text:span text:style-name="T1088">購置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×</text:span></text:p>
          </table:table-cell>
        </table:table-row>
        <table:table-row table:style-name="TableRow1094">
          <table:table-cell table:style-name="TableCell1095">
            <text:p text:style-name="P1096">FA03</text:p>
          </table:table-cell>
          <table:table-cell table:style-name="TableCell1097">
            <text:p text:style-name="P1098">居家無障礙設施-非固定式斜坡板A款</text:p>
          </table:table-cell>
          <table:table-cell table:style-name="TableCell1099">
            <text:p text:style-name="P1100"><text:span text:style-name="T1101">□</text:span><text:span text:style-name="T1102">租賃</text:span><text:span text:style-name="T1103"><text:s/></text:span><text:span text:style-name="T1104">■</text:span><text:span text:style-name="T1105">購置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×</text:span></text:p>
          </table:table-cell>
        </table:table-row>
        <table:table-row table:style-name="TableRow1111">
          <table:table-cell table:style-name="TableCell1112">
            <text:p text:style-name="P1113">FA04</text:p>
          </table:table-cell>
          <table:table-cell table:style-name="TableCell1114">
            <text:p text:style-name="P1115">居家無障礙設施-非固定式斜坡板B款</text:p>
          </table:table-cell>
          <table:table-cell table:style-name="TableCell1116">
            <text:p text:style-name="P1117"><text:span text:style-name="T1118">□</text:span><text:span text:style-name="T1119">租賃</text:span><text:span text:style-name="T1120"><text:s/></text:span><text:span text:style-name="T1121">■</text:span><text:span text:style-name="T1122">購置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×</text:span></text:p>
          </table:table-cell>
        </table:table-row>
        <table:table-row table:style-name="TableRow1128">
          <table:table-cell table:style-name="TableCell1129">
            <text:p text:style-name="P1130">FA05</text:p>
          </table:table-cell>
          <table:table-cell table:style-name="TableCell1131">
            <text:p text:style-name="P1132">居家無障礙設施-非固定式斜坡板C款</text:p>
          </table:table-cell>
          <table:table-cell table:style-name="TableCell1133">
            <text:p text:style-name="P1134"><text:span text:style-name="T1135">□</text:span><text:span text:style-name="T1136">租賃</text:span><text:span text:style-name="T1137"><text:s/></text:span><text:span text:style-name="T1138">■</text:span><text:span text:style-name="T1139">購置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×</text:span></text:p>
          </table:table-cell>
        </table:table-row>
        <table:table-row table:style-name="TableRow1145">
          <table:table-cell table:style-name="TableCell1146">
            <text:p text:style-name="P1147">FA06</text:p>
          </table:table-cell>
          <table:table-cell table:style-name="TableCell1148">
            <text:p text:style-name="P1149"><text:span text:style-name="T1150">居家無障礙設施</text:span><text:span text:style-name="T1151">-</text:span><text:span text:style-name="T1152">固定式斜坡道</text:span></text:p>
          </table:table-cell>
          <table:table-cell table:style-name="TableCell1153">
            <text:p text:style-name="P1154"><text:span text:style-name="T1155">□</text:span><text:span text:style-name="T1156">租賃</text:span><text:span text:style-name="T1157"><text:s/></text:span><text:span text:style-name="T1158">■</text:span><text:span text:style-name="T1159">購置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×</text:span></text:p>
          </table:table-cell>
        </table:table-row>
        <table:table-row table:style-name="TableRow1165">
          <table:table-cell table:style-name="TableCell1166">
            <text:p text:style-name="P1167">FA07</text:p>
          </table:table-cell>
          <table:table-cell table:style-name="TableCell1168">
            <text:p text:style-name="P1169"><text:span text:style-name="T1170">居家無障礙設施</text:span><text:span text:style-name="T1171">-</text:span><text:span text:style-name="T1172">架高式和式地板拆除</text:span></text:p>
          </table:table-cell>
          <table:table-cell table:style-name="TableCell1173">
            <text:p text:style-name="P1174"><text:span text:style-name="T1175">□</text:span><text:span text:style-name="T1176">租賃</text:span><text:span text:style-name="T1177"><text:s/></text:span><text:span text:style-name="T1178">■</text:span><text:span text:style-name="T1179">購置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×</text:span></text:p>
          </table:table-cell>
        </table:table-row>
        <table:table-row table:style-name="TableRow1185">
          <table:table-cell table:style-name="TableCell1186">
            <text:p text:style-name="P1187">FA08</text:p>
          </table:table-cell>
          <table:table-cell table:style-name="TableCell1188">
            <text:p text:style-name="P1189">居家無障礙設施-反光貼條或消光</text:p>
          </table:table-cell>
          <table:table-cell table:style-name="TableCell1190">
            <text:p text:style-name="P1191"><text:span text:style-name="T1192">□</text:span><text:span text:style-name="T1193">租賃</text:span><text:span text:style-name="T1194"><text:s/></text:span><text:span text:style-name="T1195">■</text:span><text:span text:style-name="T1196">購置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×</text:span></text:p>
          </table:table-cell>
        </table:table-row>
        <table:table-row table:style-name="TableRow1202">
          <table:table-cell table:style-name="TableCell1203">
            <text:p text:style-name="P1204">FA09</text:p>
          </table:table-cell>
          <table:table-cell table:style-name="TableCell1205">
            <text:p text:style-name="P1206"><text:span text:style-name="T1207">居家無障礙設施</text:span><text:span text:style-name="T1208">-</text:span><text:span text:style-name="T1209">隔間</text:span></text:p>
          </table:table-cell>
          <table:table-cell table:style-name="TableCell1210">
            <text:p text:style-name="P1211"><text:span text:style-name="T1212">□</text:span><text:span text:style-name="T1213">租賃</text:span><text:span text:style-name="T1214"><text:s/></text:span><text:span text:style-name="T1215">■</text:span><text:span text:style-name="T1216">購置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×</text:span></text:p>
          </table:table-cell>
        </table:table-row>
        <table:table-row table:style-name="TableRow1222">
          <table:table-cell table:style-name="TableCell1223">
            <text:p text:style-name="P1224">FA10</text:p>
          </table:table-cell>
          <table:table-cell table:style-name="TableCell1225">
            <text:p text:style-name="P1226"><text:span text:style-name="T1227">居家無障礙設施</text:span><text:span text:style-name="T1228">-</text:span><text:span text:style-name="T1229">防滑措施</text:span></text:p>
          </table:table-cell>
          <table:table-cell table:style-name="TableCell1230">
            <text:p text:style-name="P1231"><text:span text:style-name="T1232">□</text:span><text:span text:style-name="T1233">租賃</text:span><text:span text:style-name="T1234"><text:s/></text:span><text:span text:style-name="T1235">■</text:span><text:span text:style-name="T1236">購置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×</text:span></text:p>
          </table:table-cell>
        </table:table-row>
        <table:table-row table:style-name="TableRow1242">
          <table:table-cell table:style-name="TableCell1243">
            <text:p text:style-name="P1244">FA11</text:p>
          </table:table-cell>
          <table:table-cell table:style-name="TableCell1245">
            <text:p text:style-name="P1246">居家無障礙設施-門A款</text:p>
          </table:table-cell>
          <table:table-cell table:style-name="TableCell1247">
            <text:p text:style-name="P1248"><text:span text:style-name="T1249">□</text:span><text:span text:style-name="T1250">租賃</text:span><text:span text:style-name="T1251"><text:s/></text:span><text:span text:style-name="T1252">■</text:span><text:span text:style-name="T1253">購置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×</text:span></text:p>
          </table:table-cell>
        </table:table-row>
        <table:table-row table:style-name="TableRow1259">
          <table:table-cell table:style-name="TableCell1260">
            <text:p text:style-name="P1261">FA12</text:p>
          </table:table-cell>
          <table:table-cell table:style-name="TableCell1262">
            <text:p text:style-name="P1263">居家無障礙設施-門B款</text:p>
          </table:table-cell>
          <table:table-cell table:style-name="TableCell1264">
            <text:p text:style-name="P1265"><text:span text:style-name="T1266">□</text:span><text:span text:style-name="T1267">租賃</text:span><text:span text:style-name="T1268"><text:s/></text:span><text:span text:style-name="T1269">■</text:span><text:span text:style-name="T1270">購置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×</text:span></text:p>
          </table:table-cell>
        </table:table-row>
        <table:table-row table:style-name="TableRow1276">
          <table:table-cell table:style-name="TableCell1277">
            <text:p text:style-name="P1278">FA13</text:p>
          </table:table-cell>
          <table:table-cell table:style-name="TableCell1279">
            <text:p text:style-name="P1280">居家無障礙設施-水龍頭</text:p>
          </table:table-cell>
          <table:table-cell table:style-name="TableCell1281">
            <text:p text:style-name="P1282"><text:span text:style-name="T1283">□</text:span><text:span text:style-name="T1284">租賃</text:span><text:span text:style-name="T1285"><text:s/></text:span><text:span text:style-name="T1286">■</text:span><text:span text:style-name="T1287">購置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×</text:span></text:p>
          </table:table-cell>
        </table:table-row>
        <table:table-row table:style-name="TableRow1293">
          <table:table-cell table:style-name="TableCell1294">
            <text:p text:style-name="P1295">FA14</text:p>
          </table:table-cell>
          <table:table-cell table:style-name="TableCell1296">
            <text:p text:style-name="P1297">居家無障礙設施-改善浴缸</text:p>
            <text:p text:style-name="P1298">（新增、改換、移除-居家環境改善含原處填補）</text:p>
          </table:table-cell>
          <table:table-cell table:style-name="TableCell1299">
            <text:p text:style-name="P1300"><text:span text:style-name="T1301">□</text:span><text:span text:style-name="T1302">租賃</text:span><text:span text:style-name="T1303"><text:s/></text:span><text:span text:style-name="T1304">■</text:span><text:span text:style-name="T1305">購置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×</text:span></text:p>
          </table:table-cell>
        </table:table-row>
        <table:table-row table:style-name="TableRow1311">
          <table:table-cell table:style-name="TableCell1312">
            <text:p text:style-name="P1313">FA15</text:p>
          </table:table-cell>
          <table:table-cell table:style-name="TableCell1314">
            <text:p text:style-name="P1315">居家無障礙設施-改善洗臉台（槽）</text:p>
            <text:p text:style-name="P1316">（新增、改換、移除-含原處填補）</text:p>
          </table:table-cell>
          <table:table-cell table:style-name="TableCell1317">
            <text:p text:style-name="P1318"><text:span text:style-name="T1319">□</text:span><text:span text:style-name="T1320">租賃</text:span><text:span text:style-name="T1321"><text:s/></text:span><text:span text:style-name="T1322">■</text:span><text:span text:style-name="T1323">購置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×</text:span></text:p>
          </table:table-cell>
        </table:table-row>
        <table:table-row table:style-name="TableRow1329">
          <table:table-cell table:style-name="TableCell1330">
            <text:p text:style-name="P1331">FA16</text:p>
          </table:table-cell>
          <table:table-cell table:style-name="TableCell1332">
            <text:p text:style-name="P1333">居家無障礙設施-改善馬桶</text:p>
            <text:p text:style-name="P1334">（新增、改換、移除-含原處填補）</text:p>
          </table:table-cell>
          <table:table-cell table:style-name="TableCell1335">
            <text:p text:style-name="P1336"><text:span text:style-name="T1337">□</text:span><text:span text:style-name="T1338">租賃</text:span><text:span text:style-name="T1339"><text:s/></text:span><text:span text:style-name="T1340">■</text:span><text:span text:style-name="T1341">購置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×</text:span></text:p>
          </table:table-cell>
        </table:table-row>
        <table:table-row table:style-name="TableRow1347">
          <table:table-cell table:style-name="TableCell1348">
            <text:p text:style-name="P1349">FA17</text:p>
          </table:table-cell>
          <table:table-cell table:style-name="TableCell1350">
            <text:p text:style-name="P1351">居家無障礙設施-壁掛式淋浴椅（床）</text:p>
          </table:table-cell>
          <table:table-cell table:style-name="TableCell1352">
            <text:p text:style-name="P1353"><text:span text:style-name="T1354">□</text:span><text:span text:style-name="T1355">租賃</text:span><text:span text:style-name="T1356"><text:s/></text:span><text:span text:style-name="T1357">■</text:span><text:span text:style-name="T1358">購置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×</text:span></text:p>
          </table:table-cell>
        </table:table-row>
        <table:table-row table:style-name="TableRow1364">
          <table:table-cell table:style-name="TableCell1365">
            <text:p text:style-name="P1366">FA18</text:p>
          </table:table-cell>
          <table:table-cell table:style-name="TableCell1367">
            <text:p text:style-name="P1368">居家無障礙設施-改善流理台（新增、改換）</text:p>
          </table:table-cell>
          <table:table-cell table:style-name="TableCell1369">
            <text:p text:style-name="P1370"><text:span text:style-name="T1371">□</text:span><text:span text:style-name="T1372">租賃</text:span><text:span text:style-name="T1373"><text:s/></text:span><text:span text:style-name="T1374">■</text:span><text:span text:style-name="T1375">購置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×</text:span></text:p>
          </table:table-cell>
        </table:table-row>
        <table:table-row table:style-name="TableRow1381">
          <table:table-cell table:style-name="TableCell1382">
            <text:p text:style-name="P1383">FA19</text:p>
          </table:table-cell>
          <table:table-cell table:style-name="TableCell1384">
            <text:p text:style-name="P1385">居家無障礙設施-改善抽油煙機（位置調整）</text:p>
          </table:table-cell>
          <table:table-cell table:style-name="TableCell1386">
            <text:p text:style-name="P1387"><text:span text:style-name="T1388">□</text:span><text:span text:style-name="T1389">租賃</text:span><text:span text:style-name="T1390"><text:s/></text:span><text:span text:style-name="T1391">■</text:span><text:span text:style-name="T1392">購置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×</text:span></text:p>
          </table:table-cell>
        </table:table-row>
        <table:table-row table:style-name="TableRow1398">
          <table:table-cell table:style-name="TableCell1399">
            <text:p text:style-name="P1400">FA20</text:p>
          </table:table-cell>
          <table:table-cell table:style-name="TableCell1401">
            <text:p text:style-name="P1402">居家無障礙設施-特殊簡易洗槽</text:p>
          </table:table-cell>
          <table:table-cell table:style-name="TableCell1403">
            <text:p text:style-name="P1404"><text:span text:style-name="T1405">□</text:span><text:span text:style-name="T1406">租賃</text:span><text:span text:style-name="T1407"><text:s/></text:span><text:span text:style-name="T1408">■</text:span><text:span text:style-name="T1409">購置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×</text:span></text:p>
          </table:table-cell>
        </table:table-row>
        <table:table-row table:style-name="TableRow1415">
          <table:table-cell table:style-name="TableCell1416">
            <text:p text:style-name="P1417">FA21</text:p>
          </table:table-cell>
          <table:table-cell table:style-name="TableCell1418">
            <text:p text:style-name="P1419">居家無障礙設施-特殊簡易浴槽</text:p>
          </table:table-cell>
          <table:table-cell table:style-name="TableCell1420">
            <text:p text:style-name="P1421"><text:span text:style-name="T1422">□</text:span><text:span text:style-name="T1423">租賃</text:span><text:span text:style-name="T1424"><text:s/></text:span><text:span text:style-name="T1425">■</text:span><text:span text:style-name="T1426">購置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×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條文三" style:display-name="條文三" style:family="paragraph" style:parent-style-name="內文" style:list-style-name="LFO8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text:list-style style:name="LFO8" style:display-name="LFO8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835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83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智偉是帥哥</meta:initial-creator>
    <dc:creator>曾慈恩</dc:creator>
    <meta:creation-date>2019-12-19T01:34:00Z</meta:creation-date>
    <dc:date>2020-07-02T02:32:00Z</dc:date>
    <meta:print-date>2019-05-22T09:14:00Z</meta:print-date>
    <meta:template xlink:href="Normal.dotm" xlink:type="simple"/>
    <meta:editing-cycles>3</meta:editing-cycles>
    <meta:editing-duration>PT120S</meta:editing-duration>
    <meta:document-statistic meta:page-count="3" meta:paragraph-count="5" meta:word-count="393" meta:character-count="2634" meta:row-count="18" meta:non-whitespace-character-count="2246"/>
  </office:meta>
</office:document-meta>
</file>