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 fo:background-color="#FFFF00"/>
    </style:style>
    <style:style style:name="P21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 fo:background-color="#FFFF00"/>
    </style:style>
    <style:style style:name="P22" style:parent-style-name="內文" style:family="paragraph">
      <style:paragraph-properties style:snap-to-layout-grid="false" fo:margin-left="3.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P24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1944in"/>
    </style:style>
    <style:style style:name="T29" style:parent-style-name="預設段落字型" style:family="text">
      <style:text-properties style:font-name="標楷體" style:font-name-asian="標楷體" fo:background-color="#FFFF00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P51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2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3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4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5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6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7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text-properties style:font-name="標楷體" style:font-name-asian="標楷體" fo:background-color="#FFFF00"/>
    </style:style>
    <style:style style:name="P61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2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3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4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5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family="graphic" style:name="a6" style:parent-style-name="Graphics">
      <style:graphic-properties fo:wrap-option="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請寫上公司名稱</text:span><text:span text:style-name="T17">　函</text:span></text:p>
      <text:p text:style-name="P18"/>
      <text:p text:style-name="P19"/>
      <text:p text:style-name="P20">地址：<text:s/></text:p>
      <text:p text:style-name="P21">聯絡人及電話：</text:p>
      <text:p text:style-name="P22"><text:span text:style-name="T23">電子郵件信箱：</text:span></text:p>
      <text:p text:style-name="P24"/>
      <text:p text:style-name="P25">受文者：基隆市政府<text:s/>社會處</text:p>
      <text:p text:style-name="P26"/>
      <text:p text:style-name="P27"/>
      <text:p text:style-name="P28"><text:span text:style-name="T29">發文日期：</text:span><text:span text:style-name="T30">中華民國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<text:span text:style-name="T38">發文字號：</text:span></text:p>
      <text:p text:style-name="P39">附件：<text:s/></text:p>
      <text:p text:style-name="P40"/>
      <text:p text:style-name="P41"/>
      <text:p text:style-name="P42">主旨：檢陳本公司申請基隆市政府辦理長照及身心障礙輔具購置(或租賃/居家無障礙環境改善)服務特約單位，申請資料各1份，請查照。</text:p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7216" draw:id="id4" draw:style-name="a5" draw:name="文字方塊 2" text:anchor-type="paragraph" svg:x="0in" svg:y="0.04514in" svg:width="1.52778in" svg:height="1.28403in" style:rel-width="scale" style:rel-height="scale"><draw:text-box><text:p text:style-name="內文"><text:span text:style-name="T50">公司章</text:span></text:p></draw:text-box><svg:title/><svg:desc/></draw:frame></text:span></text:p>
      <text:p text:style-name="P51"><text:bookmark-start text:name="_Hlk75938327"/>請寫上公司名稱</text:p>
      <text:p text:style-name="P52"><text:bookmark-end text:name="_Hlk75938327"/></text:p>
      <text:p text:style-name="P53"><text:bookmark-start text:name="_Hlk75938333"/>其負責人名稱<text:bookmark-end text:name="_Hlk75938333"/></text:p>
      <text:p text:style-name="P54"/>
      <text:p text:style-name="P55"/>
      <text:p text:style-name="P56"/>
      <text:p text:style-name="P57"/>
      <text:p text:style-name="P58"><text:span text:style-name="T59"><draw:frame draw:z-index="251658240" draw:id="id5" draw:style-name="a6" draw:name="文字方塊 2" text:anchor-type="paragraph" svg:x="0in" svg:y="0.07014in" svg:width="1.21667in" svg:height="1.03403in" style:rel-width="scale" style:rel-height="scale"><draw:text-box><text:p text:style-name="P60">負責人章</text:p></draw:text-box><svg:title/><svg:desc/></draw:frame></text:span></text:p>
      <text:p text:style-name="P61"/>
      <text:p text:style-name="P62"/>
      <text:p text:style-name="P63"/>
      <text:p text:style-name="P64"><text:bookmark-start text:name="_Hlk75938342"/>*黃底為須填寫欄位，請填上</text:p>
      <text:p text:style-name="P65">正確名稱及消除原範例的字樣</text:p>
      <text:p text:style-name="P66"><text:span text:style-name="T67">並取消黃底後，再行寄出公文</text:span><text:bookmark-end text:name="_Hlk75938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曾慈恩</dc:creator>
    <meta:creation-date>2020-06-30T03:32:00Z</meta:creation-date>
    <dc:date>2022-03-10T07:18:00Z</dc:date>
    <meta:print-date>2004-07-19T07:39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32" meta:character-count="219" meta:row-count="1" meta:non-whitespace-character-count="188"/>
  </office:meta>
</office:document-meta>
</file>