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fo:color="#000000" style:font-size-complex="16pt"/>
    </style:style>
    <style:style style:name="P2" style:parent-style-name="內文" style:family="paragraph">
      <style:paragraph-properties fo:text-align="justify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line-height="0.3194in"/>
      <style:text-properties style:font-name="Times New Roman" fo:font-weight="bold" style:font-weight-asian="bold" fo:color="#000000" fo:font-size="11pt" style:font-size-asian="11pt" style:font-size-complex="14pt"/>
    </style:style>
    <style:style style:name="P4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9847in">
        <style:tab-stops/>
      </style:paragraph-properties>
      <style:text-properties style:font-name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9847in">
        <style:tab-stops/>
      </style:paragraph-properties>
      <style:text-properties style:font-name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9847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194in"/>
      <style:text-properties style:font-name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1.0145in"/>
    </style:style>
    <style:style style:name="TableColumn16" style:family="table-column">
      <style:table-column-properties style:column-width="0.9993in"/>
    </style:style>
    <style:style style:name="TableColumn17" style:family="table-column">
      <style:table-column-properties style:column-width="1.7722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2.3625in"/>
    </style:style>
    <style:style style:name="TableColumn20" style:family="table-column">
      <style:table-column-properties style:column-width="2.8548in"/>
    </style:style>
    <style:style style:name="Table13" style:family="table">
      <style:table-properties style:width="10.037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194in"/>
      <style:text-properties style:font-name="Times New Roman" fo:color="#000000" fo:letter-spacing="0.0013i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194in"/>
    </style:style>
    <style:style style:name="T30" style:parent-style-name="預設段落字型" style:family="text">
      <style:text-properties style:font-name="Times New Roman" fo:color="#000000" fo:letter-spacing="0.0013in" fo:font-size="12pt" style:font-size-asian="12pt" style:font-size-complex="12pt"/>
    </style:style>
    <style:style style:name="T31" style:parent-style-name="預設段落字型" style:family="text">
      <style:text-properties style:font-name="Times New Roman" fo:color="#000000" fo:letter-spacing="0.0013in" fo:font-size="12pt" style:font-size-asian="12pt" style:font-size-complex="12pt"/>
    </style:style>
    <style:style style:name="T32" style:parent-style-name="預設段落字型" style:family="text">
      <style:text-properties style:font-name="Times New Roman" fo:color="#000000" fo:letter-spacing="0.0013i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P39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/>
      <style:text-properties style:font-name="Times New Roman" fo:color="#000000" fo:font-size="12pt" style:font-size-asian="12pt" style:font-size-complex="12pt"/>
    </style:style>
    <style:style style:name="P100" style:parent-style-name="內文" style:family="paragraph">
      <style:paragraph-properties fo:text-align="justify" fo:line-height="0.2083in" fo:margin-left="0.2625in" fo:text-indent="-0.2625in">
        <style:tab-stops/>
      </style:paragraph-properties>
      <style:text-properties style:font-name="標楷體" fo:color="#000000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0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04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附件二、</text:p>
      <text:h text:style-name="P2" text:outline-level="2">社區式服務單位COVID-19快篩陽性通報單（範例）</text:h>
      <text:p text:style-name="P3"/>
      <text:p text:style-name="P4">通報日期：______<text:s/>年<text:s/>______<text:s/>月<text:s/>______<text:s/>日</text:p>
      <text:p text:style-name="P5">機構類別：□社區式長照機構（日間照顧、小規模多機能）<text:s text:c="9"/>□綜合式長照機構</text:p>
      <text:p text:style-name="P6">□老人福利機構、護理之家等住宿式機構附設之日照中心<text:s/>□醫療機構內設置之日間照顧、小規模多機能</text:p>
      <text:p text:style-name="P7">□身心障礙日間型服務（□社區日間作業設施、□社區式日間照顧、□日間服務機構）</text:p>
      <text:p text:style-name="P8">□日間型精神復健機構</text:p>
      <text:p text:style-name="P9">機構名稱：___________________________________ <text:s/>通報人姓名：_______________ <text:s/>聯絡電話：________________</text:p>
      <text:p text:style-name="P10">機構地址：_________縣/市<text:s/>__________________________________________________</text:p>
      <text:p text:style-name="P11">工作人員總人數：_______________ <text:s/>服務對象總人數：_______________</text:p>
      <text:p text:style-name="P12"><text:s text:c="2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個案姓名</text:p>
          </table:table-cell>
          <table:table-cell table:style-name="TableCell26">
            <text:p text:style-name="P27">人員類別</text:p>
          </table:table-cell>
          <table:table-cell table:style-name="TableCell28">
            <text:p text:style-name="P29"><text:span text:style-name="T30">身分證字號</text:span><text:span text:style-name="T31">/</text:span><text:span text:style-name="T32">居留證號</text:span></text:p>
          </table:table-cell>
          <table:table-cell table:style-name="TableCell33">
            <text:p text:style-name="P34">年齡</text:p>
          </table:table-cell>
          <table:table-cell table:style-name="TableCell35">
            <text:p text:style-name="P36">病毒核酸檢驗採檢院所名稱</text:p>
          </table:table-cell>
          <table:table-cell table:style-name="TableCell37">
            <text:p text:style-name="P38">安置場所</text:p>
            <text:p text:style-name="P39">（如仍於機構內，請註明地點）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內文"><text:span text:style-name="T101">※</text:span><text:span text:style-name="T102">機構發現抗原快篩陽性之個案請於</text:span><text:span text:style-name="T103">24</text:span><text:span text:style-name="T104">小時內填具本表回傳轄屬地方主管機關，並盡速取得病毒核酸檢驗報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611in"/>
      <style:text-properties style:font-name-asian="標楷體"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潘彥勳</dc:creator>
    <meta:creation-date>2022-01-17T03:51:00Z</meta:creation-date>
    <dc:date>2022-01-17T03:51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