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line-height="0.41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bottom="0.1666in" fo:line-height="0.41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fo:margin-bottom="0.1666in" fo:line-height="0.4166in"/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3.6in"/>
    </style:style>
    <style:style style:name="TableColumn8" style:family="table-column">
      <style:table-column-properties style:column-width="3.7333in"/>
    </style:style>
    <style:style style:name="Table6" style:family="table">
      <style:table-properties style:width="7.333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4" style:family="table-row">
      <style:table-row-properties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5in" fo:margin-left="-0.0013in" fo:text-indent="-0.0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4.1666in" style:use-optimal-column-width="false"/>
    </style:style>
    <style:style style:name="Table37" style:family="table">
      <style:table-properties style:width="5.8333in" fo:margin-left="0.7138in" table:align="left"/>
    </style:style>
    <style:style style:name="TableRow41" style:family="table-row">
      <style:table-row-properties style:min-row-height="1.6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2.0187in" style:use-optimal-row-height="false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5in" fo:margin-left="0.5055in" fo:text-indent="-0.340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5in" fo:margin-left="0.5055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top="0.0833in" fo:line-height="150%" fo:text-indent="1in"/>
    </style:style>
    <style:style style:name="T9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98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102" style:parent-style-name="內文" style:family="paragraph">
      <style:paragraph-properties fo:text-align="start" fo:line-height="15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25069in" svg:y="-0.00069in" svg:width="1in" svg:height="1in" style:rel-width="scale" style:rel-height="scale"><draw:text-box><text:p text:style-name="內文"/><text:p text:style-name="P3">相片黏貼處</text:p></draw:text-box><svg:title/><svg:desc/></draw:frame></text:span></text:p>
      <text:p text:style-name="P4"/>
      <text:p text:style-name="P5">基隆市換、補發身心障礙證明申請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　本人原領有身心障礙證明，因</text:p>
          </table:table-cell>
          <table:table-cell table:style-name="TableCell12">
            <text:p text:style-name="P13">□ 遺 <text:s text:c="2"/>失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□ 滅 <text:s text:c="2"/>失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list text:style-name="LFO1" text:continue-numbering="true">
              <text:list-item>
                <text:p text:style-name="P21"><text:span text:style-name="T22">破損致不堪使用</text:span><text:span text:style-name="T23">（原</text:span><text:span text:style-name="T24">證明</text:span><text:span text:style-name="T25">收繳作廢）</text:span></text:p>
              </text:list-item>
              <text:list-item>
                <text:p text:style-name="P26"><text:span text:style-name="T27">其他（</text:span><text:span text:style-name="T28"><text:s text:c="22"/></text:span><text:span text:style-name="T29">）</text:span></text:p>
              </text:list-item>
            </text:list>
          </table:table-cell>
        </table:table-row>
      </table:table>
      <text:p text:style-name="P30"><text:span text:style-name="T31">申請</text:span><text:span text:style-name="T32">換、</text:span><text:span text:style-name="T33">補發屬實，原</text:span><text:span text:style-name="T34">證明</text:span><text:span text:style-name="T35">作廢，如有虛假願負法律責任，特立此證明。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身心障礙者</text:p>
          </table:table-cell>
          <table:table-cell table:style-name="TableCell44">
            <text:p text:style-name="P45">姓名</text:p>
            <text:p text:style-name="P46">身分證字號</text:p>
            <text:p text:style-name="P47">戶籍地址</text:p>
            <text:p text:style-name="P48">聯絡電話</text:p>
          </table:table-cell>
          <table:table-cell table:style-name="TableCell49">
            <text:p text:style-name="P50">： <text:s text:c="19"/>（簽章）</text:p>
            <text:p text:style-name="P51">：</text:p>
            <text:p text:style-name="P52">：</text:p>
            <text:p text:style-name="P53">：</text:p>
          </table:table-cell>
        </table:table-row>
        <table:table-row table:style-name="TableRow54">
          <table:table-cell table:style-name="TableCell55" table:number-rows-spanned="2">
            <text:p text:style-name="P56">代辦人</text:p>
          </table:table-cell>
          <table:table-cell table:style-name="TableCell57">
            <text:p text:style-name="P58">代理申請</text:p>
            <text:p text:style-name="P59"><text:span text:style-name="T60">委託授權書</text:span></text:p>
          </table:table-cell>
          <table:table-cell table:style-name="TableCell61">
            <text:p text:style-name="P62"><text:span text:style-name="T63">本人確實受託代辦身心障礙證明，如有虛假願負法律責任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姓名</text:p>
            <text:p text:style-name="P68">身分證字號</text:p>
            <text:p text:style-name="P69">戶籍地址</text:p>
            <text:p text:style-name="P70">聯絡電話</text:p>
            <text:p text:style-name="P71">與身障者關係</text:p>
          </table:table-cell>
          <table:table-cell table:style-name="TableCell72">
            <text:p text:style-name="P73">： <text:s text:c="19"/>（簽章）</text:p>
            <text:p text:style-name="P74">：</text:p>
            <text:p text:style-name="P75">：</text:p>
            <text:p text:style-name="P76">：</text:p>
            <text:p text:style-name="P77">：</text:p>
          </table:table-cell>
        </table:table-row>
      </table:table>
      <text:p text:style-name="P78">備註：</text:p>
      <text:p text:style-name="P79">一、本人申請身心障礙證明換、補發，應檢附身分證或戶口名簿影本、印章及最近三個月內一吋半身照片二張。</text:p>
      <text:p text:style-name="P80"><text:span text:style-name="T81">二、由</text:span><text:span text:style-name="T82">法定代理人或</text:span><text:span text:style-name="T83">他人</text:span><text:span text:style-name="T84">代辦者，</text:span><text:span text:style-name="T85">除上述證明文件，另</text:span><text:span text:style-name="T86">應檢附附有相片之代辦人個人身分證明文件</text:span><text:span text:style-name="T87">正本</text:span><text:span text:style-name="T88">供查驗</text:span><text:span text:style-name="T89">（驗畢影印後歸還）</text:span><text:span text:style-name="T90">；非法定代理人</text:span><text:span text:style-name="T91">代辦則</text:span><text:span text:style-name="T92">應</text:span><text:span text:style-name="T93">再</text:span><text:span text:style-name="T94">檢附授權書。</text:span></text:p>
      <text:p text:style-name="P95"/>
      <text:p text:style-name="P96"><text:span text:style-name="T97">已製妥領取：</text:span><text:span text:style-name="T98">　　　</text:span><text:span text:style-name="T99">　</text:span><text:span text:style-name="T100">　　　　</text:span><text:span text:style-name="T101">（簽名或蓋章）</text:span></text:p>
      <text:p text:style-name="P102"><text:span text:style-name="T10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5in" fo:margin-bottom="0.1131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社會局</meta:initial-creator>
    <dc:creator>曾玉惠</dc:creator>
    <meta:creation-date>2022-01-17T23:47:00Z</meta:creation-date>
    <dc:date>2022-01-17T23:48:00Z</dc:date>
    <meta:print-date>2013-06-18T0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