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 style:page-number="1"/>
    </style:style>
    <style:style style:name="T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0.109in"/>
    </style:style>
    <style:style style:name="TableColumn18" style:family="table-column">
      <style:table-column-properties style:column-width="2.5493in"/>
    </style:style>
    <style:style style:name="TableColumn19" style:family="table-column">
      <style:table-column-properties style:column-width="2.9527in"/>
    </style:style>
    <style:style style:name="Table14" style:family="table">
      <style:table-properties style:width="6.9111in" fo:margin-left="-0.1222in" table:align="left"/>
    </style:style>
    <style:style style:name="TableRow20" style:family="table-row">
      <style:table-row-properties style:min-row-height="0.2777in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5" style:family="table-row">
      <style:table-row-properties style:min-row-height="0.2777in"/>
    </style:style>
    <style:style style:name="P26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9" style:family="table-row">
      <style:table-row-properties style:min-row-height="4.4722in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P40" style:parent-style-name="內文" style:list-style-name="LFO12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2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style:letter-kerning="false"/>
    </style:style>
    <style:style style:name="P5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2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4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6" style:family="table-row">
      <style:table-row-properties style:min-row-height="1.7486in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91" style:parent-style-name="內文" style:list-style-name="LFO17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7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style:letter-kerning="false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3" style:parent-style-name="內文" style:list-style-name="LFO17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標楷體" style:font-name-asian="標楷體" style:font-name-complex="細明體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7" style:parent-style-name="內文" style:list-style-name="LFO17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1" style:parent-style-name="內文" style:list-style-name="LFO17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5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16" style:parent-style-name="內文" style:family="paragraph">
      <style:paragraph-properties style:snap-to-layout-grid="false" fo:text-align="justify" fo:line-height="150%"/>
    </style:style>
    <style:style style:name="T1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7" style:family="table-row">
      <style:table-row-properties style:min-row-height="0.7125in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54" style:family="table-row">
      <style:table-row-properties style:min-row-height="0.284in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0pt"/>
    </style:style>
    <style:style style:name="TableRow157" style:family="table-row">
      <style:table-row-properties style:min-row-height="1.473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94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5" style:family="table-row">
      <style:table-row-properties style:min-row-height="0.3562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562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89" style:family="table-row">
      <style:table-row-properties style:min-row-height="0.440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92" style:family="table-row">
      <style:table-row-properties style:min-row-height="0.3368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5" style:family="table-row">
      <style:table-row-properties style:min-row-height="0.3569in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3569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522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6812in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19" style:parent-style-name="清單段落" style:list-style-name="LFO18" style:family="paragraph">
      <style:paragraph-properties fo:line-height="0.1111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" style:parent-style-name="清單段落" style:list-style-name="LFO18" style:family="paragraph">
      <style:paragraph-properties fo:line-height="0.1111in" fo:margin-left="0.145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32153in" svg:width="1.84375in" svg:height="0.3125in" style:rel-width="scale" style:rel-height="scale"><draw:text-box><text:p text:style-name="內文"><text:span text:style-name="T3">自</text:span><text:span text:style-name="T4">113</text:span><text:span text:style-name="T5">年</text:span><text:span text:style-name="T6">3</text:span><text:span text:style-name="T7">月</text:span><text:span text:style-name="T8">8</text:span><text:span text:style-name="T9">日</text:span><text:span text:style-name="T10">起適用</text:span></text:p></draw:text-box><svg:title/><svg:desc/></draw:frame></text:span><text:span text:style-name="T11">收件日期： <text:s text:c="3"/>年 <text:s text:c="3"/>月 <text:s text:c="4"/>日 <text:s text:c="3"/>時 <text:s text:c="3"/>分 <text:s text:c="4"/>全</text:span><text:span text:style-name="T12"><text:s text:c="3"/></text:span><text:span text:style-name="T13"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性騷擾事件調解申請書</text:p>
          </table:table-cell>
          <table:covered-table-cell/>
          <table:covered-table-cell/>
          <table:covered-table-cell/>
          <table:table-cell table:style-name="TableCell23">
            <text:p text:style-name="P24">收件編號：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table-cell table:style-name="TableCell27">
            <text:p text:style-name="P28">案號：　　　年　　字第　　 <text:s/>　　　　　號</text:p>
          </table:table-cell>
        </table:table-row>
        <table:table-row table:style-name="TableRow29"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3">
            <text:list text:style-name="LFO12" text:continue-numbering="true">
              <text:list-item>
                <text:p text:style-name="P33">姓名：</text:p>
              </text:list-item>
            </text:list>
            <text:p text:style-name="P34"><text:span text:style-name="T35">是否有</text:span><text:span text:style-name="T36">□法定代理人：＿＿＿＿＿＿</text:span></text:p>
            <text:p text:style-name="P37"><text:span text:style-name="T38">□委任代理人　</text:span><text:span text:style-name="T39">*委任代理人並應檢附委任書</text:span></text:p>
            <text:list text:style-name="LFO12" text:continue-numbering="true">
              <text:list-item>
                <text:p text:style-name="P40"><text:span text:style-name="T41">性別：</text:span><text:span text:style-name="T42">□男 □女 □其他</text:span></text:p>
              </text:list-item>
              <text:list-item>
                <text:p text:style-name="P43"><text:span text:style-name="T44">出生年月日：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    </text:list-item>
              <text:list-item>
                <text:p text:style-name="P51">身分證統一編號（或護照號碼）：</text:p>
              </text:list-item>
              <text:list-item>
                <text:p text:style-name="P52">聯絡電話：</text:p>
              </text:list-item>
              <text:list-item>
                <text:p text:style-name="P53">職業：</text:p>
              </text:list-item>
              <text:list-item>
                <text:p text:style-name="P54">住（居）所：</text:p>
              </text:list-item>
            </text:list>
            <text:p text:style-name="P55"><text:span text:style-name="T56"><text:s/></text:span><text:span text:style-name="T57">　</text:span><text:span text:style-name="T58"><text:s/></text:span><text:span text:style-name="T59">縣市</text:span><text:span text:style-name="T60"><text:s/>　</text:span><text:span text:style-name="T61">鄉鎮市區</text:span><text:span text:style-name="T62"><text:s/></text:span><text:span text:style-name="T63"><text:s text:c="2"/></text:span><text:span text:style-name="T64">村里</text:span><text:span text:style-name="T65">　　</text:span><text:span text:style-name="T66">路街</text:span><text:span text:style-name="T67">　　</text:span><text:span text:style-name="T68">段巷</text:span><text:span text:style-name="T69">　</text:span><text:span text:style-name="T70">　弄　 <text:s/>　號　　 樓</text:span></text:p>
            <text:list text:style-name="LFO12" text:continue-numbering="true">
              <text:list-item>
                <text:p text:style-name="P71">公文送達(寄送)地址：□同上 <text:s/>□另列如下：</text:p>
              </text:list-item>
            </text:list>
            <text:p text:style-name="P72"><text:span text:style-name="T73">　<text:s/></text:span><text:span text:style-name="T74"><text:s/></text:span><text:span text:style-name="T75">縣市</text:span><text:span text:style-name="T76"><text:s/>　</text:span><text:span text:style-name="T77">鄉鎮市區</text:span><text:span text:style-name="T78"><text:s text:c="3"/></text:span><text:span text:style-name="T79">村里</text:span><text:span text:style-name="T80">　　</text:span><text:span text:style-name="T81">路街</text:span><text:span text:style-name="T82">　　</text:span><text:span text:style-name="T83">段巷</text:span><text:span text:style-name="T84">　</text:span><text:span text:style-name="T85">　弄　 <text:s/>　號　　 樓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相對人</text:p>
          </table:table-cell>
          <table:covered-table-cell/>
          <table:table-cell table:style-name="TableCell89" table:number-columns-spanned="3">
            <text:list text:style-name="LFO17" text:continue-numbering="true">
              <text:list-item>
                <text:p text:style-name="P90">姓名：<text:s/></text:p>
              </text:list-item>
              <text:list-item>
                <text:p text:style-name="P91"><text:span text:style-name="T92">性別：</text:span><text:span text:style-name="T93">□男 □女 □其他</text:span></text:p>
              </text:list-item>
              <text:list-item>
                <text:p text:style-name="P94"><text:span text:style-name="T95">出生年月日：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text:span text:style-name="T102">（不知者免填）</text:span></text:p>
              </text:list-item>
              <text:list-item>
                <text:p text:style-name="P103"><text:span text:style-name="T104">身分證統一編號（或護照號碼）：</text:span><text:span text:style-name="T105">　　　　　　　　</text:span><text:span text:style-name="T106">（不知者免填）</text:span></text:p>
              </text:list-item>
              <text:list-item>
                <text:p text:style-name="P107"><text:span text:style-name="T108">聯</text:span><text:span text:style-name="T109">絡電話：　　　　　　　</text:span><text:span text:style-name="T110">（不知者免填）</text:span></text:p>
              </text:list-item>
              <text:list-item>
                <text:p text:style-name="P111"><text:span text:style-name="T112">職業：　　　　</text:span><text:span text:style-name="T113">　　　</text:span><text:span text:style-name="T114">（不知者免填）</text:span></text:p>
              </text:list-item>
              <text:list-item>
                <text:p text:style-name="P115">住（居）所：</text:p>
              </text:list-item>
            </text:list>
            <text:p text:style-name="P116"><text:span text:style-name="T117">　<text:s/></text:span><text:span text:style-name="T118"><text:s/></text:span><text:span text:style-name="T119">縣市</text:span><text:span text:style-name="T120"><text:s/>　</text:span><text:span text:style-name="T121">鄉鎮市區</text:span><text:span text:style-name="T122"><text:s text:c="3"/></text:span><text:span text:style-name="T123">村里</text:span><text:span text:style-name="T124">　　</text:span><text:span text:style-name="T125">路街</text:span><text:span text:style-name="T126">　　</text:span><text:span text:style-name="T127">段巷</text:span><text:span text:style-name="T128">　</text:span><text:span text:style-name="T129">　弄　 <text:s/>　號　　 樓</text:span></text:p>
            <text:list text:style-name="LFO17" text:continue-numbering="true">
              <text:list-item>
                <text:p text:style-name="P130">公文送達(寄送)地址：□同上 <text:s/>□另列如下：</text:p>
              </text:list-item>
            </text:list>
            <text:p text:style-name="P131"><text:span text:style-name="T132">　<text:s/></text:span><text:span text:style-name="T133"><text:s/></text:span><text:span text:style-name="T134">縣市</text:span><text:span text:style-name="T135"><text:s/>　</text:span><text:span text:style-name="T136">鄉鎮市區</text:span><text:span text:style-name="T137"><text:s/></text:span><text:span text:style-name="T138"><text:s/></text:span><text:span text:style-name="T139"><text:s/></text:span><text:span text:style-name="T140">村里</text:span><text:span text:style-name="T141">　　</text:span><text:span text:style-name="T142">路街</text:span><text:span text:style-name="T143">　　</text:span><text:span text:style-name="T144">段巷</text:span><text:span text:style-name="T145">　</text:span><text:span text:style-name="T146">　弄　 <text:s/>　號　　 樓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□本案非屬兩造關係為「</text:span><text:span text:style-name="T151">師生關係、醫病關係、信（教）徒關係、上司/下屬關係</text:span><text:span text:style-name="T152">、其他相類受自己監督、照護、指導之關係</text:span><text:span text:style-name="T153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調解事由</text:p>
            <text:p text:style-name="P160"><text:span text:style-name="T161">(含請求內容)及爭議情形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(本件現正在 <text:s text:c="2"/>○ ○　法院審理或檢察署偵查中，案號如右： 　　 <text:s text:c="17"/><text:s/>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證物名稱及件數</text:p>
          </table:table-cell>
          <table:covered-table-cell/>
          <table:covered-table-cell/>
          <table:table-cell table:style-name="TableCell170" table:number-columns-spanned="2">
            <text:p text:style-name="P171">（如無免填）</text:p>
          </table:table-cell>
          <table:covered-table-cell/>
        </table:table-row>
        <table:table-row table:style-name="TableRow172">
          <table:table-cell table:style-name="TableCell173" table:number-columns-spanned="5">
            <text:p text:style-name="P174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<text:s text:c="38"/></text:span><text:span text:style-name="T179">申請人： <text:s text:c="20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　　　　　　　　　　　　　　　　　　　　　　　　</text:span><text:span text:style-name="T184">　(□法定代理人)</text:span></text:p>
            <text:p text:style-name="P185"><text:span text:style-name="T186">　　　　　　　　　　　　　　　　　　　　</text:span><text:span text:style-name="T187"><text:s/></text:span><text:span text:style-name="T188">(□委任代理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<text:s text:c="38"/></text:span><text:span text:style-name="T199">筆錄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<text:s text:c="37"/></text:span><text:span text:style-name="T204"><text:s/>申請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　　　　　　　　　　　　　　　　　　　　　　　　</text:span><text:span text:style-name="T209">　(□法定代理人)</text:span></text:p>
            <text:p text:style-name="P210"><text:span text:style-name="T211">　　　　　　　　　　　　　　　　　　　　</text:span><text:span text:style-name="T212"><text:s/></text:span><text:span text:style-name="T213">(□委任代理人)</text:span><text:span text:style-name="T214"><text:s/></text:span><text:span text:style-name="T21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註：</text:p>
            <text:list text:style-name="LFO18" text:continue-numbering="true">
              <text:list-item>
                <text:p text:style-name="P219">提出申請調解書時，應按相對人人數提出繕本。</text:p>
              </text:list-item>
              <text:list-item>
                <text:p text:style-name="P220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221">如能一併於「職業」欄註明當事人雙方服務或就學單位所在地為佳。</text:p>
              </text:list-item>
              <text:list-item>
                <text:p text:style-name="P222">「調解事由及爭議情形」部分應摘要記明兩造調解事由、爭議情形及具體請求之內容，如該調解事件在法院審理或檢察署偵查中，並應將其案號及案件進度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IL</meta:initial-creator>
    <dc:creator>徐藝芸</dc:creator>
    <meta:creation-date>2024-03-08T02:01:00Z</meta:creation-date>
    <dc:date>2024-03-08T02:01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