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-0.393in" fo:margin-righ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0.9104in"/>
    </style:style>
    <style:style style:name="TableColumn14" style:family="table-column">
      <style:table-column-properties style:column-width="0.9104in"/>
    </style:style>
    <style:style style:name="TableColumn15" style:family="table-column">
      <style:table-column-properties style:column-width="0.9104in"/>
    </style:style>
    <style:style style:name="TableColumn16" style:family="table-column">
      <style:table-column-properties style:column-width="0.9111in"/>
    </style:style>
    <style:style style:name="Table11" style:family="table">
      <style:table-properties style:width="6.3006in" fo:margin-left="-0.2993in" table:align="left"/>
    </style:style>
    <style:style style:name="TableRow17" style:family="table-row">
      <style:table-row-properties style:min-row-height="0.605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" style:parent-style-name="預設段落字型" style:family="text">
      <style:text-properties style:font-name="標楷體" style:font-name-asian="標楷體" fo:color="#808080" fo:font-size="10pt" style:font-size-asian="10pt"/>
    </style:style>
    <style:style style:name="T27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9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2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26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322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2" style:parent-style-name="清單段落" style:list-style-name="LFO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T165" style:parent-style-name="預設段落字型" style:family="text">
      <style:text-properties style:font-name="標楷體" style:font-name-asian="標楷體" fo:color="#808080"/>
    </style:style>
    <style:style style:name="T166" style:parent-style-name="預設段落字型" style:family="text">
      <style:text-properties style:font-name="標楷體" style:font-name-asian="標楷體" fo:color="#808080"/>
    </style:style>
    <style:style style:name="T16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808080"/>
    </style:style>
    <style:style style:name="T169" style:parent-style-name="預設段落字型" style:family="text">
      <style:text-properties style:font-name="標楷體" style:font-name-asian="標楷體" fo:color="#808080"/>
    </style:style>
    <style:style style:name="T170" style:parent-style-name="預設段落字型" style:family="text">
      <style:text-properties style:font-name="標楷體" style:font-name-asian="標楷體" fo:color="#808080"/>
    </style:style>
    <style:style style:name="T171" style:parent-style-name="預設段落字型" style:family="text">
      <style:text-properties style:font-name="標楷體" style:font-name-asian="標楷體" fo:color="#808080"/>
    </style:style>
    <style:style style:name="P172" style:parent-style-name="清單段落" style:list-style-name="LFO1" style:family="paragraph">
      <style:paragraph-properties fo:text-align="justify" fo:margin-left="0.2173in" fo:text-indent="-0.217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</office:automatic-styles>
  <office:body>
    <office:text text:use-soft-page-breaks="true">
      <text:p text:style-name="P1">全國社會工作專業人員選拔及表揚</text:p>
      <text:p text:style-name="P2">推薦單位自我檢核表</text:p>
      <text:p text:style-name="P3"><text:span text:style-name="T4">※</text:span><text:span text:style-name="T5">類別：</text:span><text:span text:style-name="T6">□公部門□私部門</text:span><text:span text:style-name="T7">□公私立醫事機構</text:span><text:span text:style-name="T8"><text:s text:c="2"/>　　</text:span><text:span text:style-name="T9">單位名稱：＿＿＿＿</text:span><text:span text:style-name="T10">＿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檢核項目</text:p>
          </table:table-cell>
          <table:table-cell table:style-name="TableCell20" table:number-columns-spanned="2">
            <text:p text:style-name="P21">推薦單位檢核</text:p>
          </table:table-cell>
          <table:covered-table-cell/>
          <table:table-cell table:style-name="TableCell22" table:number-columns-spanned="2">
            <text:p text:style-name="P23">收件單位複核</text:p>
            <text:p text:style-name="P24"><text:span text:style-name="T25">（</text:span><text:span text:style-name="T26">本欄由收件單位填寫</text:span><text:span text:style-name="T27">）</text:span>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符合</text:p>
          </table:table-cell>
          <table:table-cell table:style-name="TableCell32">
            <text:p text:style-name="P33">不符合</text:p>
          </table:table-cell>
          <table:table-cell table:style-name="TableCell34">
            <text:p text:style-name="P35">符合</text:p>
          </table:table-cell>
          <table:table-cell table:style-name="TableCell36">
            <text:p text:style-name="P37">不符合</text:p>
          </table:table-cell>
        </table:table-row>
        <table:table-row table:style-name="TableRow38">
          <table:table-cell table:style-name="TableCell39">
            <text:p text:style-name="P40">已檢附推薦表並用印</text:p>
            <text:p text:style-name="P41"><text:span text:style-name="T42">※</text:span><text:span text:style-name="T43">共＿＿份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已檢附年資證明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已檢附考績證明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已檢附相關佐證資料</text:p>
            <text:p text:style-name="P77"><text:span text:style-name="T78">（如無資料無須勾選）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有無依下列順序彙整掃描</text:p>
            <text:p text:style-name="P90"><text:span text:style-name="T91">受薦人</text:span><text:span text:style-name="T92">資料</text:span><text:span text:style-name="T93">　</text:span><text:span text:style-name="T94">□有 □無</text:span></text:p>
            <text:list text:style-name="LFO2" text:continue-numbering="true">
              <text:list-item>
                <text:p text:style-name="P95">推薦表</text:p>
              </text:list-item>
              <text:list-item>
                <text:p text:style-name="P96">年資證明</text:p>
              </text:list-item>
              <text:list-item>
                <text:p text:style-name="P97">考績證明</text:p>
              </text:list-item>
              <text:list-item>
                <text:p text:style-name="P98">相關佐證資料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已檢附彙整表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彙整表已填寫單位內社工人員總數</text:p>
            <text:p text:style-name="內文"><text:span text:style-name="T121">（如為總為統一推薦者</text:span><text:span text:style-name="T122">，請</text:span><text:span text:style-name="T123">分別</text:span><text:span text:style-name="T124">填並總、</text:span><text:span text:style-name="T125">分會之社工人員數</text:span><text:span text:style-name="T126">）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推薦人員有無符合表揚要點第八點規定之推薦原則</text:span><text:span text:style-name="T138">　</text:span><text:span text:style-name="T139">□有 □無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有無</text:span><text:span text:style-name="T152">依</text:span><text:span text:style-name="T153">表揚</text:span><text:span text:style-name="T154">要點第七點規定</text:span><text:span text:style-name="T155">之</text:span><text:span text:style-name="T156">名額報送</text:span><text:span text:style-name="T157"><text:s/></text:span><text:span text:style-name="T158">□有</text:span><text:span text:style-name="T159"><text:s/></text:span><text:span text:style-name="T160">□無</text:span></text:p>
            <text:p text:style-name="P161">※單位內社工人數共___人</text:p>
            <text:list text:style-name="LFO1" text:continue-numbering="true">
              <text:list-item>
                <text:p text:style-name="P162">公部門、私部門(社工人數30人以下提報1人)</text:p>
              </text:list-item>
            </text:list>
            <text:p text:style-name="P163"><text:span text:style-name="T164">※</text:span><text:span text:style-name="T165">推薦單位所屬分會、分事務所等，</text:span><text:span text:style-name="T166">其社工人數應與推薦單位</text:span><text:span text:style-name="T167">總部</text:span><text:span text:style-name="T168">合併計算，</text:span><text:span text:style-name="T169">並</text:span><text:span text:style-name="T170">由總部統一推薦。</text:span><text:span text:style-name="T171"><text:s/></text:span></text:p>
            <text:list text:style-name="LFO1" text:continue-numbering="true">
              <text:list-item>
                <text:p text:style-name="P172">公私立醫事機構(社工人數15人以下提報1人)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救助及社工司彭芷優</meta:initial-creator>
    <dc:creator>社會救助及社工司彭芷優</dc:creator>
    <meta:creation-date>2022-09-12T07:49:00Z</meta:creation-date>
    <dc:date>2022-09-12T07:4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