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jf open 粉圓 1.1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347in" style:page-number="5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729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7715in"/>
    </style:style>
    <style:style style:name="Table7" style:family="table">
      <style:table-properties style:width="7.26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line-height="0.305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vertical-align="baseline" fo:line-height="0.305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4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8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P118" style:parent-style-name="內文" style:list-style-name="LFO11" style:family="paragraph">
      <style:paragraph-properties fo:text-align="justify" style:vertical-align="baseline" fo:line-height="0.2361in" fo:margin-left="0.2048in" fo:text-indent="-0.2048in">
        <style:tab-stops/>
      </style:paragraph-properties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19" style:parent-style-name="內文" style:list-style-name="LFO11" style:family="paragraph">
      <style:paragraph-properties fo:text-align="justify" style:vertical-align="baseline" fo:line-height="0.2361in" fo:margin-left="0.2048in" fo:text-indent="-0.2048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13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33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34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TableRow135" style:family="table-row">
      <style:table-row-properties style:min-row-height="0.2222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P139" style:parent-style-name="內文" style:family="paragraph">
      <style:paragraph-properties fo:text-align="justify" style:vertical-align="baseline" fo:line-height="0.2361in" fo:text-indent="0.1805in"/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46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47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4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4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51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16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179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18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181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8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97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P209" style:parent-style-name="內文" style:family="paragraph">
      <style:paragraph-properties fo:text-align="justify" style:vertical-align="baseline" fo:line-height="0.2361in" fo:text-indent="0.3611in"/>
      <style:text-properties fo:hyphenate="false"/>
    </style:style>
    <style:style style:name="T2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 fo:background-color="#FFFFFF"/>
    </style:style>
    <style:style style:name="T2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23" style:parent-style-name="內文" style:family="paragraph">
      <style:paragraph-properties fo:text-align="justify" style:vertical-align="baseline" fo:line-height="0.2361in" fo:text-indent="0.3611in"/>
      <style:text-properties style:font-name="標楷體" style:font-name-asian="標楷體" style:letter-kerning="true" fo:font-size="13pt" style:font-size-asian="13pt" style:font-size-complex="13pt" fo:hyphenate="false"/>
    </style:style>
    <style:style style:name="P22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3pt" style:font-size-asian="13pt" style:font-size-complex="13pt" fo:hyphenate="false"/>
    </style:style>
    <style:style style:name="P225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2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P244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weight-complex="bold" fo:color="#000000" style:letter-kerning="true" fo:font-size="13pt" style:font-size-asian="13pt" style:font-size-complex="13pt" fo:hyphenate="false"/>
    </style:style>
    <style:style style:name="P245" style:parent-style-name="內文" style:family="paragraph">
      <style:paragraph-properties style:snap-to-layout-grid="false" style:vertical-align="baseline"/>
      <style:text-properties fo:hyphenate="false"/>
    </style:style>
    <style:style style:name="T24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4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4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4" style:parent-style-name="超連結" style:family="text">
      <style:text-properties style:font-name="標楷體" style:font-name-asian="標楷體" style:letter-kerning="true" fo:font-size="11pt" style:font-size-asian="11pt"/>
    </style:style>
    <style:style style:name="P255" style:parent-style-name="內文" style:family="paragraph">
      <style:paragraph-properties style:snap-to-layout-grid="false" style:vertical-align="baseline" fo:text-indent="0.7652in"/>
      <style:text-properties style:font-name="標楷體" style:font-name-asian="標楷體" style:letter-kerning="true" fo:font-size="11pt" style:font-size-asian="11pt" fo:hyphenate="false"/>
    </style:style>
    <style:style style:name="P256" style:parent-style-name="內文" style:family="paragraph">
      <style:paragraph-properties style:snap-to-layout-grid="false" style:vertical-align="baseline"/>
      <style:text-properties fo:hyphenate="false"/>
    </style:style>
    <style:style style:name="T257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261" style:parent-style-name="超連結" style:family="text">
      <style:text-properties style:font-name="標楷體" style:font-name-asian="標楷體" style:letter-kerning="true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263" style:parent-style-name="超連結" style:family="text">
      <style:text-properties style:font-name="標楷體" style:font-name-asian="標楷體" style:letter-kerning="true" fo:font-size="11pt" style:font-size-asian="11pt"/>
    </style:style>
  </office:automatic-styles>
  <office:body>
    <office:text text:use-soft-page-breaks="true">
      <text:p text:style-name="P1">112年基隆市社福防(疫)災志工團體調查表</text:p>
      <text:p text:style-name="P2"><text:span text:style-name="T3">◎</text:span><text:span text:style-name="T4">為能於災害發生時及時媒合適當志工人力進駐</text:span><text:span text:style-name="T5">避難收容所</text:span><text:span text:style-name="T6">，並於平時加強訓練，以因應不可預期之災難救助行動，本府定期調查本市社福救災志工人力，惠請貴單位填寫以下表格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負責人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單位聯絡資訊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  <table:table-cell table:style-name="TableCell42">
            <text:p text:style-name="P43">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救災志工動員</text:p>
            <text:p text:style-name="P49">聯絡人1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電話</text:p>
          </table:table-cell>
          <table:table-cell table:style-name="TableCell62" table:number-rows-spanned="2">
            <text:p text:style-name="P63">市話：</text:p>
            <text:p text:style-name="內文"><text:span text:style-name="T64">手機：</text:span></text:p>
          </table:table-cell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Line ID</text:p>
          </table:table-cell>
          <table:table-cell table:style-name="TableCell75" table:number-columns-spanned="3">
            <text:p text:style-name="P76">(選擇填寫)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救災志工動員</text:p>
            <text:p text:style-name="P80">聯絡人2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職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電話</text:p>
          </table:table-cell>
          <table:table-cell table:style-name="TableCell93" table:number-rows-spanned="2">
            <text:p text:style-name="P94">市話：</text:p>
            <text:p text:style-name="內文"><text:span text:style-name="T95">手機：</text:span></text:p>
          </table:table-cell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Line ID</text:p>
          </table:table-cell>
          <table:table-cell table:style-name="TableCell106" table:number-columns-spanned="3">
            <text:p text:style-name="P107">(選擇填寫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志工人數</text:p>
          </table:table-cell>
          <table:table-cell table:style-name="TableCell111" table:number-columns-spanned="6">
            <text:p text:style-name="P112"><text:span text:style-name="T113">可動員之防救災志工人數約為</text:span><text:span text:style-name="T114"><text:s text:c="6"/></text:span><text:span text:style-name="T115">人</text:span><text:span text:style-name="T116">。</text:span><text:span text:style-name="T117">(必填欄位)</text:span></text:p>
            <text:list text:style-name="LFO11" text:continue-numbering="true">
              <text:list-item>
                <text:p text:style-name="P118">若未主動告知退出，視為持續參與。</text:p>
              </text:list-item>
              <text:list-item>
                <text:p text:style-name="P119"><text:span text:style-name="T120">請至</text:span><text:span text:style-name="T121">衛生福利部志願服務資訊整合系統/志工資料維護/志工基本資料維護作業/是否加入救災志工選項</text:span><text:span text:style-name="T122">中勾選</text:span><text:span text:style-name="T123">可參與救災工作之志工</text:span><text:span text:style-name="T124">，以利</text:span><text:span text:style-name="T125">災時加速媒合調派</text:span><text:span text:style-name="T1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救災服務地點</text:p>
            <text:p text:style-name="P130">(請打勾)</text:p>
          </table:table-cell>
          <table:table-cell table:style-name="TableCell131" table:number-columns-spanned="6">
            <text:p text:style-name="P132">□1.基隆市(請依意願排序)</text:p>
            <text:p text:style-name="P133"><text:s text:c="4"/>□中正區<text:s text:c="2"/>□信義區<text:s text:c="2"/>□中山區 <text:s/>□仁愛區<text:s text:c="2"/>□安樂區<text:s text:c="2"/>□暖暖區</text:p>
            <text:p text:style-name="P134"><text:s text:c="4"/>□七堵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□2.外縣市(請依意願排序，若不支援外縣市，免填本題)</text:p>
            <text:p text:style-name="P139"><text:s text:c="2"/>□臺北市 <text:s/>□新北市 <text:s/>□桃園市 <text:s/>□宜蘭縣 <text:s/>□不限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服務項目</text:p>
            <text:p text:style-name="P143">（可複選）</text:p>
          </table:table-cell>
          <table:table-cell table:style-name="TableCell144" table:number-columns-spanned="6">
            <text:p text:style-name="P145">□1.物資整理組（物資分類、盤點、登記、分發等)</text:p>
            <text:p text:style-name="P146">□2.運輸搬運</text:p>
            <text:p text:style-name="P147"><text:s/><text:s text:c="3"/>□運輸物資(□可提供__噸貨車__台；□有司機__位)</text:p>
            <text:p text:style-name="P148"><text:s text:c="4"/>□運輸志工(□可提供__人座車__台；□有司機__位)</text:p>
            <text:p text:style-name="P149"><text:s text:c="4"/>□其他(補充上述說明)_______________________________________。</text:p>
            <text:p text:style-name="P150">□3.一般人力服務</text:p>
            <text:p text:style-name="P151"><text:span text:style-name="T152"><text:s text:c="4"/></text:span><text:span text:style-name="T153">□</text:span><text:span text:style-name="T154">關懷慰問</text:span><text:span text:style-name="T155"><text:s text:c="2"/></text:span><text:span text:style-name="T156">□</text:span><text:span text:style-name="T157">烹飪服務</text:span><text:span text:style-name="T158"><text:s text:c="2"/></text:span><text:span text:style-name="T159">□環境維護</text:span><text:span text:style-name="T160"><text:s text:c="2"/></text:span><text:span text:style-name="T161">□</text:span><text:span text:style-name="T162">行政支援(文書、服務台)</text:span></text:p>
            <text:p text:style-name="P163"><text:span text:style-name="T164"><text:s text:c="4"/></text:span><text:span text:style-name="T165">□</text:span><text:span text:style-name="T166">車輛駕駛</text:span><text:span text:style-name="T167"><text:s text:c="2"/></text:span><text:span text:style-name="T168">□</text:span><text:span text:style-name="T169">生活管理</text:span><text:span text:style-name="T170"><text:s text:c="2"/></text:span><text:span text:style-name="T171">□</text:span><text:span text:style-name="T172">民俗療法(</text:span><text:span text:style-name="T173">□</text:span><text:span text:style-name="T174">收驚</text:span><text:span text:style-name="T175">□</text:span><text:span text:style-name="T176">祈福</text:span><text:span text:style-name="T177">□</text:span><text:span text:style-name="T178">助念)</text:span></text:p>
            <text:p text:style-name="P179"><text:s text:c="4"/>□社區衛教/防災資訊宣導</text:p>
            <text:p text:style-name="P180">□4.特殊人力服務</text:p>
            <text:p text:style-name="P181"><text:span text:style-name="T182"><text:s text:c="4"/></text:span><text:span text:style-name="T183">□</text:span><text:span text:style-name="T184">醫師</text:span><text:span text:style-name="T185">(＿</text:span><text:span text:style-name="T186">人</text:span><text:span text:style-name="T187">)</text:span><text:span text:style-name="T188"><text:s text:c="7"/></text:span><text:span text:style-name="T189">□護理師</text:span><text:span text:style-name="T190">(＿</text:span><text:span text:style-name="T191">人</text:span><text:span text:style-name="T192">) <text:s text:c="2"/></text:span><text:span text:style-name="T193">□律師</text:span><text:span text:style-name="T194">(＿</text:span><text:span text:style-name="T195">人</text:span><text:span text:style-name="T196">)</text:span></text:p>
            <text:p text:style-name="P197"><text:span text:style-name="T198"><text:s text:c="4"/></text:span><text:span text:style-name="T199">□心理/諮商師</text:span><text:span text:style-name="T200">(＿</text:span><text:span text:style-name="T201">人</text:span><text:span text:style-name="T202">)</text:span><text:span text:style-name="T203">□</text:span><text:span text:style-name="T204">協談人力(＿</text:span><text:span text:style-name="T205">人</text:span><text:span text:style-name="T206">)</text:span><text:span text:style-name="T207"><text:s/></text:span><text:span text:style-name="T208">□社工(＿人)</text:span></text:p>
            <text:p text:style-name="P209"><text:span text:style-name="T210">□</text:span><text:span text:style-name="T211">防災士(＿</text:span><text:span text:style-name="T212">人</text:span><text:span text:style-name="T213">)</text:span><text:span text:style-name="T214"><text:s text:c="3"/></text:span><text:span text:style-name="T215"><text:s text:c="2"/></text:span><text:span text:style-name="T216">□</text:span><text:span text:style-name="T217">水電技工 <text:s/></text:span><text:span text:style-name="T218"><text:s text:c="5"/></text:span><text:span text:style-name="T219">□EMT人員</text:span><text:span text:style-name="T220">(＿</text:span><text:span text:style-name="T221">人</text:span><text:span text:style-name="T222">)</text:span></text:p>
            <text:p text:style-name="P223">□其他(補充上述說明)_______________________________________。</text:p>
            <text:p text:style-name="P224">□5.災時物資捐助(借用)</text:p>
            <text:p text:style-name="P225"><text:span text:style-name="T226"><text:s text:c="4"/></text:span><text:span text:style-name="T227">□</text:span><text:span text:style-name="T228">機具設備</text:span><text:span text:style-name="T229">(</text:span><text:span text:style-name="T230">□</text:span><text:span text:style-name="T231">發電機</text:span><text:span text:style-name="T232">□</text:span><text:span text:style-name="T233">抽水機</text:span><text:span text:style-name="T234">□</text:span><text:span text:style-name="T235">貨車</text:span><text:span text:style-name="T236">□</text:span><text:span text:style-name="T237">吊車</text:span><text:span text:style-name="T238">□</text:span><text:span text:style-name="T239">大型炊具</text:span><text:span text:style-name="T240">□</text:span><text:span text:style-name="T241">救</text:span><text:span text:style-name="T242">護工具</text:span><text:span text:style-name="T243">)</text:span></text:p>
            <text:p text:style-name="P244"><text:s text:c="4"/>□食品□日用品□寢具□衣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聯絡窗口：</text:span><text:span text:style-name="T247">基隆市政</text:span><text:span text:style-name="T248">府社會處社會行政科</text:span><text:span text:style-name="T249">(</text:span><text:span text:style-name="T250">林</text:span><text:span text:style-name="T251">社工</text:span><text:span text:style-name="T252">)；</text:span><text:span text:style-name="T253">電子信箱：</text:span><text:a xlink:href="mailto:chingru@mail.klcg.gov.tw" office:target-frame-name="_top" xlink:show="replace"><text:span text:style-name="T254">chingru@mail.klcg.gov.tw</text:span></text:a></text:p>
      <text:p text:style-name="P255">電話：(02)2420-1122#2213~2216；傳真：(02)2425-8637</text:p>
      <text:p text:style-name="P256"><text:span text:style-name="T257">下載：基隆市政府社會處網站「主題服務-</text:span><text:span text:style-name="T258">社會福利專區-</text:span><text:span text:style-name="T259">志願服務-救災志工-基隆市防災志工團隊調查表」</text:span><text:span text:style-name="T260">網址：</text:span><text:a xlink:href="https://www.klcg.gov.tw/tw/social/2823.html" office:target-frame-name="_top" xlink:show="replace"><text:span text:style-name="T261">https://www.klcg.gov.tw/tw/social/2823.html</text:span></text:a><text:span text:style-name="T262"><text:s/>線上表單：</text:span><text:a xlink:href="https://pse.is/42jdeg" office:target-frame-name="_top" xlink:show="replace"><text:span text:style-name="T263">https://pse.is/42jde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font-weight-complex="normal"/>
    </style:style>
    <style:style style:name="WW_CharLFO6LVL1" style:family="text">
      <style:text-properties style:font-name="標楷體" style:font-name-asian="標楷體" fo:font-weight="normal" style:font-weight-asian="normal" style:font-weight-complex="normal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jf open 粉圓 1.1" style:font-name-asian="jf open 粉圓 1.1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style:font-weight-complex="normal"/>
    </style:style>
    <style:style style:name="WW_CharLFO14LVL1" style:family="text">
      <style:text-properties style:font-name="標楷體" style:font-name-asian="標楷體" fo:font-weight="normal" style:font-weight-asian="normal" style:font-weight-complex="norm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jf open 粉圓 1.1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立珈</meta:initial-creator>
    <dc:creator>歷璋 滿</dc:creator>
    <meta:creation-date>2023-03-13T02:42:00Z</meta:creation-date>
    <dc:date>2023-03-13T02:43:00Z</dc:date>
    <meta:print-date>2021-07-22T06:1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