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壹, 貳, 參,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736in" text:min-label-width="0.3645in" text:list-level-position-and-space-mode="label-alignment">
          <style:list-level-label-alignment text:label-followed-by="listtab" fo:margin-left="1.2381in" fo:text-indent="-0.364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95in" text:min-label-width="0.4604in" text:list-level-position-and-space-mode="label-alignment">
          <style:list-level-label-alignment text:label-followed-by="space" fo:margin-left="0.5in" fo:text-indent="-0.4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fo:text-align="center" fo:line-height="0.25in"/>
      <style:text-properties style:font-name="標楷體" style:font-name-asian="標楷體" fo:font-size="16pt" style:font-size-asian="16pt"/>
    </style:style>
    <style:style style:name="P3" style:parent-style-name="內文" style:family="paragraph">
      <style:paragraph-properties style:snap-to-layout-grid="false" fo:text-align="end" fo:line-height="0.25in" fo:margin-left="1in">
        <style:tab-stops/>
      </style:paragraph-properties>
    </style:style>
    <style:style style:name="T4"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5" style:parent-style-name="預設段落字型" style:family="text">
      <style:text-properties style:font-name="標楷體" style:font-name-asian="標楷體" style:font-name-complex="新細明體" fo:color="#FF0000" style:letter-kerning="false" fo:background-color="#FFFFFF" fo:language="zh" fo:country="TW"/>
    </style:style>
    <style:style style:name="T6"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7" style:parent-style-name="預設段落字型" style:family="text">
      <style:text-properties style:font-name="標楷體" style:font-name-asian="標楷體" style:font-name-complex="新細明體" fo:color="#FF0000" style:letter-kerning="false" fo:background-color="#FFFFFF"/>
    </style:style>
    <style:style style:name="T8" style:parent-style-name="預設段落字型" style:family="text">
      <style:text-properties style:font-name="標楷體" style:font-name-asian="標楷體" style:font-name-complex="新細明體" fo:color="#FF0000" style:letter-kerning="false" fo:background-color="#FFFFFF"/>
    </style:style>
    <style:style style:name="T9" style:parent-style-name="預設段落字型" style:family="text">
      <style:text-properties style:font-name="標楷體" style:font-name-asian="標楷體" style:font-name-complex="新細明體" fo:color="#FF0000" style:letter-kerning="false" fo:background-color="#FFFFFF" style:language-asian="zh" style:country-asian="HK"/>
    </style:style>
    <style:style style:name="T10" style:parent-style-name="預設段落字型" style:family="text">
      <style:text-properties style:font-name="標楷體" style:font-name-asian="標楷體" style:font-name-complex="新細明體" fo:color="#FF0000" style:letter-kerning="false" fo:background-color="#FFFFFF" fo:language="zh" fo:country="TW"/>
    </style:style>
    <style:style style:name="T11"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12" style:parent-style-name="預設段落字型" style:family="text">
      <style:text-properties style:font-name="標楷體" style:font-name-asian="標楷體" style:font-name-complex="新細明體" fo:color="#FF0000" style:letter-kerning="false" fo:background-color="#FFFFFF" fo:language="zh" fo:country="TW"/>
    </style:style>
    <style:style style:name="P13" style:parent-style-name="內文" style:family="paragraph">
      <style:paragraph-properties style:snap-to-layout-grid="false" fo:text-align="end" fo:line-height="0.25in" fo:margin-left="1in">
        <style:tab-stops/>
      </style:paragraph-properties>
    </style:style>
    <style:style style:name="T14" style:parent-style-name="預設段落字型" style:family="text">
      <style:text-properties style:font-name="標楷體" style:font-name-asian="標楷體" style:font-name-complex="新細明體" fo:color="#FF0000" style:letter-kerning="false" fo:background-color="#FFFFFF"/>
    </style:style>
    <style:style style:name="T15" style:parent-style-name="預設段落字型" style:family="text">
      <style:text-properties style:font-name="標楷體" style:font-name-asian="標楷體" style:font-name-complex="新細明體" fo:color="#FF0000" style:letter-kerning="false" fo:background-color="#FFFFFF" style:language-asian="zh" style:country-asian="HK"/>
    </style:style>
    <style:style style:name="T16" style:parent-style-name="預設段落字型" style:family="text">
      <style:text-properties style:font-name="標楷體" style:font-name-asian="標楷體" style:font-name-complex="新細明體" fo:color="#FF0000" style:letter-kerning="false" fo:background-color="#FFFFFF"/>
    </style:style>
    <style:style style:name="T17" style:parent-style-name="預設段落字型" style:family="text">
      <style:text-properties style:font-name="標楷體" style:font-name-asian="標楷體" style:font-name-complex="新細明體" fo:color="#FF0000" style:letter-kerning="false" fo:background-color="#FFFFFF" style:language-asian="zh" style:country-asian="HK"/>
    </style:style>
    <style:style style:name="T18" style:parent-style-name="預設段落字型" style:family="text">
      <style:text-properties style:font-name="標楷體" style:font-name-asian="標楷體" style:font-name-complex="新細明體" fo:color="#FF0000" style:letter-kerning="false" fo:background-color="#FFFFFF" fo:language="zh" fo:country="TW"/>
    </style:style>
    <style:style style:name="T19"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20"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21"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22"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23" style:parent-style-name="預設段落字型" style:family="text">
      <style:text-properties style:font-name="標楷體" style:font-name-asian="標楷體" style:font-name-complex="新細明體" fo:color="#FF0000" style:letter-kerning="false" fo:background-color="#FFFFFF" fo:language="zh" fo:country="TW"/>
    </style:style>
    <style:style style:name="T24"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25" style:parent-style-name="預設段落字型" style:family="text">
      <style:text-properties style:font-name="標楷體" style:font-name-asian="標楷體" style:font-name-complex="新細明體" fo:color="#FF0000" style:letter-kerning="false" fo:background-color="#FFFFFF" fo:language="zh" fo:country="TW"/>
    </style:style>
    <style:style style:name="T26"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27" style:parent-style-name="預設段落字型" style:family="text">
      <style:text-properties style:font-name="標楷體" style:font-name-asian="標楷體" style:font-name-complex="新細明體" fo:color="#FF0000" style:letter-kerning="false" fo:background-color="#FFFFFF" fo:language="zh" fo:country="TW"/>
    </style:style>
    <style:style style:name="T28"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P29" style:parent-style-name="內文" style:family="paragraph">
      <style:paragraph-properties style:snap-to-layout-grid="false" fo:text-align="end" fo:line-height="0.25in" fo:margin-left="1in">
        <style:tab-stops/>
      </style:paragraph-properties>
    </style:style>
    <style:style style:name="T30"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31" style:parent-style-name="預設段落字型" style:family="text">
      <style:text-properties style:font-name="標楷體" style:font-name-asian="標楷體" style:font-name-complex="新細明體" fo:color="#FF0000" style:letter-kerning="false" fo:background-color="#FFFFFF" fo:language="zh" fo:country="TW"/>
    </style:style>
    <style:style style:name="T32"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33" style:parent-style-name="預設段落字型" style:family="text">
      <style:text-properties style:font-name="標楷體" style:font-name-asian="標楷體" style:font-name-complex="新細明體" fo:color="#FF0000" style:letter-kerning="false" fo:background-color="#FFFFFF"/>
    </style:style>
    <style:style style:name="T34" style:parent-style-name="預設段落字型" style:family="text">
      <style:text-properties style:font-name="標楷體" style:font-name-asian="標楷體" style:font-name-complex="新細明體" fo:color="#FF0000" style:letter-kerning="false" fo:background-color="#FFFFFF" style:language-asian="zh" style:country-asian="HK"/>
    </style:style>
    <style:style style:name="T35" style:parent-style-name="預設段落字型" style:family="text">
      <style:text-properties style:font-name="標楷體" style:font-name-asian="標楷體" style:font-name-complex="新細明體" fo:color="#FF0000" style:letter-kerning="false" fo:background-color="#FFFFFF" fo:language="zh" fo:country="TW"/>
    </style:style>
    <style:style style:name="T36" style:parent-style-name="預設段落字型" style:family="text">
      <style:text-properties style:font-name="標楷體" style:font-name-asian="標楷體" style:font-name-complex="新細明體" fo:color="#FF0000" style:letter-kerning="false" fo:background-color="#FFFFFF" fo:language="zh" fo:country="TW" style:language-asian="zh" style:country-asian="HK"/>
    </style:style>
    <style:style style:name="T37" style:parent-style-name="預設段落字型" style:family="text">
      <style:text-properties style:font-name="標楷體" style:font-name-asian="標楷體" style:font-name-complex="新細明體" fo:color="#FF0000" style:letter-kerning="false" fo:background-color="#FFFFFF" fo:language="zh" fo:country="TW"/>
    </style:style>
    <style:style style:name="P38" style:parent-style-name="內文" style:family="paragraph">
      <style:paragraph-properties style:snap-to-layout-grid="false" fo:text-align="end" fo:line-height="0.25in" fo:margin-left="1in">
        <style:tab-stops/>
      </style:paragraph-properties>
      <style:text-properties style:font-name="標楷體" style:font-name-asian="標楷體" style:font-name-complex="新細明體" style:letter-kerning="false" fo:background-color="#FFFFFF" fo:language="zh" fo:country="TW"/>
    </style:style>
    <style:style style:name="P39" style:parent-style-name="內文" style:family="paragraph">
      <style:paragraph-properties style:snap-to-layout-grid="false" fo:line-height="0.3194in" fo:margin-left="1in" fo:text-indent="0.0888in">
        <style:tab-stops/>
      </style:paragraph-properties>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style:snap-to-layout-grid="false" fo:line-height="0.3194in" fo:margin-left="1.0833in" fo:text-indent="-1.0833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內文" style:family="paragraph">
      <style:paragraph-properties style:snap-to-layout-grid="false" fo:line-height="0.3194in" fo:margin-left="1.0833in" fo:text-indent="-1.0833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line-height="0.3194in" fo:margin-left="1.0833in" fo:text-indent="-1.0833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style:snap-to-layout-grid="false" fo:line-height="0.3194in" fo:margin-left="1.3618in" fo:text-indent="-0.2784in">
        <style:tab-stops/>
      </style:paragraph-properties>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style:snap-to-layout-grid="false" fo:line-height="0.3194in" fo:margin-left="1.3618in" fo:text-indent="-0.2784in">
        <style:tab-stops/>
      </style:paragraph-properties>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style:snap-to-layout-grid="false" fo:line-height="0.3194in" fo:margin-left="1.0652in" fo:text-indent="-1.0652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language-asian="zh" style:country-asian="HK"/>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style:snap-to-layout-grid="false" fo:line-height="0.3194in" fo:margin-left="1.0833in" fo:text-indent="-1.0833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language-asian="zh" style:country-asian="HK"/>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snap-to-layout-grid="false" fo:line-height="0.3194in" fo:margin-left="1.0819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fo:line-height="0.3194in" fo:margin-left="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line-height="0.3194in" fo:margin-left="1.4479in" fo:text-indent="-0.3611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style:snap-to-layout-grid="false" fo:line-height="0.3194in" fo:margin-left="1.4479in" fo:text-indent="-0.3611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snap-to-layout-grid="false" fo:line-height="0.3194in" fo:margin-left="1.4479in" fo:text-indent="-0.3611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snap-to-layout-grid="false" fo:line-height="0.3194in" fo:margin-left="1.1083in" fo:text-indent="-0.025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snap-to-layout-grid="false" fo:line-height="0.3194in" fo:margin-left="1.0833in" fo:text-indent="-1.0833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language-asian="zh" style:country-asian="HK"/>
    </style:style>
    <style:style style:name="T94" style:parent-style-name="預設段落字型" style:family="text">
      <style:text-properties style:font-name="標楷體" style:font-name-asian="標楷體" fo:font-size="13pt" style:font-size-asian="13pt" style:font-size-complex="13pt" style:language-asian="zh" style:country-asian="HK"/>
    </style:style>
    <style:style style:name="T95" style:parent-style-name="預設段落字型" style:family="text">
      <style:text-properties style:font-name="標楷體" style:font-name-asian="標楷體" fo:font-size="13pt" style:font-size-asian="13pt" style:font-size-complex="13pt" style:language-asian="zh" style:country-asian="HK"/>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style:snap-to-layout-grid="false" fo:line-height="0.3194in" fo:margin-left="1.0833in" fo:text-indent="-1.0833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line-height="0.3194in" fo:margin-left="1.0833in" fo:text-indent="-1.0833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style:snap-to-layout-grid="false" fo:line-height="0.3194in" fo:margin-left="1.0833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fo:line-height="0.3194in" fo:margin-left="1.0833in" fo:text-indent="-1.0833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style:snap-to-layout-grid="false" fo:line-height="0.3194in" fo:margin-left="1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3194in" fo:margin-left="1.0833in" fo:text-indent="-1.0833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language-asian="zh" style:country-asian="HK"/>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language-asian="zh" style:country-asian="HK"/>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language-asian="zh" style:country-asian="HK"/>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style:snap-to-layout-grid="false" fo:line-height="0.3194in" fo:margin-left="1.0833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language-asian="zh" style:country-asian="HK"/>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language-asian="zh" style:country-asian="HK"/>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language-asian="zh" style:country-asian="HK"/>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style:snap-to-layout-grid="false" fo:line-height="0.3194in" fo:margin-left="1.4444in" fo:text-indent="-0.3611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language-asian="zh" style:country-asian="HK"/>
    </style:style>
    <style:style style:name="T179" style:parent-style-name="預設段落字型" style:family="text">
      <style:text-properties style:font-name="標楷體" style:font-name-asian="標楷體" fo:font-size="13pt" style:font-size-asian="13pt" style:font-size-complex="13pt" style:language-asian="zh" style:country-asian="HK"/>
    </style:style>
    <style:style style:name="T180" style:parent-style-name="預設段落字型" style:family="text">
      <style:text-properties style:font-name="標楷體" style:font-name-asian="標楷體" fo:font-size="13pt" style:font-size-asian="13pt" style:font-size-complex="13pt" style:language-asian="zh" style:country-asian="HK"/>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style:snap-to-layout-grid="false" fo:line-height="0.3194in" fo:margin-left="0.9986in" fo:text-indent="0.0833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line-height="0.3194in" fo:margin-left="1.0833in" fo:text-indent="-1.0833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language-asian="zh" style:country-asian="HK"/>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language-asian="zh" style:country-asian="HK"/>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style:snap-to-layout-grid="false" fo:line-height="0.3194in" fo:margin-left="1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style:snap-to-layout-grid="false" fo:line-height="0.3194in" fo:margin-left="1.0833in" fo:text-indent="-0.0013in">
        <style:tab-stops/>
      </style:paragraph-properties>
      <style:text-properties style:font-name="標楷體" style:font-name-asian="標楷體" fo:color="#FF0000" fo:font-size="13pt" style:font-size-asian="13pt" style:font-size-complex="13pt"/>
    </style:style>
    <style:style style:name="P212"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3194in" fo:margin-left="1.0819in">
        <style:tab-stops/>
      </style:paragraph-properties>
      <style:text-properties style:font-name="標楷體" style:font-name-asian="標楷體" fo:color="#FF0000" fo:font-size="13pt" style:font-size-asian="13pt" style:font-size-complex="13pt"/>
    </style:style>
    <style:style style:name="P221"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line-height="0.3194in" fo:margin-left="1.0833in">
        <style:tab-stops>
          <style:tab-stop style:type="left" style:position="0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style:snap-to-layout-grid="false" fo:line-height="0.3194in" fo:margin-left="1.0833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language-asian="zh" style:country-asian="HK"/>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language-asian="zh" style:country-asian="HK"/>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language-asian="zh" style:country-asian="HK"/>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language-asian="zh" style:country-asian="HK"/>
    </style:style>
    <style:style style:name="T249" style:parent-style-name="預設段落字型" style:family="text">
      <style:text-properties style:font-name="標楷體" style:font-name-asian="標楷體" fo:font-size="13pt" style:font-size-asian="13pt" style:font-size-complex="13pt" style:language-asian="zh" style:country-asian="HK"/>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language-asian="zh" style:country-asian="HK"/>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language-asian="zh" style:country-asian="HK"/>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language-asian="zh" style:country-asian="HK"/>
    </style:style>
    <style:style style:name="T256" style:parent-style-name="預設段落字型" style:family="text">
      <style:text-properties style:font-name="標楷體" style:font-name-asian="標楷體" fo:font-size="13pt" style:font-size-asian="13pt" style:font-size-complex="13pt" style:language-asian="zh" style:country-asian="HK"/>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language-asian="zh" style:country-asian="HK"/>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language-asian="zh" style:country-asian="HK"/>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language-asian="zh" style:country-asian="HK"/>
    </style:style>
    <style:style style:name="T263" style:parent-style-name="預設段落字型" style:family="text">
      <style:text-properties style:font-name="標楷體" style:font-name-asian="標楷體" fo:font-size="13pt" style:font-size-asian="13pt" style:font-size-complex="13pt" style:language-asian="zh" style:country-asian="HK"/>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language-asian="zh" style:country-asian="HK"/>
    </style:style>
    <style:style style:name="T266" style:parent-style-name="預設段落字型" style:family="text">
      <style:text-properties style:font-name="標楷體" style:font-name-asian="標楷體" fo:font-size="13pt" style:font-size-asian="13pt" style:font-size-complex="13pt" style:language-asian="zh" style:country-asian="HK"/>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language-asian="zh" style:country-asian="HK"/>
    </style:style>
    <style:style style:name="T269" style:parent-style-name="預設段落字型" style:family="text">
      <style:text-properties style:font-name="標楷體" style:font-name-asian="標楷體" fo:font-size="13pt" style:font-size-asian="13pt" style:font-size-complex="13pt" style:language-asian="zh" style:country-asian="HK"/>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language-asian="zh" style:country-asian="HK"/>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language-asian="zh" style:country-asian="HK"/>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style:snap-to-layout-grid="false" fo:line-height="0.3194in" fo:margin-left="1.0833in" fo:text-indent="-1.0833in">
        <style:tab-stops/>
      </style:paragraph-propertie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P278" style:parent-style-name="內文" style:family="paragraph">
      <style:paragraph-properties style:snap-to-layout-grid="false" fo:line-height="0.3194in" fo:margin-left="1.0833in">
        <style:tab-stops/>
      </style:paragraph-properties>
    </style:style>
    <style:style style:name="T279" style:parent-style-name="預設段落字型" style:family="text">
      <style:text-properties style:font-name="標楷體" style:font-name-asian="標楷體" fo:color="#FF0000" fo:font-size="13pt" style:font-size-asian="13pt" style:font-size-complex="13pt"/>
    </style:style>
    <style:style style:name="T280" style:parent-style-name="預設段落字型" style:family="text">
      <style:text-properties style:font-name="標楷體" style:font-name-asian="標楷體" fo:color="#FF0000" fo:font-size="13pt" style:font-size-asian="13pt" style:font-size-complex="13pt" style:language-asian="zh" style:country-asian="HK"/>
    </style:style>
    <style:style style:name="T281" style:parent-style-name="預設段落字型" style:family="text">
      <style:text-properties style:font-name="標楷體" style:font-name-asian="標楷體" fo:color="#FF0000"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language-asian="zh" style:country-asian="HK"/>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language-asian="zh" style:country-asian="HK"/>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language-asian="zh" style:country-asian="HK"/>
    </style:style>
    <style:style style:name="T288" style:parent-style-name="預設段落字型" style:family="text">
      <style:text-properties style:font-name="標楷體" style:font-name-asian="標楷體" fo:color="#FF0000" fo:font-size="13pt" style:font-size-asian="13pt" style:font-size-complex="13pt"/>
    </style:style>
    <style:style style:name="T289" style:parent-style-name="預設段落字型" style:family="text">
      <style:text-properties style:font-name="標楷體" style:font-name-asian="標楷體" fo:color="#FF0000" fo:font-size="13pt" style:font-size-asian="13pt" style:font-size-complex="13pt" style:language-asian="zh" style:country-asian="HK"/>
    </style:style>
    <style:style style:name="T290" style:parent-style-name="預設段落字型" style:family="text">
      <style:text-properties style:font-name="標楷體" style:font-name-asian="標楷體" fo:color="#FF0000" fo:font-size="13pt" style:font-size-asian="13pt" style:font-size-complex="13pt"/>
    </style:style>
    <style:style style:name="P291" style:parent-style-name="內文" style:family="paragraph">
      <style:paragraph-properties style:snap-to-layout-grid="false" fo:line-height="0.3194in" fo:margin-left="0.9993in" fo:text-indent="-0.0159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29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snap-to-layout-grid="false" fo:line-height="0.3194in" fo:margin-left="1.0833in" fo:text-indent="-1.0833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P304"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305"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306"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07"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08"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09"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10"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11"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12"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13"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14" style:parent-style-name="內文" style:family="paragraph">
      <style:paragraph-properties fo:line-height="0.3055in" fo:margin-left="0.6541in" fo:text-indent="-0.1555in">
        <style:tab-stops/>
      </style:paragraph-properties>
      <style:text-properties style:font-name="Times New Roman" fo:font-weight="bold" style:font-weight-asian="bold" style:letter-kerning="false" fo:font-size="14pt" style:font-size-asian="14pt" fo:background-color="#FFFFFF"/>
    </style:style>
    <style:style style:name="P315" style:parent-style-name="內文" style:family="paragraph">
      <style:paragraph-properties fo:line-height="0.3055in" fo:margin-left="0.6541in" fo:text-indent="-0.1555in">
        <style:tab-stops/>
      </style:paragraph-properties>
    </style:style>
    <style:style style:name="T316" style:parent-style-name="預設段落字型" style:family="text">
      <style:text-properties style:font-name="標楷體" style:font-name-asian="標楷體" style:letter-kerning="false" fo:font-size="14pt" style:font-size-asian="14pt" style:language-asian="zh" style:country-asian="HK"/>
    </style:style>
    <style:style style:name="T317" style:parent-style-name="預設段落字型" style:family="text">
      <style:text-properties style:font-name="標楷體" style:font-name-asian="標楷體" style:letter-kerning="false" fo:font-size="14pt" style:font-size-asian="14pt"/>
    </style:style>
    <style:style style:name="T318" style:parent-style-name="預設段落字型" style:family="text">
      <style:text-properties style:font-name="標楷體" style:font-name-asian="標楷體" style:letter-kerning="false" fo:font-size="14pt" style:font-size-asian="14pt" style:language-asian="zh" style:country-asian="HK"/>
    </style:style>
    <style:style style:name="T319" style:parent-style-name="預設段落字型" style:family="text">
      <style:text-properties style:font-name="標楷體" style:font-name-asian="標楷體" style:letter-kerning="false" fo:font-size="14pt" style:font-size-asian="14pt"/>
    </style:style>
    <style:style style:name="T320" style:parent-style-name="預設段落字型" style:family="text">
      <style:text-properties style:font-name="標楷體" style:font-name-asian="標楷體" style:letter-kerning="false" fo:font-size="14pt" style:font-size-asian="14pt" style:language-asian="zh" style:country-asian="HK"/>
    </style:style>
    <style:style style:name="T321" style:parent-style-name="預設段落字型" style:family="text">
      <style:text-properties style:font-name="標楷體" style:font-name-asian="標楷體" style:letter-kerning="false" fo:font-size="14pt" style:font-size-asian="14pt"/>
    </style:style>
    <style:style style:name="P322" style:parent-style-name="內文" style:family="paragraph">
      <style:paragraph-properties fo:line-height="0.3055in" fo:margin-left="0.4986in" fo:text-indent="0.5833in">
        <style:tab-stops/>
      </style:paragraph-properties>
    </style:style>
    <style:style style:name="T323" style:parent-style-name="預設段落字型" style:family="text">
      <style:text-properties style:font-name="標楷體" style:font-name-asian="標楷體" style:letter-kerning="false" fo:font-size="14pt" style:font-size-asian="14pt" style:language-asian="zh" style:country-asian="HK"/>
    </style:style>
    <style:style style:name="T324" style:parent-style-name="預設段落字型" style:family="text">
      <style:text-properties style:font-name="標楷體" style:font-name-asian="標楷體" style:letter-kerning="false" fo:font-size="14pt" style:font-size-asian="14pt"/>
    </style:style>
    <style:style style:name="T325" style:parent-style-name="預設段落字型" style:family="text">
      <style:text-properties style:font-name="標楷體" style:font-name-asian="標楷體" style:letter-kerning="false" fo:font-size="14pt" style:font-size-asian="14pt" style:language-asian="zh" style:country-asian="HK"/>
    </style:style>
    <style:style style:name="T326"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text:bookmark-start text:name="_Toc442462569"/>○○○（團體名稱）章程.</text:p>
      <text:p text:style-name="P2"/>
      <text:p text:style-name="P3"><text:span text:style-name="T4">基隆市</text:span><text:span text:style-name="T5">政</text:span><text:span text:style-name="T6">府</text:span><text:span text:style-name="T7">○年○月</text:span><text:span text:style-name="T8">○</text:span><text:span text:style-name="T9">日基府社行參</text:span><text:span text:style-name="T10">字第○號函</text:span><text:span text:style-name="T11">同意</text:span><text:span text:style-name="T12">備查</text:span></text:p>
      <text:p text:style-name="P13"><text:span text:style-name="T14">○年○月○</text:span><text:span text:style-name="T15">第</text:span><text:span text:style-name="T16">○</text:span><text:span text:style-name="T17">屆第</text:span><text:span text:style-name="T18">○</text:span><text:span text:style-name="T19">次會員大會</text:span><text:span text:style-name="T20">通過</text:span><text:span text:style-name="T21">修正</text:span><text:span text:style-name="T22">第2</text:span><text:span text:style-name="T23">、</text:span><text:span text:style-name="T24">28</text:span><text:span text:style-name="T25">、</text:span><text:span text:style-name="T26">30</text:span><text:span text:style-name="T27">、</text:span><text:span text:style-name="T28">35條</text:span></text:p>
      <text:p text:style-name="P29"><text:span text:style-name="T30">基隆市</text:span><text:span text:style-name="T31">政</text:span><text:span text:style-name="T32">府</text:span><text:span text:style-name="T33">○年○月○</text:span><text:span text:style-name="T34">日基府社行參</text:span><text:span text:style-name="T35">字第○號函</text:span><text:span text:style-name="T36">同意</text:span><text:span text:style-name="T37">備查</text:span></text:p>
      <text:p text:style-name="P38"/>
      <text:p text:style-name="P39">第一章　總則</text:p>
      <text:p text:style-name="P40"><text:span text:style-name="T41">第　一　條　</text:span><text:span text:style-name="T42">本會名稱為○○○○（以下簡稱本會）。</text:span></text:p>
      <text:p text:style-name="P43"><text:span text:style-name="T44">第　二　條　本會為</text:span><text:span text:style-name="T45">依法設立、非以營利為目的之公益性社會團體</text:span><text:span text:style-name="T46">，</text:span><text:span text:style-name="T47">以○○○為宗旨</text:span><text:span text:style-name="T48">。</text:span></text:p>
      <text:p text:style-name="P49"><text:span text:style-name="T50">第　三　條　</text:span><text:span text:style-name="T51">本會之</text:span><text:span text:style-name="T52">任務如下，並依相關法令規定推動及執行：</text:span></text:p>
      <text:p text:style-name="P53">一、○○○………。</text:p>
      <text:p text:style-name="P54">二、○○○………。</text:p>
      <text:p text:style-name="P55"><text:span text:style-name="T56">第　四　條　本會之主管機關為</text:span><text:span text:style-name="T57">基隆市政府</text:span><text:span text:style-name="T58">，本會之目的事業應受各該事業主管機關之指導、監督。</text:span></text:p>
      <text:p text:style-name="P59"><text:span text:style-name="T60">第　五　條　本會以</text:span><text:span text:style-name="T61">基隆市</text:span><text:span text:style-name="T62">行政區域為組織區域。</text:span></text:p>
      <text:p text:style-name="P63">第　六　條　本會會址設於主管機關所轄地區，並得報經主管機關核准設分支機構。</text:p>
      <text:p text:style-name="P64">前項分支機構組織簡則由理事會擬訂，報請主管機關核准後行之。</text:p>
      <text:p text:style-name="P65">會址及分支機構之地址於設置及變更時，應函報主管機關核備。</text:p>
      <text:p text:style-name="P66"/>
      <text:p text:style-name="P67">　　　　　　第二章　會員、理事及監事</text:p>
      <text:p text:style-name="P68">第　七　條　本會會員及會費分類如下：</text:p>
      <text:p text:style-name="P69"><text:span text:style-name="T70">一、個人會員：凡贊同本會宗旨、</text:span><text:span text:style-name="T71">具有投入熱忱者</text:span><text:span text:style-name="T72">，填具入會申請書，經理事會審查通過，並繳納會費後，為個人會員；</text:span><text:span text:style-name="T73">入會費新臺幣○元，</text:span><text:span text:style-name="T74">於會員入會時繳納</text:span><text:span text:style-name="T75">；常年會費○元</text:span><text:span text:style-name="T76">。</text:span></text:p>
      <text:p text:style-name="P77"><text:span text:style-name="T78">二、團體會員：凡贊同本會宗旨之機構或團體，填具入會申請書，經理事會審查通過，並繳納會費後，為團體會員，團體會員推派代表</text:span><text:span text:style-name="T79">○人</text:span><text:span text:style-name="T80">，以行使會員權利；</text:span><text:span text:style-name="T81">入會費新臺幣○元</text:span><text:span text:style-name="T82">，於會員入會時繳納</text:span><text:span text:style-name="T83">；常年會費○元</text:span><text:span text:style-name="T84">。</text:span></text:p>
      <text:p text:style-name="P85">三、贊助會員：凡贊同本會宗旨且贊助本會經費、資源之個人或團體，填具入會申請書，經理事會審查通過後，為贊助會員。</text:p>
      <text:p text:style-name="P86">第　八　條　會員有表決權、選舉權、被選舉權與罷免權。每一會員為一權。</text:p>
      <text:p text:style-name="P87">贊助會員、榮譽會員、學生會員，無前項權利。</text:p>
      <text:p text:style-name="P88"><text:span text:style-name="T89">第　九　條　</text:span><text:span text:style-name="T90">本會理事及監事，</text:span><text:span text:style-name="T91">任期○年</text:span><text:span text:style-name="T92">，</text:span><text:span text:style-name="T93">單一性別</text:span><text:span text:style-name="T94">應考量</text:span><text:span text:style-name="T95">不得低於三分之一</text:span><text:span text:style-name="T96">。</text:span></text:p>
      <text:soft-page-break/>
      <text:p text:style-name="P97"><text:span text:style-name="T98">第　十　條　</text:span><text:span text:style-name="T99">本會置理事○</text:span><text:span text:style-name="T100">人</text:span><text:span text:style-name="T101">（</text:span><text:span text:style-name="T102">含常務理事</text:span><text:bookmark-start text:name="_Hlk1479676"/><text:span text:style-name="T103">○人</text:span><text:bookmark-end text:name="_Hlk1479676"/><text:span text:style-name="T104">、理事長1人</text:span><text:span text:style-name="T105">）</text:span><text:span text:style-name="T106">、</text:span><text:span text:style-name="T107">候</text:span><text:span text:style-name="T108">補理事○人。</text:span></text:p>
      <text:p text:style-name="P109">常務理事，由全體理事互選之。</text:p>
      <text:p text:style-name="P110">理事長，由全體理事就常務理事中選舉之。</text:p>
      <text:p text:style-name="P111"><text:span text:style-name="T112">第 十一 條　</text:span><text:span text:style-name="T113">本會置監</text:span><text:span text:style-name="T114">事○人</text:span><text:span text:style-name="T115">（</text:span><text:span text:style-name="T116">含常務監事1人</text:span><text:span text:style-name="T117">）</text:span><text:span text:style-name="T118">、</text:span><text:span text:style-name="T119">候補</text:span><text:span text:style-name="T120">監事○人。</text:span></text:p>
      <text:p text:style-name="P121"><text:span text:style-name="T122">監事會置常務監事，由監事互選之，監察日常會務，並擔任監事會主席。</text:span></text:p>
      <text:p text:style-name="P123">第 十二 條　會員有遵守本會章程、決議及繳納會費之義務。</text:p>
      <text:p text:style-name="P124">會員未繳納會費者，不得享有會員權利，連續2年未繳納會費者，視為自動退會。會員經出會、退會或停權處分，如欲申請復會或復權時，除有正當理由經理事會審核通過者外，應繳清前所積欠之會費。</text:p>
      <text:p text:style-name="P125"><text:span text:style-name="T126">第 十三 條　會員有違反法令、章程或不遵守會員大會決議時，得經理事會決議，予以警告或停權處分，其危害團體情節重大者，得經會員大會決議予以除名。</text:span></text:p>
      <text:p text:style-name="P127">第 十四 條　會員有下列情事之一者，為出會：</text:p>
      <text:p text:style-name="P128">一、死亡。</text:p>
      <text:p text:style-name="P129">二、喪失會員資格者。</text:p>
      <text:p text:style-name="P130">三、經會員大會決議除名者。</text:p>
      <text:p text:style-name="P131">第 十五 條　會員得以書面敘明理由向本會聲明退會。</text:p>
      <text:p text:style-name="P132"/>
      <text:p text:style-name="P133">　　　　　　第三章　組織及職權</text:p>
      <text:p text:style-name="P134"><text:span text:style-name="T135">第 十六 條　本會以會員大會為最高權力機構。會員人數超過300人以上者，得分區比例選出會員代表，再合開會員代表大會，行使會員大會職權</text:span><text:span text:style-name="T136">。會員代表任期與理事、監事相同，其名額及選舉辦法由理事會擬訂，</text:span><text:span text:style-name="T137">提經理事會通過</text:span><text:span text:style-name="T138">後實施</text:span><text:span text:style-name="T139">，</text:span><text:span text:style-name="T140">並</text:span><text:span text:style-name="T141">報主管機關備</text:span><text:span text:style-name="T142">查</text:span><text:span text:style-name="T143">。</text:span></text:p>
      <text:p text:style-name="P144">第 十七 條　會員大會之職權如下：</text:p>
      <text:p text:style-name="P145">一、訂定與變更章程。</text:p>
      <text:p text:style-name="P146">二、選舉及罷免理事、監事。</text:p>
      <text:p text:style-name="P147">三、議決入會費、常年會費、事業費及會員捐款之數額及方式。</text:p>
      <text:p text:style-name="P148">四、議決年度工作計畫、報告及預算、決算。</text:p>
      <text:p text:style-name="P149">五、議決會員之除名處分。</text:p>
      <text:p text:style-name="P150">六、議決財產之處分。</text:p>
      <text:p text:style-name="P151">七、議決本會之解散。</text:p>
      <text:p text:style-name="P152">八、議決與會員權利義務有關之其他重大事項。</text:p>
      <text:soft-page-break/>
      <text:p text:style-name="P153">前項第八款重大事項之範圍由理事會定之。</text:p>
      <text:p text:style-name="P154">第 十八 條　本會理事、監事，由會員選舉之，分別成立理事會、監事會。</text:p>
      <text:p text:style-name="P155">選舉前項理事、監事時，依計票情形得同時選出候補理事，候補監事，遇理事、監事出缺時，分別依序遞補之。</text:p>
      <text:p text:style-name="P156"><text:span text:style-name="T157">理事、監事得採用通訊選舉。通訊選舉辦法提經理事會</text:span><text:span text:style-name="T158">議</text:span><text:span text:style-name="T159">通過</text:span><text:span text:style-name="T160">後實施</text:span><text:span text:style-name="T161">，</text:span><text:span text:style-name="T162">並</text:span><text:span text:style-name="T163">報主管機關備查。</text:span></text:p>
      <text:p text:style-name="P164">第 十九 條　理事長對內綜理督導會務，對外代表本會，並擔任會員大會、理事會主席。</text:p>
      <text:p text:style-name="P165">理事長因事不能執行職務時，應指定常務理事1人代理之，未指定或不能指定時，由常務理事互推1人代理之。</text:p>
      <text:p text:style-name="P166">理事長、常務理事出缺時，應於1個月內補選之。</text:p>
      <text:p text:style-name="P167">第 二十 條　理事會之職權如下：</text:p>
      <text:p text:style-name="P168">一、審定會員之資格。</text:p>
      <text:p text:style-name="P169">二、選舉及罷免常務理事、理事長。</text:p>
      <text:p text:style-name="P170">三、議決理事、常務理事及理事長之辭職。</text:p>
      <text:p text:style-name="P171">四、聘免工作人員。</text:p>
      <text:p text:style-name="P172">五、擬訂年度工作計畫、報告及預算、決算。</text:p>
      <text:p text:style-name="P173"><text:span text:style-name="T174">六、</text:span><text:span text:style-name="T175">得</text:span><text:span text:style-name="T176">提出下屆理事、監事候選人參考名單</text:span><text:span text:style-name="T177">，</text:span><text:span text:style-name="T178">單一性別</text:span><text:span text:style-name="T179">應考量</text:span><text:span text:style-name="T180">不得低於三分之一</text:span><text:span text:style-name="T181">。</text:span></text:p>
      <text:p text:style-name="P182">七、其他應執行事項。</text:p>
      <text:p text:style-name="P183">第二十一條　常務監事因事不能執行職務時，應指定監事1人代理之，未指定或不能指定時，由監事互推1人代理之。</text:p>
      <text:p text:style-name="P184">常務監事出缺時，應於1個月內補選之。</text:p>
      <text:p text:style-name="P185">第二十二條　監事會之職權如下：</text:p>
      <text:p text:style-name="P186">一、監察理事會工作之執行。</text:p>
      <text:p text:style-name="P187">二、審核年度決算。</text:p>
      <text:p text:style-name="P188">三、選舉及罷免常務監事。</text:p>
      <text:p text:style-name="P189">四、議決監事及常務監事之辭職。</text:p>
      <text:p text:style-name="P190">五、其他應監察事項。</text:p>
      <text:p text:style-name="P191">第二十三條　理事、監事均為無給職，連選得連任。理事長之連任，以1次為限。理事、監事之任期自召開本屆第1次理事會之日起計算。</text:p>
      <text:p text:style-name="P192">第二十四條　理事、監事有下列情事之一者，應即解任：</text:p>
      <text:soft-page-break/>
      <text:p text:style-name="P193">一、喪失會員資格者。</text:p>
      <text:p text:style-name="P194">二、因故辭職經理事會或監事會決議通過者。</text:p>
      <text:p text:style-name="P195">三、被罷免或撤免者。</text:p>
      <text:p text:style-name="P196">四、受停權處分期間逾任期二分之一者。</text:p>
      <text:p text:style-name="P197"><text:span text:style-name="T198">第二十五條　本會置</text:span><text:span text:style-name="T199">總幹事</text:span><text:span text:style-name="T200">1人，承理事長之命處理本會事務，其他工作人員若干人，由理事長提名經理事會通過</text:span><text:span text:style-name="T201">後</text:span><text:span text:style-name="T202">聘免之。</text:span></text:p>
      <text:p text:style-name="P203">前項工作人員不得由理事、監事擔任。</text:p>
      <text:p text:style-name="P204">工作人員權責及分層負責事項由理事會另定之。</text:p>
      <text:p text:style-name="P205">第二十六條　本會得設各種委員會、小組或其他內部作業組織，其組織簡則經理事會通過後施行，變更時亦同。</text:p>
      <text:p text:style-name="P206">第二十七條　本會得由理事會聘請名譽理事長1人，名譽理事、顧問若干人，其聘期與理事、監事之任期同。</text:p>
      <text:p text:style-name="P207"/>
      <text:p text:style-name="P208">　　　　　　第四章　會議</text:p>
      <text:p text:style-name="P209">第二十八條　會員大會分定期會議與臨時會議2種，由理事長召集之，召集時除緊急事故之臨時會議外，應於15日前通知全體應出席人員。</text:p>
      <text:p text:style-name="P210">定期會議每年召開1次，臨時會議於理事會認為必要，或經會員五分之一以上之請求，或監事會函請召集時召開之。</text:p>
      <text:p text:style-name="P211">本會辦理法人登記後，臨時會議經會員十分之一以上之請求召開之。</text:p>
      <text:p text:style-name="P212">第二十九條　會員不能親自出席會員大會時，得以書面委託其他會員代理，每1會員以代理1人為限。</text:p>
      <text:p text:style-name="P213">第 三十 條　會員大會之決議，以會員過半數之出席，出席人數較多數之同意行之。但下列事項之決議以出席人數三分之二以上同意行之。</text:p>
      <text:p text:style-name="P214">一、章程之訂定與變更。</text:p>
      <text:p text:style-name="P215">二、會員之除名。</text:p>
      <text:p text:style-name="P216">三、理事、監事之罷免。</text:p>
      <text:p text:style-name="P217">四、財產之處分。</text:p>
      <text:p text:style-name="P218">五、本會之解散。</text:p>
      <text:p text:style-name="P219">六、其他與會員權利義務有關之重大事項。</text:p>
      <text:p text:style-name="P220">本會辦理法人登記後，章程之變更以出席人數四分之三以上之同意或全體會員三分之二以上書面之同意行之；本會之解散，得隨時以全體會員三分之二<text:soft-page-break/>以上之可決議解散之。</text:p>
      <text:p text:style-name="P221">第三十一條　理事會每6個月至少舉行會議1次，監事會每6個月至少舉行會議1次，必要時得召開聯席會議或臨時會議。</text:p>
      <text:p text:style-name="P222">前項會議召集時除臨時會議外，應於7日前通知全體應出席人員，會議之決議，各以理事、監事過半數之出席，出席人數較多數之同意行之。</text:p>
      <text:p text:style-name="P223">第三十二條　理事應出席理事會議，監事應出席監事會議，理事會、監事會不得委託出席。</text:p>
      <text:p text:style-name="P224">理事會議、監事會議及理監事聯席會議得以視訊會議召集之，理事、監事出席各視訊會議，視為親自出席，簽到及表決方式則配合視訊設備功能辦理。但涉及選舉、補選、罷免、訂定組織規定事項，不得採行視訊會議。</text:p>
      <text:p text:style-name="P225">理事、監事連續2次無故缺席理事會、監事會者，視同辭職。</text:p>
      <text:p text:style-name="P226"/>
      <text:p text:style-name="P227">　　　　　　第五章　經費及會計</text:p>
      <text:p text:style-name="P228">第三十三條<text:bookmark-start text:name="_Hlk1480907"/>　<text:bookmark-end text:name="_Hlk1480907"/>本會經費來源如下：</text:p>
      <text:p text:style-name="P229">一、入會費。</text:p>
      <text:p text:style-name="P230">二、常年會費。</text:p>
      <text:p text:style-name="P231">三、事業費。</text:p>
      <text:p text:style-name="P232">四、會員捐款。</text:p>
      <text:p text:style-name="P233">五、委託收益。</text:p>
      <text:p text:style-name="P234">六、基金及其孳息。</text:p>
      <text:p text:style-name="P235">七、其他收入。</text:p>
      <text:p text:style-name="P236">第三十四條　本會會計年度以曆年為準，自每年1月1日起至12月31日止。</text:p>
      <text:p text:style-name="P237"><text:span text:style-name="T238">本會每年於會計年度開始前由理事會編造年度工作計畫</text:span><text:span text:style-name="T239">及</text:span><text:span text:style-name="T240">收支預</text:span><text:span text:style-name="T241">算表，</text:span><text:span text:style-name="T242">並</text:span><text:span text:style-name="T243">於年度終了後</text:span><text:span text:style-name="T244">3</text:span><text:span text:style-name="T245">個月內由理事會編造</text:span><text:span text:style-name="T246">上</text:span><text:span text:style-name="T247">年度工作報告</text:span><text:span text:style-name="T248">及</text:span><text:span text:style-name="T249">會計報告</text:span><text:span text:style-name="T250">，</text:span><text:span text:style-name="T251">送監事會審核後造具審核意見書送還理事會</text:span><text:span text:style-name="T252">，</text:span><text:span text:style-name="T253">連同當年度工作計</text:span><text:span text:style-name="T254">畫</text:span><text:span text:style-name="T255">及</text:span><text:span text:style-name="T256">收支預算表</text:span><text:span text:style-name="T257">，</text:span><text:span text:style-name="T258">提經會員大會通過後</text:span><text:span text:style-name="T259">，</text:span><text:span text:style-name="T260">報請主管機關備查</text:span><text:span text:style-name="T261">。</text:span><text:span text:style-name="T262">因故未能如期召開會員大會</text:span><text:span text:style-name="T263">時</text:span><text:span text:style-name="T264">，</text:span><text:span text:style-name="T265">可先經理事會及監事會</text:span><text:span text:style-name="T266">或理監事聯席會議通過</text:span><text:span text:style-name="T267">，</text:span><text:span text:style-name="T268">事後提報大會追</text:span><text:span text:style-name="T269">認後</text:span><text:span text:style-name="T270">，</text:span><text:span text:style-name="T271">再報請</text:span><text:span text:style-name="T272">主管機關</text:span><text:span text:style-name="T273">備查</text:span><text:span text:style-name="T274">。</text:span></text:p>
      <text:p text:style-name="P275"><text:span text:style-name="T276">第三十五條　</text:span><text:span text:style-name="T277">本會於解散後，剩餘財產歸屬所在地之地方自治團體或主管機關指定之機關團體所有。</text:span></text:p>
      <text:p text:style-name="P278"><text:span text:style-name="T279">本會解散之清算</text:span><text:span text:style-name="T280">人選任及財產清算</text:span><text:span text:style-name="T281">程序，如</text:span><text:span text:style-name="T282">本會</text:span><text:span text:style-name="T283">經法人登記，除法律另有規定外，依民法之規定辦理；如</text:span><text:span text:style-name="T284">本會</text:span><text:span text:style-name="T285">未經法人登記，應依會員大會決議辦理，</text:span><text:soft-page-break/><text:span text:style-name="T286">會員大會無法</text:span><text:span text:style-name="T287">決議</text:span><text:span text:style-name="T288">時，由</text:span><text:span text:style-name="T289">理事長擔</text:span><text:span text:style-name="T290">任清算人，並準用民法清算之規定。</text:span></text:p>
      <text:p text:style-name="P291"/>
      <text:p text:style-name="P292">　　　　　　第六章　附則</text:p>
      <text:p text:style-name="P293">第三十六條　本章程未規定事項，悉依有關法令規定辦理。</text:p>
      <text:p text:style-name="P294">第三十七條　本章程經會員大會通過後施行，並報主管機關核備，變更時亦同。</text:p>
      <text:p text:style-name="P295"><text:span text:style-name="T296">第三十八條　</text:span><text:span text:style-name="T297">本章程經</text:span><text:span text:style-name="T298">本會○年○月○日</text:span><text:span text:style-name="T299">第</text:span><text:span text:style-name="T300">1</text:span><text:span text:style-name="T301">屆第</text:span><text:span text:style-name="T302">1</text:span><text:span text:style-name="T303">次會員大會通過。</text:span></text:p>
      <text:p text:style-name="P304"/>
      <text:p text:style-name="P305"/>
      <text:p text:style-name="P306"><text:bookmark-end text:name="_Toc442462569"/></text:p>
      <text:p text:style-name="P307"/>
      <text:p text:style-name="P308"/>
      <text:p text:style-name="P309"/>
      <text:p text:style-name="P310"/>
      <text:p text:style-name="P311"/>
      <text:p text:style-name="P312"/>
      <text:p text:style-name="P313"/>
      <text:p text:style-name="P314"/>
      <text:p text:style-name="P315"><text:span text:style-name="T316">說明</text:span><text:span text:style-name="T317">：</text:span><text:span text:style-name="T318">一</text:span><text:span text:style-name="T319">、</text:span><text:span text:style-name="T320">申請免報稅請洽國稅局</text:span><text:span text:style-name="T321">。</text:span></text:p>
      <text:p text:style-name="P322"><text:span text:style-name="T323">二</text:span><text:span text:style-name="T324">、</text:span><text:span text:style-name="T325">登記社團法人請洽地方法院</text:span><text:span text:style-name="T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style:font-name="新細明體"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style:style style:name="目錄1" style:display-name="目錄 1" style:family="paragraph" style:parent-style-name="內文" style:next-style-name="內文" style:auto-update="true">
      <style:paragraph-properties fo:margin-left="0.3215in" fo:text-indent="-0.2243in">
        <style:tab-stops>
          <style:tab-stop style:type="left" style:position="0.1708in"/>
          <style:tab-stop style:type="right" style:leader-style="dotted" style:leader-text="." style:position="5.9701in"/>
        </style:tab-stops>
      </style:paragraph-properties>
      <style:text-properties fo:hyphenate="false"/>
    </style:style>
    <style:style style:name="目錄2" style:display-name="目錄 2" style:family="paragraph" style:parent-style-name="內文" style:next-style-name="內文" style:auto-update="true">
      <style:paragraph-properties fo:line-height="150%" fo:margin-left="0.2708in" fo:text-indent="0.1736in">
        <style:tab-stops>
          <style:tab-stop style:type="right" style:leader-style="dotted" style:leader-text="." style:position="6.0208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新細明體" style:font-name-asian="新細明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fo:font-size="10pt" style:font-size-asian="10pt" style:font-size-complex="10pt"/>
    </style:style>
    <style:style style:name="結語字元" style:display-name="結語 字元" style:family="text" style:parent-style-name="預設段落字型">
      <style:text-properties style:font-name="新細明體"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本文縮排" style:display-name="本文縮排" style:family="paragraph" style:parent-style-name="內文">
      <style:paragraph-properties fo:margin-left="1.7368in" fo:text-indent="-0.69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新細明體" style:font-name-asian="新細明體" style:font-name-complex="Times New Roman" style:font-size-complex="12pt"/>
    </style:style>
    <style:style style:name="問候" style:display-name="問候" style:family="paragraph" style:parent-style-name="內文" style:nex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大標" style:display-name="大標" style:family="paragraph" style:parent-style-name="內文">
      <style:text-properties style:font-name="華康粗圓體" style:font-name-asian="華康粗圓體" fo:font-size="20pt" style:font-size-asian="20pt" fo:hyphenate="false"/>
    </style:style>
    <style:style style:name="密等" style:display-name="密等"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章" style:display-name="章" style:family="paragraph" style:parent-style-name="內文">
      <style:paragraph-properties fo:margin-top="0in" fo:margin-bottom="0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margin-left="0.5937in" fo:text-indent="-0.1472in">
        <style:tab-stops/>
      </style:paragraph-properties>
      <style:text-properties fo:font-size="10pt" style:font-size-asian="10pt" fo:hyphenate="false"/>
    </style:style>
    <style:style style:name="表頭" style:display-name="表頭" style:family="paragraph" style:parent-style-name="內文">
      <style:paragraph-properties fo:text-align="center"/>
      <style:text-properties style:font-name="Times New Roman" style:font-name-asian="標楷體" style:letter-kerning="false" fo:font-size="13pt" style:font-size-asian="13pt" fo:hyphenate="false"/>
    </style:style>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表中" style:family="paragraph" style:parent-style-name="內文">
      <style:paragraph-properties fo:text-align="center"/>
      <style:text-properties style:font-name="Times New Roman" style:font-name-asian="標楷體" style:letter-kerning="false" fo:font-size="11pt" style:font-size-asian="11pt" fo:hyphenate="false"/>
    </style:style>
    <style:style style:name="壹" style:display-name="壹、" style:family="paragraph" style:parent-style-name="內文">
      <style:paragraph-properties fo:keep-with-next="always" fo:break-before="page" fo:margin-bottom="0in" fo:margin-left="0.1395in" fo:text-indent="-0.1395in">
        <style:tab-stops/>
      </style:paragraph-properties>
      <style:text-properties style:font-name="Times New Roman" style:font-name-asian="華康中圓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text-align="start"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text-align="start"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text-align="start"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text-align="start"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text-align="start"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text-align="start" fo:margin-left="2.6666in">
        <style:tab-stops/>
      </style:paragraph-properties>
      <style:text-properties style:font-name="Calibri" style:font-name-asian="新細明體" style:font-name-complex="Times New Roman" style:font-size-complex="11pt" fo:hyphenate="false"/>
    </style:style>
    <style:style style:name="UnresolvedMention" style:display-name="Unresolved Mention" style:family="text" style:parent-style-name="預設段落字型">
      <style:text-properties fo:color="#605E5C" fo:background-color="#E1DFDD"/>
    </style:style>
    <style:style style:name="條" style:display-name="條" style:family="paragraph" style:parent-style-name="內文">
      <style:paragraph-properties fo:margin-left="0.4166in" fo:text-indent="-0.4166in">
        <style:tab-stops/>
      </style:paragraph-properties>
      <style:text-properties style:font-name="Times New Roman" style:font-name-asian="標楷體" style:letter-kerning="false" fo:font-size="11pt" style:font-size-asian="11pt" fo:hyphenate="false"/>
    </style:style>
    <style:style style:name="一" style:display-name="一、" style:family="paragraph" style:parent-style-name="內文">
      <style:paragraph-properties fo:margin-left="0.1395in" fo:text-indent="-0.1395in">
        <style:tab-stops/>
      </style:paragraph-properties>
      <style:text-properties style:font-name="Times New Roman" style:font-name-asian="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fo:language="en" fo:country="US"/>
    </style:style>
    <style:style style:name="WW_CharLFO1LVL2" style:family="text">
      <style:text-properties fo:font-weight="bold" style:font-weight-asian="bold" fo:color="#000000" fo:font-size="10pt" style:font-size-asian="10pt"/>
    </style:style>
    <style:style style:name="WW_CharLFO1LVL3" style:family="text">
      <style:text-properties fo:font-size="16pt" style:font-size-asian="16pt" style:font-size-complex="16pt"/>
    </style:style>
    <style:style style:name="WW_CharLFO3LVL1" style:family="text">
      <style:text-properties style:font-name="Times New Roman" style:font-name-complex="Times New Roman" fo:font-size="13pt" style:font-size-asian="13pt"/>
    </style:style>
    <style:style style:name="WW_CharLFO7LVL1" style:family="text">
      <style:text-properties fo:font-weight="bold" style:font-weight-asian="bold" fo:font-size="10pt" style:font-size-asian="10pt"/>
    </style:style>
    <style:style style:name="WW_CharLFO10LVL1" style:family="text">
      <style:text-properties fo:font-weight="bold" style:font-weight-asian="bold" fo:color="#000000" fo:font-size="10pt" style:font-size-asian="10pt"/>
    </style:style>
    <style:style style:name="WW_CharLFO11LVL1" style:family="text">
      <style:text-properties fo:font-weight="bold" style:font-weight-asian="bold" fo:color="#000000" fo:font-size="10pt" style:font-size-asian="10pt"/>
    </style:style>
    <style:style style:name="WW_CharLFO14LVL1" style:family="text">
      <style:text-properties style:font-name="標楷體" style:font-name-asian="標楷體" style:font-name-complex="Times New Roman"/>
    </style:style>
    <style:style style:name="WW_CharLFO18LVL1" style:family="text">
      <style:text-properties style:use-window-font-color="true"/>
    </style:style>
    <style:style style:name="WW_CharLFO19LVL1" style:family="text">
      <style:text-properties style:use-window-font-color="true" fo:language="en" fo:country="US"/>
    </style:style>
    <style:style style:name="WW_CharLFO20LVL1" style:family="text">
      <style:text-properties style:use-window-font-color="true" fo:language="en" fo:country="US"/>
    </style:style>
    <style:style style:name="WW_CharLFO24LVL1" style:family="text">
      <style:text-properties style:use-window-font-color="true"/>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壹, 貳, 參,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736in" text:min-label-width="0.3645in" text:list-level-position-and-space-mode="label-alignment">
          <style:list-level-label-alignment text:label-followed-by="listtab" fo:margin-left="1.2381in" fo:text-indent="-0.364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95in" text:min-label-width="0.4604in" text:list-level-position-and-space-mode="label-alignment">
          <style:list-level-label-alignment text:label-followed-by="space" fo:margin-left="0.5in" fo:text-indent="-0.4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i</meta:initial-creator>
    <dc:creator>蔡光耀</dc:creator>
    <meta:creation-date>2023-02-28T08:22:00Z</meta:creation-date>
    <dc:date>2023-02-28T08:22:00Z</dc:date>
    <meta:print-date>2023-02-28T08:21:00Z</meta:print-date>
    <meta:template xlink:href="Normal" xlink:type="simple"/>
    <meta:editing-cycles>2</meta:editing-cycles>
    <meta:editing-duration>PT60S</meta:editing-duration>
    <meta:document-statistic meta:page-count="6" meta:paragraph-count="7" meta:word-count="542" meta:character-count="3628" meta:row-count="25" meta:non-whitespace-character-count="3093"/>
  </office:meta>
</office:document-meta>
</file>