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P23" style:parent-style-name="內文" style:family="paragraph">
      <style:text-properties style:font-name="標楷體" style:font-name-asian="標楷體" style:font-name-complex="Times New Roman" fo:font-size="16pt" style:font-size-asian="16pt" style:font-size-complex="18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Times New Roman" fo:font-size="16pt" style:font-size-asian="16pt" style:font-size-complex="18pt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Times New Roman" fo:font-size="16pt" style:font-size-asian="16pt" style:font-size-complex="18pt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Times New Roman" fo:font-size="16pt" style:font-size-asian="16pt" style:font-size-complex="18pt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Times New Roman" fo:font-size="16pt" style:font-size-asian="16pt" style:font-size-complex="18pt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Times New Roman" fo:font-size="16pt" style:font-size-asian="16pt" style:font-size-complex="18pt"/>
    </style:style>
    <style:style style:name="P29" style:parent-style-name="內文" style:family="paragraph">
      <style:text-properties style:font-name="標楷體" style:font-name-asian="標楷體" style:font-name-complex="Times New Roman" fo:font-size="16pt" style:font-size-asian="16pt" style:font-size-complex="18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6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73" style:parent-style-name="內文" style:family="paragraph">
      <style:paragraph-properties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81" style:parent-style-name="內文Web" style:family="paragraph">
      <style:paragraph-properties fo:margin-top="0in" fo:margin-bottom="0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fo:color="#000000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</office:automatic-styles>
  <office:body>
    <office:text text:use-soft-page-breaks="true">
      <text:p text:style-name="P1">會址使用同意書</text:p>
      <text:p text:style-name="P2"/>
      <text:p text:style-name="內文"><text:span text:style-name="T3">本人○○○（或本公司）</text:span><text:span text:style-name="T4">（房屋所有權人）</text:span><text:span text:style-name="T5">座落於</text:span><text:span text:style-name="T6">基隆市</text:span><text:span text:style-name="T7">○○</text:span><text:span text:style-name="T8">區</text:span><text:span text:style-name="T9">○○路○○段○○巷○○弄○○號○○樓之○○室</text:span><text:span text:style-name="T10">之房屋，同意自</text:span><text:span text:style-name="T11"><text:s text:c="3"/></text:span><text:span text:style-name="T12">年 <text:s text:c="2"/>月</text:span><text:span text:style-name="T13"><text:s text:c="3"/></text:span><text:span text:style-name="T14">日起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止，提供予</text:span><text:span text:style-name="T21">○○○○○○○(團體名稱)</text:span><text:span text:style-name="T22">使用。恐口說無憑，特立此書為憑，願負法律上責任。</text:span></text:p>
      <text:p text:style-name="P23"/>
      <text:p text:style-name="P24">房屋所有權人簽名或蓋章：</text:p>
      <text:p text:style-name="P25">身分證統一編號：</text:p>
      <text:p text:style-name="P26"/>
      <text:p text:style-name="P27">團體負責人（理事長）簽名或蓋章：</text:p>
      <text:p text:style-name="P28">身分證統一編號：</text:p>
      <text:p text:style-name="P29"/>
      <text:p text:style-name="P30"><text:span text:style-name="T31">中華民國 <text:s text:c="3"/>年 <text:s text:c="3"/>月 <text:s text:c="3"/>日</text:span></text:p>
      <text:p text:style-name="P32"/>
      <text:p text:style-name="P33"><text:span text:style-name="T34">說明</text:span><text:span text:style-name="T35">:</text:span></text:p>
      <text:p text:style-name="P36"><text:span text:style-name="T37">一</text:span><text:span text:style-name="T38">、</text:span><text:span text:style-name="T39">應備資料:</text:span><text:span text:style-name="T40">報市府正式用印</text:span><text:span text:style-name="T41">公文</text:span><text:span text:style-name="T42">函</text:span><text:span text:style-name="T43">+</text:span><text:span text:style-name="T44">決議通過</text:span><text:span text:style-name="T45">理監事會議記錄+使用同意書(或</text:span><text:span text:style-name="T46">以團體名義</text:span><text:span text:style-name="T47">租賃</text:span><text:span text:style-name="T48">之</text:span><text:span text:style-name="T49">契約)</text:span><text:span text:style-name="T50">1</text:span><text:span text:style-name="T51">份</text:span><text:span text:style-name="T52">+</text:span><text:span text:style-name="T53">近期</text:span><text:span text:style-name="T54">房屋</text:span><text:span text:style-name="T55">稅單影本或</text:span><text:span text:style-name="T56">權</text:span><text:span text:style-name="T57">狀影本</text:span><text:span text:style-name="T58">，</text:span><text:span text:style-name="T59">以團體負</text:span><text:span text:style-name="T60">責人</text:span><text:span text:style-name="T61">名義承租需另附負責人同意團體使用的同意書</text:span><text:span text:style-name="T62">1</text:span><text:span text:style-name="T63">份</text:span><text:span text:style-name="T64">。</text:span><text:span text:style-name="T65">另</text:span><text:span text:style-name="T66">1</text:span><text:span text:style-name="T67">份收到國稅局通知辦理稅籍資料用</text:span><text:span text:style-name="T68">。</text:span></text:p>
      <text:p text:style-name="P69"><text:span text:style-name="T70">二</text:span><text:span text:style-name="T71">、</text:span><text:span text:style-name="T72">房屋所有權人如為公司，請核公司及負責人章，並填寫「登記字號」。</text:span></text:p>
      <text:p text:style-name="P73"><text:span text:style-name="T74">三</text:span><text:span text:style-name="T75">、</text:span><text:span text:style-name="T76">同意書係屬雙方合意訂定之</text:span><text:span text:style-name="T77">證明真意</text:span><text:span text:style-name="T78">文件，</text:span><text:span text:style-name="T79">立同意書人與房屋所有權人應為同一人，如為不同人，應取得房屋所有權人之同意文件</text:span><text:span text:style-name="T80">。如有其他佐證證明文件亦可，如機關出示公函、法院公證文件、租賃契約書…等。</text:span></text:p>
      <text:p text:style-name="P81"><text:span text:style-name="T82">四</text:span><text:span text:style-name="T83">、</text:span><text:span text:style-name="T84">房屋</text:span><text:span text:style-name="T85">及</text:span><text:span text:style-name="T86">土地</text:span><text:span text:style-name="T87">稅率請</text:span><text:span text:style-name="T88">洽會址所在地</text:span><text:span text:style-name="T89">稅捐</text:span><text:span text:style-name="T90">機關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光耀</meta:initial-creator>
    <dc:creator>蔡光耀</dc:creator>
    <meta:creation-date>2023-02-28T09:11:00Z</meta:creation-date>
    <dc:date>2023-02-28T09:11:00Z</dc:date>
    <meta:print-date>2023-02-28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