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 fo:margin-left="0.0826in">
        <style:tab-stops/>
      </style:paragraph-properties>
    </style:style>
    <style:style style:name="P5" style:parent-style-name="內文" style:family="paragraph">
      <style:paragraph-properties fo:text-indent="1.9444in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2.1819in" style:use-optimal-column-width="false"/>
    </style:style>
    <style:style style:name="TableColumn15" style:family="table-column">
      <style:table-column-properties style:column-width="1.4513in" style:use-optimal-column-width="false"/>
    </style:style>
    <style:style style:name="TableColumn16" style:family="table-column">
      <style:table-column-properties style:column-width="1.4513in" style:use-optimal-column-width="false"/>
    </style:style>
    <style:style style:name="TableColumn17" style:family="table-column">
      <style:table-column-properties style:column-width="1.768in" style:use-optimal-column-width="false"/>
    </style:style>
    <style:style style:name="Table13" style:family="table">
      <style:table-properties style:width="6.8527in" fo:margin-left="0in" table:align="left"/>
    </style:style>
    <style:style style:name="TableRow18" style:family="table-row">
      <style:table-row-properties style:min-row-height="0.489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602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text-properties style:font-name-asian="標楷體" fo:font-size="14pt" style:font-size-asian="14pt"/>
    </style:style>
    <style:style style:name="P54" style:parent-style-name="內文" style:list-style-name="LFO1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margin-left="-0.75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margin-left="-0.75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margin-left="-0.001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margin-left="-0.75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in" fo:margin-right="-0.3569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.0138in"/>
      <style:text-properties style:font-name-asian="標楷體"/>
    </style:style>
    <style:style style:name="P84" style:parent-style-name="內文" style:family="paragraph">
      <style:paragraph-properties fo:text-align="justify" fo:margin-left="-0.75in" fo:margin-right="-0.3569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margin-right="-0.3569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left="-0.75in" fo:margin-right="-0.356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-0.75in" fo:margin-right="-0.356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margin-right="-0.3569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style:snap-to-layout-grid="false" fo:text-align="justify" fo:text-indent="1.4597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margin-left="4.2923in" fo:text-indent="-3.5187in">
        <style:tab-stops/>
      </style:paragraph-properties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olumn114" style:family="table-column">
      <style:table-column-properties style:column-width="1.7083in" style:use-optimal-column-width="false"/>
    </style:style>
    <style:style style:name="TableColumn115" style:family="table-column">
      <style:table-column-properties style:column-width="1.7083in" style:use-optimal-column-width="false"/>
    </style:style>
    <style:style style:name="TableColumn116" style:family="table-column">
      <style:table-column-properties style:column-width="1.7083in" style:use-optimal-column-width="false"/>
    </style:style>
    <style:style style:name="TableColumn117" style:family="table-column">
      <style:table-column-properties style:column-width="1.7083in" style:use-optimal-column-width="false"/>
    </style:style>
    <style:style style:name="Table113" style:family="table">
      <style:table-properties style:width="6.8333in" fo:margin-left="0.0194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333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472in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472in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472in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472in"/>
    </style:style>
    <style:style style:name="TableRow136" style:family="table-row">
      <style:table-row-properties style:min-row-height="0.3333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472in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3472in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3472in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3472in"/>
    </style:style>
    <style:style style:name="TableRow145" style:family="table-row">
      <style:table-row-properties style:min-row-height="0.3333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3472in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3472in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3472in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3472in"/>
    </style:style>
    <style:style style:name="TableRow154" style:family="table-row">
      <style:table-row-properties style:min-row-height="0.3333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3472in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3472in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3472in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3472in"/>
    </style:style>
    <style:style style:name="TableRow163" style:family="table-row">
      <style:table-row-properties style:min-row-height="0.3333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3472in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3472in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3472in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472in"/>
    </style:style>
    <style:style style:name="TableRow172" style:family="table-row">
      <style:table-row-properties style:min-row-height="0.3333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3472in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3472in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3472in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3472in"/>
    </style:style>
    <style:style style:name="TableRow181" style:family="table-row">
      <style:table-row-properties style:min-row-height="0.333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3472in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3472in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3472in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3472in"/>
    </style:style>
    <style:style style:name="TableRow190" style:family="table-row">
      <style:table-row-properties style:min-row-height="0.3333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3472in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3472in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3472in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3472in"/>
    </style:style>
    <style:style style:name="TableRow199" style:family="table-row">
      <style:table-row-properties style:min-row-height="0.3333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3472in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3472in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3472in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3472in"/>
    </style:style>
    <style:style style:name="TableRow208" style:family="table-row">
      <style:table-row-properties style:min-row-height="0.3333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3472in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3472in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3472in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3472in"/>
    </style:style>
    <style:style style:name="TableRow217" style:family="table-row">
      <style:table-row-properties style:min-row-height="0.3333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3472in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472in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3472in"/>
    </style:style>
    <style:style style:name="TableRow226" style:family="table-row">
      <style:table-row-properties style:min-row-height="0.3333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3472in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3472in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3472in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3472in"/>
    </style:style>
    <style:style style:name="TableRow235" style:family="table-row">
      <style:table-row-properties style:min-row-height="0.3333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3472in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3472in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3472in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3472in"/>
    </style:style>
    <style:style style:name="TableRow244" style:family="table-row">
      <style:table-row-properties style:min-row-height="0.3333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3472in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3472in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472in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3472in"/>
    </style:style>
    <style:style style:name="TableRow253" style:family="table-row">
      <style:table-row-properties style:min-row-height="0.3333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3472in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3472in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3472in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3472in"/>
    </style:style>
    <style:style style:name="TableRow262" style:family="table-row">
      <style:table-row-properties style:min-row-height="0.3333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3472in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3472in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3472in"/>
    </style:style>
    <style:style style:name="TableCell2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3472in"/>
    </style:style>
    <style:style style:name="TableRow271" style:family="table-row">
      <style:table-row-properties style:min-row-height="0.3333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3472in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3472in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3472in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3472in"/>
    </style:style>
    <style:style style:name="TableRow280" style:family="table-row">
      <style:table-row-properties style:min-row-height="0.3333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3472in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3472in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3472in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3472in"/>
    </style:style>
    <style:style style:name="TableRow289" style:family="table-row">
      <style:table-row-properties style:min-row-height="0.3333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3472in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3472in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3472in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3472in"/>
    </style:style>
    <style:style style:name="TableRow298" style:family="table-row">
      <style:table-row-properties style:min-row-height="0.3333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3472in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3472in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3472in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3472in"/>
    </style:style>
    <style:style style:name="TableRow307" style:family="table-row">
      <style:table-row-properties style:min-row-height="0.3333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3472in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3472in"/>
    </style:style>
    <style:style style:name="TableCell31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3472in"/>
    </style:style>
    <style:style style:name="TableCell31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3472in"/>
    </style:style>
    <style:style style:name="P316" style:parent-style-name="內文" style:family="paragraph">
      <style:paragraph-properties style:snap-to-layout-grid="false" fo:text-align="justify" fo:margin-left="0.4284in" fo:margin-right="0.1048in" fo:text-indent="-0.4284in">
        <style:tab-stops/>
      </style:paragraph-properties>
    </style:style>
    <style:style style:name="P317" style:parent-style-name="內文" style:family="paragraph">
      <style:paragraph-properties style:snap-to-layout-grid="false" fo:text-align="justify" fo:margin-left="0.4284in" fo:margin-right="0.1048in" fo:text-indent="-0.4284in">
        <style:tab-stops/>
      </style:paragraph-properties>
    </style:style>
    <style:style style:name="P318" style:parent-style-name="內文" style:family="paragraph">
      <style:paragraph-properties style:snap-to-layout-grid="false" fo:text-align="end" fo:margin-left="0.4284in" fo:margin-right="0.1048in" fo:text-indent="-0.4284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3" style:parent-style-name="內文" style:family="paragraph">
      <style:paragraph-properties style:snap-to-layout-grid="false" fo:text-align="justify" fo:text-indent="1.6541in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ableColumn331" style:family="table-column">
      <style:table-column-properties style:column-width="1.7118in" style:use-optimal-column-width="false"/>
    </style:style>
    <style:style style:name="TableColumn332" style:family="table-column">
      <style:table-column-properties style:column-width="1.7118in" style:use-optimal-column-width="false"/>
    </style:style>
    <style:style style:name="TableColumn333" style:family="table-column">
      <style:table-column-properties style:column-width="1.7118in" style:use-optimal-column-width="false"/>
    </style:style>
    <style:style style:name="TableColumn334" style:family="table-column">
      <style:table-column-properties style:column-width="1.7118in" style:use-optimal-column-width="false"/>
    </style:style>
    <style:style style:name="TableColumn335" style:family="table-column">
      <style:table-column-properties style:column-width="0.0277in" style:use-optimal-column-width="false"/>
    </style:style>
    <style:style style:name="Table330" style:family="table">
      <style:table-properties style:width="6.875in" fo:margin-left="0in" table:align="left"/>
    </style:style>
    <style:style style:name="TableRow336" style:family="table-row">
      <style:table-row-properties style:min-row-height="0.3381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47" style:family="table-row">
      <style:table-row-properties style:min-row-height="0.1944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200%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200%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200%"/>
    </style:style>
    <style:style style:name="TableCell3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200%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line-height="200%"/>
    </style:style>
    <style:style style:name="TableRow358" style:family="table-row">
      <style:table-row-properties style:min-row-height="0.1944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200%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200%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200%"/>
    </style:style>
    <style:style style:name="TableCell3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200%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line-height="200%"/>
    </style:style>
    <style:style style:name="TableRow369" style:family="table-row">
      <style:table-row-properties style:min-row-height="0.1944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200%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200%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200%"/>
    </style:style>
    <style:style style:name="TableCell3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200%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line-height="200%"/>
    </style:style>
    <style:style style:name="TableRow380" style:family="table-row">
      <style:table-row-properties style:min-row-height="0.1944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200%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200%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200%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200%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line-height="200%"/>
    </style:style>
    <style:style style:name="TableRow391" style:family="table-row">
      <style:table-row-properties style:min-row-height="0.1944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200%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200%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200%"/>
    </style:style>
    <style:style style:name="TableCell3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200%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line-height="200%"/>
    </style:style>
    <style:style style:name="TableRow402" style:family="table-row">
      <style:table-row-properties style:min-row-height="0.1944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200%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200%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200%"/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200%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line-height="200%"/>
    </style:style>
    <style:style style:name="TableRow413" style:family="table-row">
      <style:table-row-properties style:min-row-height="0.1944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200%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200%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200%"/>
    </style:style>
    <style:style style:name="TableCell4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200%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line-height="200%"/>
    </style:style>
    <style:style style:name="TableRow424" style:family="table-row">
      <style:table-row-properties style:min-row-height="0.1944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200%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200%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200%"/>
    </style:style>
    <style:style style:name="TableCell4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200%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snap-to-layout-grid="false" fo:line-height="200%"/>
    </style:style>
    <style:style style:name="TableRow435" style:family="table-row">
      <style:table-row-properties style:min-row-height="0.1944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200%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200%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200%"/>
    </style:style>
    <style:style style:name="TableCell4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200%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line-height="200%"/>
    </style:style>
    <style:style style:name="TableRow446" style:family="table-row">
      <style:table-row-properties style:min-row-height="0.1944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200%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200%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200%"/>
    </style:style>
    <style:style style:name="TableCell4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200%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line-height="200%"/>
    </style:style>
    <style:style style:name="TableRow457" style:family="table-row">
      <style:table-row-properties style:min-row-height="3.484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top="0.0833in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P468" style:parent-style-name="內文" style:family="paragraph">
      <style:text-properties style:font-name="標楷體" style:font-name-asian="標楷體" fo:font-size="10pt" style:font-size-asian="10pt"/>
    </style:style>
    <style:style style:name="P469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style:snap-to-layout-grid="false" fo:line-height="0.2083in" fo:margin-left="2.9173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ableColumn491" style:family="table-column">
      <style:table-column-properties style:column-width="0.5in" style:use-optimal-column-width="false"/>
    </style:style>
    <style:style style:name="TableColumn492" style:family="table-column">
      <style:table-column-properties style:column-width="1.5833in" style:use-optimal-column-width="false"/>
    </style:style>
    <style:style style:name="TableColumn493" style:family="table-column">
      <style:table-column-properties style:column-width="1.5833in" style:use-optimal-column-width="false"/>
    </style:style>
    <style:style style:name="TableColumn494" style:family="table-column">
      <style:table-column-properties style:column-width="1.6458in" style:use-optimal-column-width="false"/>
    </style:style>
    <style:style style:name="TableColumn495" style:family="table-column">
      <style:table-column-properties style:column-width="1.6041in" style:use-optimal-column-width="false"/>
    </style:style>
    <style:style style:name="Table490" style:family="table">
      <style:table-properties style:width="6.9166in" fo:margin-left="0.0194in" table:align="left"/>
    </style:style>
    <style:style style:name="TableRow496" style:family="table-row">
      <style:table-row-properties style:row-height="0.3562in" style:use-optimal-row-height="false" fo:keep-together="always"/>
    </style:style>
    <style:style style:name="TableCell4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Row503" style:family="table-row">
      <style:table-row-properties style:row-height="0.4409in"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10" style:family="table-row">
      <style:table-row-properties style:row-height="0.3777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ableRow518" style:family="table-row">
      <style:table-row-properties style:row-height="0.4444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52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52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52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52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535" style:family="table-row">
      <style:table-row-properties style:row-height="0.2777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5" style:family="table-row">
      <style:table-row-properties style:row-height="0.2777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5" style:family="table-row">
      <style:table-row-properties style:row-height="0.2777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5" style:family="table-row">
      <style:table-row-properties style:row-height="0.2777in" style:use-optimal-row-height="false" fo:keep-together="always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5" style:family="table-row">
      <style:table-row-properties style:row-height="0.2777in" style:use-optimal-row-height="false" fo:keep-together="always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5" style:family="table-row">
      <style:table-row-properties style:row-height="0.2777in" style:use-optimal-row-height="false" fo:keep-together="always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5" style:family="table-row">
      <style:table-row-properties style:row-height="0.375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end" fo:margin-top="0.0833in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top="0.0833in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row-height="0.4444in"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61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61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61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61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61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627" style:family="table-row">
      <style:table-row-properties style:row-height="0.2777in" style:use-optimal-row-height="false" fo:keep-together="always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7" style:family="table-row">
      <style:table-row-properties style:row-height="0.2777in" style:use-optimal-row-height="false" fo:keep-together="always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7" style:family="table-row">
      <style:table-row-properties style:row-height="0.2777in" style:use-optimal-row-height="false" fo:keep-together="always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7" style:family="table-row">
      <style:table-row-properties style:row-height="0.2777in" style:use-optimal-row-height="false" fo:keep-together="always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7" style:family="table-row">
      <style:table-row-properties style:row-height="0.2777in" style:use-optimal-row-height="false" fo:keep-together="always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7" style:family="table-row">
      <style:table-row-properties style:row-height="0.2777in" style:use-optimal-row-height="false" fo:keep-together="always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7" style:family="table-row">
      <style:table-row-properties style:row-height="0.3548in"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/>
    </style:style>
    <style:style style:name="TableRow701" style:family="table-row">
      <style:table-row-properties style:row-height="0.4048in" style:use-optimal-row-height="false" fo:keep-together="always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0833in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line-height="0.3194in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style:snap-to-layout-grid="false" fo:line-height="0.2083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P738" style:parent-style-name="本文縮排" style:family="paragraph">
      <style:paragraph-properties style:snap-to-layout-grid="false" fo:line-height="0.1944in" fo:margin-left="0.6666in" fo:text-indent="-0.6666in">
        <style:tab-stops/>
      </style:paragraph-properties>
    </style:style>
    <style:style style:name="P739" style:parent-style-name="本文縮排" style:family="paragraph">
      <style:paragraph-properties style:snap-to-layout-grid="false" fo:text-align="start" fo:line-height="0.1944in" fo:margin-left="0.6666in" fo:text-indent="-0.1666in">
        <style:tab-stops/>
      </style:paragraph-properties>
    </style:style>
    <style:style style:name="P740" style:parent-style-name="本文縮排" style:family="paragraph">
      <style:paragraph-properties style:snap-to-layout-grid="false" fo:text-align="start" fo:line-height="0.1944in" fo:margin-left="0.6666in" fo:text-indent="-0.1666in">
        <style:tab-stops/>
      </style:paragraph-properties>
    </style:style>
    <style:style style:name="P741" style:parent-style-name="本文縮排" style:family="paragraph">
      <style:paragraph-properties style:snap-to-layout-grid="false" fo:text-align="start" fo:line-height="0.1944in" fo:margin-left="0.6666in" fo:text-indent="-0.1666in">
        <style:tab-stops/>
      </style:paragraph-properties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74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olumn745" style:family="table-column">
      <style:table-column-properties style:column-width="1in" style:use-optimal-column-width="false"/>
    </style:style>
    <style:style style:name="TableColumn746" style:family="table-column">
      <style:table-column-properties style:column-width="2.4166in" style:use-optimal-column-width="false"/>
    </style:style>
    <style:style style:name="TableColumn747" style:family="table-column">
      <style:table-column-properties style:column-width="1.3333in" style:use-optimal-column-width="false"/>
    </style:style>
    <style:style style:name="TableColumn748" style:family="table-column">
      <style:table-column-properties style:column-width="1.25in" style:use-optimal-column-width="false"/>
    </style:style>
    <style:style style:name="TableColumn749" style:family="table-column">
      <style:table-column-properties style:column-width="0.4166in" style:use-optimal-column-width="false"/>
    </style:style>
    <style:style style:name="TableColumn750" style:family="table-column">
      <style:table-column-properties style:column-width="0.4166in" style:use-optimal-column-width="false"/>
    </style:style>
    <style:style style:name="TableColumn751" style:family="table-column">
      <style:table-column-properties style:column-width="0.4166in" style:use-optimal-column-width="false"/>
    </style:style>
    <style:style style:name="Table744" style:family="table">
      <style:table-properties style:width="7.25in" fo:margin-left="-0.2583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margin-lef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indent="2.5277in">
        <style:tab-stops>
          <style:tab-stop style:type="left" style:position="3.7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>
        <style:tab-stops>
          <style:tab-stop style:type="left" style:position="4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2" style:parent-style-name="內文" style:family="paragraph">
      <style:paragraph-properties style:snap-to-layout-grid="false" fo:text-align="center" fo:text-indent="1.0694in"/>
      <style:text-properties style:font-name="標楷體" style:font-name-asian="標楷體"/>
    </style:style>
    <style:style style:name="P803" style:parent-style-name="內文" style:family="paragraph">
      <style:paragraph-properties style:snap-to-layout-grid="false" fo:text-align="center" fo:text-indent="1.0694in"/>
      <style:text-properties style:font-name="標楷體" style:font-name-asian="標楷體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margin-left="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margin-left="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style:snap-to-layout-grid="false" fo:margin-left="0.153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margin-left="0.153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margin-left="0.153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margin-left="0.153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fo:margin-left="-0.332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>
        <style:tab-stops>
          <style:tab-stop style:type="left" style:position="2.0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style:snap-to-layout-grid="false"/>
      <style:text-properties style:font-name="標楷體" style:font-name-asian="標楷體"/>
    </style:style>
    <style:style style:name="P882" style:parent-style-name="本文縮排" style:family="paragraph">
      <style:paragraph-properties style:snap-to-layout-grid="false" fo:text-align="start" fo:line-height="0.1944in" fo:margin-left="0.6666in" fo:text-indent="-0.1666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text:s text:c="33"/></text:span><text:span text:style-name="T7">保險股份有限公司</text:span></text:p>
      <text:p text:style-name="P8">志工意外團體保險</text:p>
      <text:p text:style-name="P9">參加志工人數及保險費用明細表</text:p>
      <text:p text:style-name="P10"><text:span text:style-name="T11">投保期程</text:span><text:span text:style-name="T12">:□1年 <text:s/>□6個月 <text:s/>□3個月 <text:s/>□1個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<text:s text:c="6"/>目</text:p>
          </table:table-cell>
          <table:table-cell table:style-name="TableCell21">
            <text:p text:style-name="P22">人<text:s text:c="5"/>數</text:p>
          </table:table-cell>
          <table:table-cell table:style-name="TableCell23">
            <text:p text:style-name="P24">保險費金額</text:p>
          </table:table-cell>
          <table:table-cell table:style-name="TableCell25">
            <text:p text:style-name="P26">說<text:s text:c="8"/>明</text:p>
          </table:table-cell>
        </table:table-row>
        <table:table-row table:style-name="TableRow27">
          <table:table-cell table:style-name="TableCell28">
            <text:p text:style-name="P29">繳交保險費志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各項次投保明細如附件</text:p>
          </table:table-cell>
        </table:table-row>
        <table:table-row table:style-name="TableRow36">
          <table:table-cell table:style-name="TableCell37">
            <text:p text:style-name="P38">合計</text:p>
          </table:table-cell>
          <table:table-cell table:style-name="TableCell39"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繳款日期</text:p>
          </table:table-cell>
          <table:table-cell table:style-name="TableCell50">
            <text:p text:style-name="P51">年<text:s text:c="3"/>月<text:s text:c="3"/>日</text:p>
          </table:table-cell>
          <table:table-cell table:style-name="TableCell52">
            <text:list text:style-name="LFO1" text:continue-numbering="true">
              <text:list-item>
                <text:p text:style-name="P53">現金</text:p>
              </text:list-item>
              <text:list-item>
                <text:p text:style-name="P54">即期支票</text:p>
              </text:list-item>
            </text:list>
            <text:p text:style-name="內文"><text:span text:style-name="T55">□</text:span><text:span text:style-name="T56">金融機構匯款</text:span></text:p>
          </table:table-cell>
          <table:table-cell table:style-name="TableCell57">
            <text:p text:style-name="P58">金融機構匯款請附匯款單影本。（匯款單請註明機關名稱）</text:p>
          </table:table-cell>
        </table:table-row>
      </table:table>
      <text:p text:style-name="P59"/>
      <text:p text:style-name="P60"/>
      <text:p text:style-name="P61"><text:span text:style-name="T62">投保機關名稱：</text:span><text:span text:style-name="T63"><text:s text:c="38"/></text:span><text:span text:style-name="T64"><text:s text:c="4"/></text:span><text:span text:style-name="T65">(機關代號: <text:s text:c="14"/>)</text:span></text:p>
      <text:p text:style-name="P66"/>
      <text:p text:style-name="P67"><text:span text:style-name="T68">機</text:span><text:span text:style-name="T69"><text:s/></text:span><text:span text:style-name="T70">關</text:span><text:span text:style-name="T71"><text:s/></text:span><text:span text:style-name="T72">首</text:span><text:span text:style-name="T73"><text:s/></text:span><text:span text:style-name="T74">長</text:span><text:span text:style-name="T75"><text:s/></text:span><text:span text:style-name="T76">：</text:span><text:span text:style-name="T77"><text:s text:c="27"/></text:span><text:span text:style-name="T78">（簽章）</text:span><text:span text:style-name="T79"><text:s/></text:span><text:span text:style-name="T80">經辦人：</text:span><text:span text:style-name="T81"><text:s text:c="40"/></text:span><text:span text:style-name="T82">（簽章）</text:span></text:p>
      <text:p text:style-name="P83">（或職務代理人）</text:p>
      <text:p text:style-name="P84"/>
      <text:p text:style-name="P85"><text:span text:style-name="T86"><draw:connector draw:type="line" svg:x1="3.69097in" svg:y1="0.23472in" svg:x2="6.62361in" svg:y2="0.24236in" draw:z-index="251659264" draw:id="id0" draw:style-name="a0" draw:name="直線接點 1" text:anchor-type="paragraph"><svg:title/><svg:desc/></draw:connector></text:span><text:span text:style-name="T87">機關地址：</text:span><text:span text:style-name="T88"><text:s text:c="36"/></text:span><text:span text:style-name="T89">機關電話：</text:span><text:span text:style-name="T90"><text:s text:c="15"/></text:span></text:p>
      <text:p text:style-name="P91"/>
      <text:p text:style-name="P92"/>
      <text:p text:style-name="P93">中華民國<text:s text:c="19"/>年<text:s text:c="17"/>月<text:s text:c="18"/>日<text:s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text:s text:c="16"/></text:span><text:span text:style-name="T103">保險股份有限公司</text:span></text:p>
      <text:p text:style-name="P104">志工意外團體保險投保資料表</text:p>
      <text:p text:style-name="P105"><text:span text:style-name="T106"><text:s text:c="3"/></text:span><text:span text:style-name="T107"><text:s text:c="50"/></text:span><text:span text:style-name="T108">志工名冊</text:span></text:p>
      <text:p text:style-name="P109"/>
      <text:p text:style-name="P110"><text:span text:style-name="T111">投保期程</text:span><text:span text:style-name="T112">:□1年 <text:s/>□6個月 <text:s/>□3個月 <text:s/>□1個月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志工姓名</text:p>
          </table:table-cell>
          <table:table-cell table:style-name="TableCell121">
            <text:p text:style-name="P122">身份證字號</text:p>
          </table:table-cell>
          <table:table-cell table:style-name="TableCell123">
            <text:p text:style-name="P124">出生年月日</text:p>
          </table:table-cell>
          <table:table-cell table:style-name="TableCell125">
            <text:p text:style-name="P126">投保組別/項次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soft-page-break/>
      <text:p text:style-name="P318">(續)</text:p>
      <text:p text:style-name="P319"><text:span text:style-name="T320"><text:s text:c="25"/></text:span><text:span text:style-name="T321">保險股份有限公司</text:span></text:p>
      <text:p text:style-name="P322">志工意外團體保險</text:p>
      <text:p text:style-name="P323"><text:span text:style-name="T324"><text:s text:c="3"/></text:span><text:span text:style-name="T325"><text:s text:c="46"/></text:span><text:span text:style-name="T326">志工名冊</text:span></text:p>
      <text:p text:style-name="P327"><text:span text:style-name="T328">投保期程</text:span><text:span text:style-name="T329">:□1年 <text:s/>□6個月 <text:s/>□3個月 <text:s/>□1個月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志工姓名</text:p>
          </table:table-cell>
          <table:table-cell table:style-name="TableCell339">
            <text:p text:style-name="P340">身份證字號</text:p>
          </table:table-cell>
          <table:table-cell table:style-name="TableCell341">
            <text:p text:style-name="P342">出生年月日</text:p>
          </table:table-cell>
          <table:table-cell table:style-name="TableCell343">
            <text:p text:style-name="P344">投保組別/項次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5">
            <text:p text:style-name="P459"><text:span text:style-name="T460">本單位計有上列志工共 <text:s text:c="4"/>人，參加本志工意外團體保險，茲檢附名冊乙份計　　　頁暨</text:span><text:span text:style-name="T461">縣市政府核准公文影本計</text:span><text:span text:style-name="T462"><text:s text:c="5"/></text:span><text:span text:style-name="T463">張</text:span><text:span text:style-name="T464">，請查照。</text:span></text:p>
            <text:p text:style-name="P465"><text:tab/><text:tab/>此致</text:p>
            <text:p text:style-name="內文"><text:span text:style-name="T466"><text:s text:c="13"/></text:span><text:span text:style-name="T467">保險股份有限公司</text:span></text:p>
            <text:p text:style-name="P468"/>
            <text:p text:style-name="P469"><text:tab/><text:tab/><text:tab/><text:tab/><text:tab/><text:s text:c="2"/><text:tab/><text:tab/></text:p>
            <text:p text:style-name="P470">投保機關名稱：<text:tab/><text:tab/><text:tab/><text:tab/><text:tab/><text:tab/><text:tab/></text:p>
            <text:p text:style-name="P471">機 關 首 長：<text:tab/><text:tab/><text:tab/><text:tab/><text:tab/><text:tab/>(簽章)</text:p>
            <text:p text:style-name="P472">(或職務代理人)<text:tab/></text:p>
            <text:p text:style-name="P473">經 <text:s text:c="2"/>辦 <text:s text:c="2"/>人：<text:tab/><text:tab/><text:tab/><text:tab/><text:tab/><text:tab/>(簽章)</text:p>
            <text:p text:style-name="P474"/>
            <text:p text:style-name="P475">中華民國 <text:s text:c="16"/>年 <text:s text:c="17"/>月 <text:s text:c="19"/>日</text:p>
          </table:table-cell>
          <table:covered-table-cell/>
          <table:covered-table-cell/>
          <table:covered-table-cell/>
          <table:covered-table-cell/>
        </table:table-row>
      </table:table>
      <text:p text:style-name="P476"/>
      <text:p text:style-name="P477"/>
      <text:p text:style-name="P478"/>
      <text:soft-page-break/>
      <text:p text:style-name="P479"><text:span text:style-name="T480"><text:s text:c="21"/></text:span><text:span text:style-name="T481">保險股份有限公司</text:span></text:p>
      <text:p text:style-name="P482">志工意外團體保險</text:p>
      <text:p text:style-name="P483"><text:span text:style-name="T484"><text:s text:c="2"/></text:span><text:span text:style-name="T485"><text:s text:c="2"/></text:span><text:span text:style-name="T486">志工 <text:s/>加保 / 退保 <text:s/>通知書</text:span></text:p>
      <text:p text:style-name="P487"><text:span text:style-name="T488">投保期程</text:span><text:span text:style-name="T489">:□1年 <text:s/>□6個月 <text:s/>□3個月 <text:s/>□1個月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>項　目</text:p>
          </table:table-cell>
          <table:covered-table-cell/>
          <table:table-cell table:style-name="TableCell499">
            <text:p text:style-name="P500">人　　　數</text:p>
          </table:table-cell>
          <table:table-cell table:style-name="TableCell501" table:number-columns-spanned="2">
            <text:p text:style-name="P502">說　　　　明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月份加保志工</text:p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>中途加保者。</text:p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月份退保志工</text:p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><text:span text:style-name="T517">中途喪失志工身份者。</text:span></text:p>
          </table:table-cell>
          <table:covered-table-cell/>
        </table:table-row>
        <table:table-row table:style-name="TableRow518">
          <table:table-cell table:style-name="TableCell519" table:number-rows-spanned="8">
            <text:p text:style-name="P520">退</text:p>
            <text:p text:style-name="P521">保</text:p>
            <text:p text:style-name="P522">志</text:p>
            <text:p text:style-name="P523">工</text:p>
            <text:p text:style-name="P524">資</text:p>
            <text:p text:style-name="P525">料</text:p>
            <text:p text:style-name="P526">欄</text:p>
          </table:table-cell>
          <table:table-cell table:style-name="TableCell527">
            <text:p text:style-name="P528">志工姓名</text:p>
          </table:table-cell>
          <table:table-cell table:style-name="TableCell529">
            <text:p text:style-name="P530">身份證字號</text:p>
          </table:table-cell>
          <table:table-cell table:style-name="TableCell531">
            <text:p text:style-name="P532">出生日期</text:p>
          </table:table-cell>
          <table:table-cell table:style-name="TableCell533">
            <text:p text:style-name="P534">喪失志工身份日期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 text:c="3"/>年 <text:s text:c="3"/>月 <text:s text:c="3"/>日<text:s/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 text:c="3"/>年 <text:s text:c="3"/>月 <text:s text:c="3"/>日 <text:s text:c="2"/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 text:c="3"/>年 <text:s text:c="3"/>月 <text:s text:c="3"/>日<text:s/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 text:c="3"/>年 <text:s text:c="3"/>月 <text:s text:c="3"/>日 <text:s text:c="2"/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 text:c="3"/>年 <text:s text:c="3"/>月 <text:s text:c="3"/>日<text:s/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 text:c="3"/>年 <text:s text:c="3"/>月 <text:s text:c="3"/>日 <text:s text:c="2"/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合計人數</text:p>
          </table:table-cell>
          <table:table-cell table:style-name="TableCell599">
            <text:p text:style-name="P600"><text:span text:style-name="T601"><text:s text:c="4"/></text:span><text:span text:style-name="T602">人</text:span></text:p>
          </table:table-cell>
          <table:table-cell table:style-name="TableCell603">
            <text:p text:style-name="P604">應退還保費</text:p>
          </table:table-cell>
          <table:table-cell table:style-name="TableCell605">
            <text:p text:style-name="P606"><text:span text:style-name="T607"><text:s text:c="15"/></text:span><text:span text:style-name="T608">元</text:span></text:p>
          </table:table-cell>
        </table:table-row>
        <table:table-row table:style-name="TableRow609">
          <table:table-cell table:style-name="TableCell610" table:number-rows-spanned="8">
            <text:p text:style-name="P611">加</text:p>
            <text:p text:style-name="P612">保</text:p>
            <text:p text:style-name="P613">志</text:p>
            <text:p text:style-name="P614">工</text:p>
            <text:p text:style-name="P615">資</text:p>
            <text:p text:style-name="P616">料</text:p>
            <text:p text:style-name="P617"><text:span text:style-name="T618">欄</text:span></text:p>
          </table:table-cell>
          <table:table-cell table:style-name="TableCell619">
            <text:p text:style-name="P620">志工姓名</text:p>
          </table:table-cell>
          <table:table-cell table:style-name="TableCell621">
            <text:p text:style-name="P622">身份證字號</text:p>
          </table:table-cell>
          <table:table-cell table:style-name="TableCell623">
            <text:p text:style-name="P624">出生日期</text:p>
          </table:table-cell>
          <table:table-cell table:style-name="TableCell625">
            <text:p text:style-name="P626">轉入日期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 text:c="3"/>年 <text:s text:c="3"/>月 <text:s text:c="3"/>日<text:s/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 text:c="3"/>年 <text:s text:c="3"/>月 <text:s text:c="3"/>日 <text:s text:c="2"/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 text:c="3"/>年 <text:s text:c="3"/>月 <text:s text:c="3"/>日<text:s/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 text:c="3"/>年 <text:s text:c="3"/>月 <text:s text:c="3"/>日 <text:s text:c="2"/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 text:c="3"/>年 <text:s text:c="3"/>月 <text:s text:c="3"/>日<text:s/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<text:s text:c="3"/>年 <text:s text:c="3"/>月 <text:s text:c="3"/>日 <text:s text:c="2"/>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合計人數</text:p>
          </table:table-cell>
          <table:table-cell table:style-name="TableCell691">
            <text:p text:style-name="P692"><text:span text:style-name="T693"><text:s text:c="4"/></text:span><text:span text:style-name="T694">人</text:span></text:p>
          </table:table-cell>
          <table:table-cell table:style-name="TableCell695">
            <text:p text:style-name="P696">應補收保費</text:p>
          </table:table-cell>
          <table:table-cell table:style-name="TableCell697">
            <text:p text:style-name="P698"><text:span text:style-name="T699"><text:s text:c="15"/></text:span><text:span text:style-name="T700">元</text:span></text:p>
          </table:table-cell>
        </table:table-row>
        <table:table-row table:style-name="TableRow701">
          <table:table-cell table:style-name="TableCell702" table:number-columns-spanned="2">
            <text:p text:style-name="P703">總 <text:s text:c="4"/>計　</text:p>
          </table:table-cell>
          <table:covered-table-cell/>
          <table:table-cell table:style-name="TableCell704" table:number-columns-spanned="3">
            <text:p text:style-name="P705"><text:span text:style-name="T706">　　</text:span><text:span text:style-name="T707">應退還金額　／　應補收金額：　 <text:s/>　　元</text:span><text:span text:style-name="T708">（每月 <text:s/>元/每人）</text:span></text:p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5">
            <text:p text:style-name="P711"><text:span text:style-name="T712">投保機關代號：</text:span><text:span text:style-name="T713"><text:tab/></text:span><text:span text:style-name="T714"><text:tab/></text:span><text:span text:style-name="T715"><text:tab/></text:span><text:span text:style-name="T716"><text:tab/></text:span><text:span text:style-name="T717">　　投保機關名稱：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/text:p>
            <text:p text:style-name="P725">機 關 首 長：<text:tab/><text:tab/><text:tab/><text:tab/><text:tab/><text:tab/>(簽章)</text:p>
            <text:p text:style-name="P726"><text:span text:style-name="T727">(或職務代理人)</text:span><text:span text:style-name="T728"><text:tab/>　</text:span><text:span text:style-name="T729">　　　　　　　　</text:span><text:span text:style-name="T730">　經 <text:s text:c="2"/>辦 <text:s text:c="2"/>人：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(簽章)</text:span></text:p>
            <text:p text:style-name="P737">中華民國 <text:s text:c="13"/>年 <text:s text:c="14"/>月 <text:s text:c="17"/>日</text:p>
          </table:table-cell>
          <table:covered-table-cell/>
          <table:covered-table-cell/>
          <table:covered-table-cell/>
          <table:covered-table-cell/>
        </table:table-row>
      </table:table>
      <text:p text:style-name="P738">附註：1.當月份如有加、退保志工，請填寫本表於次月10日前交表格及費用給保險公司駐點服務人員（每月10日前做上一個月之加退保）。</text:p>
      <text:p text:style-name="P739">2.加保志工應以加保當月開始計算應補保險費，退保志工以喪失志工身份日次月起計算應退保險費，並於每月辦理由投保機關收（退）應補及應退保費金額。<text:s/></text:p>
      <text:p text:style-name="P740"/>
      <text:p text:style-name="P741"/>
      <text:soft-page-break/>
      <text:p text:style-name="P742">志工意外團體保險【志工出隊服務表】</text:p>
      <text:p text:style-name="P743">『第1組：特定傷害保險(執行勤務期間)，各志願服務管理運用單位應於每月月底25日前提出次月【志工出隊服務表】予立約商（保險公司），若有異動，於出隊前填報予立約商（保險公司）。』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7">
            <text:p text:style-name="P75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單位名稱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團隊編號：</text:p>
          </table:table-cell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領隊</text:p>
          </table:table-cell>
          <table:table-cell table:style-name="TableCell767" table:number-columns-spanned="6">
            <text:p text:style-name="P768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/>
            <text:p text:style-name="P772">出隊志工</text:p>
          </table:table-cell>
          <table:table-cell table:style-name="TableCell773" table:number-columns-spanned="6">
            <text:p text:style-name="P774">志工姓名：<text:tab/></text:p>
            <text:p text:style-name="P775">共­­­_____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服務內容</text:p>
          </table:table-cell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服務地點</text:p>
          </table:table-cell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服務對象</text:p>
            <text:p text:style-name="P789">聯絡資料</text:p>
          </table:table-cell>
          <table:table-cell table:style-name="TableCell790" table:number-columns-spanned="6">
            <text:p text:style-name="P791"><text:s text:c="5"/></text:p>
            <text:p text:style-name="P792">聯絡人： <text:s text:c="15"/>職稱：<text:s/></text:p>
            <text:p text:style-name="P793">聯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服務日期</text:p>
          </table:table-cell>
          <table:table-cell table:style-name="TableCell797" table:number-columns-spanned="6">
            <text:p text:style-name="P798">年 <text:s text:c="2"/>月 <text:s text:c="2"/>日至 <text:s text:c="3"/>年 <text:s text:c="2"/>月 <text:s text:c="2"/>日，共計 <text:s text:c="2"/>天計 <text:s text:c="2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服務期間</text:p>
            <text:p text:style-name="P802"/>
            <text:p text:style-name="P803"/>
            <text:p text:style-name="P804"/>
          </table:table-cell>
          <table:table-cell table:style-name="TableCell805" table:number-columns-spanned="6">
            <text:p text:style-name="P806"/>
            <text:p text:style-name="P807">出發時間： <text:s/>時 <text:s/>分自 <text:s text:c="7"/>出發．預定 <text:s/>時 <text:s/>分到達服務地點</text:p>
            <text:p text:style-name="P808"/>
            <text:p text:style-name="P809">回程時間： <text:s text:c="2"/>時 <text:s text:c="2"/>分從服務地點出發．預定 <text:s text:c="2"/>時 <text:s text:c="2"/>分到達</text:p>
            <text:p text:style-name="P810"/>
            <text:p text:style-name="P811">服務時間： <text:s text:c="2"/>小時</text:p>
            <text:p text:style-name="P8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7">
            <text:p text:style-name="P815">事前需備妥之安全事項（請逐項打勾表示「是」「否」已確認，或「無」此安全項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4">
            <text:p text:style-name="P818">安全規範查核項目</text:p>
          </table:table-cell>
          <table:covered-table-cell/>
          <table:covered-table-cell/>
          <table:covered-table-cell/>
          <table:table-cell table:style-name="TableCell819">
            <text:p text:style-name="P820">是</text:p>
          </table:table-cell>
          <table:table-cell table:style-name="TableCell821">
            <text:p text:style-name="P822">否</text:p>
          </table:table-cell>
          <table:table-cell table:style-name="TableCell823">
            <text:p text:style-name="P824">無</text:p>
          </table:table-cell>
        </table:table-row>
        <table:table-row table:style-name="TableRow825">
          <table:table-cell table:style-name="TableCell826" table:number-columns-spanned="4">
            <text:p text:style-name="P827">1. 已瞭解服務地點周邊環境並告知服務志工</text:p>
          </table:table-cell>
          <table:covered-table-cell/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4">
            <text:p text:style-name="P836">2. 已附上活動企畫書</text:p>
          </table:table-cell>
          <table:covered-table-cell/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4">
            <text:p text:style-name="P845">3. 已附上志工人員名冊（含聯絡電話）</text:p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4">
            <text:p text:style-name="P854">4. 服務志工所有人員皆已確定加入志工意外團體保險</text:p>
          </table:table-cell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4">
            <text:p text:style-name="P863">5. 已備妥簡易急救物品</text:p>
          </table:table-cell>
          <table:covered-table-cell/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7">
            <text:p text:style-name="P872"/>
            <text:p text:style-name="P873">此致____________保險股份有限公司</text:p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7">
            <text:p text:style-name="P877">備註：</text:p>
            <text:p text:style-name="P878"/>
            <text:p text:style-name="P879"/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契約條款附件三~一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險股份有限公司</dc:title>
    <dc:description/>
    <dc:subject/>
    <meta:initial-creator>購料處</meta:initial-creator>
    <dc:creator>行政科 社會</dc:creator>
    <meta:creation-date>2022-11-16T09:35:00Z</meta:creation-date>
    <dc:date>2022-11-16T09:35:00Z</dc:date>
    <meta:print-date>2012-12-26T08:1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0" meta:character-count="2679" meta:row-count="19" meta:non-whitespace-character-count="2284"/>
  </office:meta>
</office:document-meta>
</file>