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微軟正黑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976cm" fo:margin-right="0cm" fo:line-height="0.6cm" fo:text-indent="-1.976cm" style:auto-text-indent="false"/>
    </style:style>
    <style:style style:name="P4" style:family="paragraph" style:parent-style-name="Standard">
      <style:paragraph-properties fo:margin-left="1.482cm" fo:margin-right="0cm" fo:line-height="0.6cm" fo:text-indent="-1.482cm" style:auto-text-indent="false"/>
    </style:style>
    <style:style style:name="P5" style:family="paragraph" style:parent-style-name="Standard">
      <style:paragraph-properties fo:margin-left="0cm" fo:margin-right="0cm" fo:line-height="0.6cm" fo:text-indent="1.235cm" style:auto-text-indent="false"/>
    </style:style>
    <style:style style:name="P6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7" style:family="paragraph" style:parent-style-name="清單段落">
      <style:paragraph-properties fo:margin-left="5.927cm" fo:margin-right="0cm" fo:line-height="0.6cm" fo:text-indent="-5.927cm" style:auto-text-indent="false"/>
    </style:style>
    <style:style style:name="P8" style:family="paragraph" style:parent-style-name="清單段落">
      <style:paragraph-properties fo:margin-left="5.503cm" fo:margin-right="0cm" fo:line-height="0.6cm" fo:text-indent="-2.963cm" style:auto-text-indent="false"/>
    </style:style>
    <style:style style:name="P9" style:family="paragraph" style:parent-style-name="清單段落">
      <style:paragraph-properties fo:margin-left="0cm" fo:margin-right="0cm" fo:line-height="0.6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fo:color="#80808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（團體全銜）第○屆第1次會員大會紀錄</text:span><text:span text:style-name="T4">（範本）</text:span></text:p>
      <text:p text:style-name="P1"><text:span text:style-name="T1">一、時間：○年○月○日○午○時</text:span></text:p>
      <text:p text:style-name="P1"><text:span text:style-name="T1">二、地點：</text:span></text:p>
      <text:p text:style-name="P1"><text:span text:style-name="T1">三、出席會員(會員代表)：應到○人、實到○人（含委託○人）</text:span></text:p>
      <text:p text:style-name="P2">四、列席人員：（載明單位名稱及代表姓名）</text:p>
      <text:p text:style-name="P1"><text:span text:style-name="T1">五、主席：○○○　　　　　　　　 <text:s text:c="11"/>記錄：○○○</text:span></text:p>
      <text:p text:style-name="P1"><text:span text:style-name="T1">六、理事會工作報告：（詳如大會手冊第○頁）</text:span></text:p>
      <text:p text:style-name="P2">七、監事會審核報告：（詳如大會手冊第○頁）</text:p>
      <text:p text:style-name="P1"><text:span text:style-name="T1">八、提案討論：</text:span></text:p>
      <text:p text:style-name="P3"><text:span text:style-name="T1">案由1：○年度工作計畫、收支預算表，提請追認。</text:span></text:p>
      <text:p text:style-name="P2">提案者：第○屆理事會</text:p>
      <text:p text:style-name="P4"><text:span text:style-name="T1">說明：詳如大會手冊第○頁，業經第○屆第○理監事聯席會議通過在案，提請審議。</text:span></text:p>
      <text:p text:style-name="P1"><text:span text:style-name="T1">辦法：提請大會通過，以利施行。</text:span></text:p>
      <text:p text:style-name="P1"><text:span text:style-name="T1">決議：</text:span><text:span text:style-name="T4">（照案通過）</text:span></text:p>
      <text:p text:style-name="P3"><text:span text:style-name="T1">案由2：○年度工作報告、收支決算表及相關財務報表，提請追認。</text:span></text:p>
      <text:p text:style-name="P1"><text:span text:style-name="T1">提案者：第○屆理事會</text:span></text:p>
      <text:p text:style-name="P4"><text:span text:style-name="T1">說明：詳如大會手冊第○頁，業經第○屆第○理監事聯席會議通過在案，提請審議。</text:span></text:p>
      <text:p text:style-name="P1"><text:span text:style-name="T1">辦法：提請大會通過，據以核定。</text:span></text:p>
      <text:p text:style-name="P1"><text:span text:style-name="T1">決議：</text:span><text:span text:style-name="T4">（照案通過）</text:span></text:p>
      <text:p text:style-name="P1"><text:span text:style-name="T1">九、臨時動議：</text:span></text:p>
      <text:p text:style-name="P1"><text:span text:style-name="T1">十、選舉：</text:span></text:p>
      <text:p text:style-name="P1"><text:span text:style-name="T1">(一)說明選舉第○屆理事9人、監事3人，並依計票情形得同時選出候補理事3人、候補監事1人，無效票之鑑定及選務工作人員之職責等有關選舉注意事項。</text:span></text:p>
      <text:p text:style-name="P1"><text:span text:style-name="T1">(二)由選舉人互推或由主席指定選務工作人員：</text:span></text:p>
      <text:p text:style-name="P5"><text:span text:style-name="T1">發票員：○○○、○○○</text:span></text:p>
      <text:p text:style-name="P5"><text:span text:style-name="T1">監票員：○○○、○○○</text:span></text:p>
      <text:p text:style-name="P5"><text:soft-page-break/><text:span text:style-name="T1">唱票員：○○○、○○○</text:span></text:p>
      <text:p text:style-name="P5"><text:span text:style-name="T1">記票員：○○○、○○○</text:span></text:p>
      <text:p text:style-name="P2">(三)發票前主席應宣佈停止辦理簽到，並報告出席人數及投票截止時間後，由發票員開始發票。並得宣佈與選舉無關之人員暫離會場。</text:p>
      <text:p text:style-name="P2">(四)應以集中開票為原則。但如選舉票過多時，得分組開票，再行彙計各被選舉人實得票數。</text:p>
      <text:p text:style-name="P1"><text:span text:style-name="T1">(五)經截止投票後，應即當場開票，並由主席或其指定人員宣布</text:span><text:span text:style-name="T3">當選</text:span><text:span text:style-name="T1">結果：</text:span></text:p>
      <text:p text:style-name="P7"><text:span text:style-name="T1">理事9人：○○○、○○○、○○○、○○○、○○○、○○○、○○○、</text:span></text:p>
      <text:p text:style-name="P8"><text:span text:style-name="T1">○○○、○○○。</text:span></text:p>
      <text:p text:style-name="P9"><text:span text:style-name="T3">依計票結果及章程所定名額得產生之</text:span><text:span text:style-name="T1">候補理事○人：○○○、○○○、○○○。</text:span></text:p>
      <text:p text:style-name="P1"><text:span text:style-name="T1">監事3人：○○○、○○○、○○○。</text:span></text:p>
      <text:p text:style-name="P1"><text:span text:style-name="T3">依計票結果及章程所定名額得產生之</text:span><text:span text:style-name="T1">候補監事○人：○○○。</text:span></text:p>
      <text:p text:style-name="P1"><text:span text:style-name="T1">十一、散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微軟正黑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團體會員（會員代表）大會紀錄格式</dc:title>
    <meta:initial-creator>張福仁</meta:initial-creator>
    <meta:creation-date>2019-04-16T14:23:00</meta:creation-date>
    <dc:creator>蔡光耀</dc:creator>
    <dc:date>2019-04-16T14:23:00</dc:date>
    <meta:print-date>2017-11-03T13:18:00</meta:print-date>
    <meta:editing-cycles>2</meta:editing-cycles>
    <meta:document-statistic meta:table-count="0" meta:image-count="0" meta:object-count="0" meta:page-count="2" meta:paragraph-count="36" meta:word-count="759" meta:character-count="779" meta:non-whitespace-character-count="759"/>
    <meta:generator>NDC_ODF_Application_Tools/1.0.3$Windows_X86_64 LibreOffice_project/8ad3e16aadc5e73175a2d44b1abec8638aa18880</meta:generator>
  </office:meta>
</office:document-meta>
</file>