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3.457cm" fo:margin-right="0cm" fo:line-height="0.635cm" fo:text-indent="-3.457cm" style:auto-text-indent="false"/>
    </style:style>
    <style:style style:name="P4" style:family="paragraph" style:parent-style-name="Standard">
      <style:paragraph-properties fo:margin-left="0cm" fo:margin-right="0cm" fo:line-height="0.635cm" fo:text-indent="3.457cm" style:auto-text-indent="false"/>
    </style:style>
    <style:style style:name="P5" style:family="paragraph" style:parent-style-name="Standard">
      <style:paragraph-properties fo:margin-left="0cm" fo:margin-right="0cm" fo:line-height="0.635cm" fo:text-indent="0.988cm" style:auto-text-indent="false"/>
    </style:style>
    <style:style style:name="P6" style:family="paragraph" style:parent-style-name="Standard">
      <style:paragraph-properties fo:margin-left="2.963cm" fo:margin-right="0cm" fo:line-height="0.635cm" fo:text-indent="-2.963cm" style:auto-text-indent="false"/>
    </style:style>
    <style:style style:name="P7" style:family="paragraph" style:parent-style-name="Standard">
      <style:paragraph-properties fo:margin-left="0cm" fo:margin-right="0cm" fo:line-height="0.635cm" fo:text-indent="1.482cm" style:auto-text-indent="false"/>
    </style:style>
    <style:style style:name="P8" style:family="paragraph" style:parent-style-name="Standard">
      <style:paragraph-properties fo:margin-left="0.988cm" fo:margin-right="0cm" fo:line-height="0.635cm" fo:text-indent="-0.988cm" style:auto-text-indent="false"/>
    </style:style>
    <style:style style:name="P9" style:family="paragraph" style:parent-style-name="Standard">
      <style:paragraph-properties fo:margin-left="1.482cm" fo:margin-right="0cm" fo:line-height="0.635cm" fo:text-indent="-1.482cm" style:auto-text-indent="false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1" style:family="paragraph" style:parent-style-name="清單段落">
      <style:paragraph-properties fo:margin-left="0cm" fo:margin-right="0cm" fo:line-height="0.635cm" fo:text-indent="0cm" style:auto-text-indent="false"/>
    </style:style>
    <style:style style:name="P12" style:family="paragraph" style:parent-style-name="清單段落">
      <style:paragraph-properties fo:margin-left="0cm" fo:margin-right="0cm" fo:line-height="0.635cm" fo:text-indent="1.482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（團體全銜）第○屆第1次理監事聯席會議紀錄</text:span></text:p>
      <text:p text:style-name="P1"><text:span text:style-name="T1">一、時間：○年○月○日○午○時</text:span></text:p>
      <text:p text:style-name="P1"><text:span text:style-name="T1">二、地點：</text:span></text:p>
      <text:p text:style-name="P3"><text:span text:style-name="T1">三、出席理事：○○○、○○○、○○○、○○○、○○○、○○○</text:span></text:p>
      <text:p text:style-name="P4"><text:span text:style-name="T1">、○○○、○○○共○人</text:span></text:p>
      <text:p text:style-name="P5"><text:span text:style-name="T1">出席監事：○○○、○○○共○人</text:span></text:p>
      <text:p text:style-name="P5"><text:span text:style-name="T1">請假理事：○○○、○○○共○人</text:span></text:p>
      <text:p text:style-name="P5"><text:span text:style-name="T1">請假監事：○○○共○人</text:span></text:p>
      <text:p text:style-name="P5"><text:span text:style-name="T3">（理監事不得委託，連續兩次無故缺席者，視同辭職）</text:span></text:p>
      <text:p text:style-name="P1"><text:span text:style-name="T1">四、列席人員：</text:span><text:span text:style-name="T3">（含候補理事、候補監事、其他工作人員…等）</text:span></text:p>
      <text:p text:style-name="P1"><text:span text:style-name="T1">五、主席：○○○　　　　　　　　 <text:s text:c="11"/>記錄：○○○</text:span></text:p>
      <text:p text:style-name="P1"><text:span text:style-name="T1">六、選舉事項：</text:span></text:p>
      <text:p text:style-name="P1"><text:span text:style-name="T1">監票：○○○ <text:s text:c="2"/>發票：○○○ <text:s text:c="2"/>唱票：○○○ <text:s text:c="2"/>記票：○○○</text:span></text:p>
      <text:p text:style-name="P2">主席宣布選舉結果：</text:p>
      <text:p text:style-name="P6"><text:span text:style-name="T1">（一）由理事互選常務理事</text:span></text:p>
      <text:p text:style-name="P7"><text:span text:style-name="T1">常務理事當選人：○○○、○○○、○○○</text:span></text:p>
      <text:p text:style-name="P11"><text:span text:style-name="T1">（二）由理事就常務理事中選舉1人為理事長</text:span></text:p>
      <text:p text:style-name="P12"><text:span text:style-name="T1">理事長當選人：○○○</text:span></text:p>
      <text:p text:style-name="P6"><text:span text:style-name="T1">（三）由監事互選常務監事</text:span></text:p>
      <text:p text:style-name="P12"><text:span text:style-name="T1">常務監事當選人：○○○</text:span></text:p>
      <text:p text:style-name="P8"><text:span text:style-name="T1">七、移交：立案證書、圖記(大印)、未完成案件、檔案、財務及人事等資料，應列入移交。監交人由新任常務監事或新任監事互推1人擔任之。</text:span></text:p>
      <text:p text:style-name="P1"><text:span text:style-name="T1">八、新任理事長接任主席</text:span></text:p>
      <text:p text:style-name="P1"><text:span text:style-name="T1">九、提案討論：</text:span></text:p>
      <text:p text:style-name="P1"><text:span text:style-name="T1">案由1：本會聘僱工作人員案，提請討論。</text:span></text:p>
      <text:p text:style-name="P2">提案者：理事長</text:p>
      <text:p text:style-name="P9"><text:soft-page-break/><text:span text:style-name="T1">說明：按本會章程及工作人員管理辦法，工作人員不得由選任之職員（理監事）擔任。</text:span></text:p>
      <text:p text:style-name="P9"><text:span text:style-name="T1">辦法：本會擬聘僱總幹事○○○、會計○○○、出納○○○。</text:span></text:p>
      <text:p text:style-name="P9"><text:span text:style-name="T1">決議：</text:span><text:span text:style-name="T3">(照案通過)</text:span></text:p>
      <text:p text:style-name="P1"><text:span text:style-name="T1">案由2：本會會址變更案，提請討論。</text:span></text:p>
      <text:p text:style-name="P2">提案者：理事長</text:p>
      <text:p text:style-name="P9"><text:span text:style-name="T1">說明：會址與負責人均屬稅籍資料，應檢附會址使用同意書及房屋稅繳款書影本。</text:span></text:p>
      <text:p text:style-name="P9"><text:span text:style-name="T1">辦法：本會地址擬變更至基隆市○○區○○路○巷○號○樓，公文右上角地址一併修正。</text:span></text:p>
      <text:p text:style-name="P9"><text:span text:style-name="T1">決議：</text:span><text:span text:style-name="T3">(照案通過)</text:span></text:p>
      <text:p text:style-name="P1"><text:span text:style-name="T1">十、臨時動議：</text:span></text:p>
      <text:p text:style-name="P1"><text:span text:style-name="T1">十一、散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團體會員（會員代表）大會紀錄格式</dc:title>
    <meta:initial-creator>張福仁</meta:initial-creator>
    <meta:creation-date>2015-10-08T11:48:00</meta:creation-date>
    <dc:creator>C120712148</dc:creator>
    <dc:date>2018-05-09T20:45:00</dc:date>
    <meta:print-date>2017-02-27T17:58:00</meta:print-date>
    <meta:editing-cycles>62</meta:editing-cycles>
    <meta:editing-duration>PT3H36M</meta:editing-duration>
    <meta:document-statistic meta:table-count="0" meta:image-count="0" meta:object-count="0" meta:page-count="2" meta:paragraph-count="35" meta:word-count="615" meta:character-count="644" meta:non-whitespace-character-count="615"/>
    <meta:generator>NDC_ODF_Application_Tools/1.0.3$Windows_X86_64 LibreOffice_project/8ad3e16aadc5e73175a2d44b1abec8638aa18880</meta:generator>
  </office:meta>
</office:document-meta>
</file>