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cm" style:rel-width="99%" fo:margin-left="-0.076cm" fo:margin-top="0cm" fo:margin-bottom="0cm" table:align="left" style:writing-mode="lr-tb"/>
    </style:style>
    <style:style style:name="表格1.A" style:family="table-column">
      <style:table-column-properties style:column-width="0.792cm" style:rel-column-width="2922*"/>
    </style:style>
    <style:style style:name="表格1.B" style:family="table-column">
      <style:table-column-properties style:column-width="1.568cm" style:rel-column-width="5787*"/>
    </style:style>
    <style:style style:name="表格1.C" style:family="table-column">
      <style:table-column-properties style:column-width="2.136cm" style:rel-column-width="7884*"/>
    </style:style>
    <style:style style:name="表格1.D" style:family="table-column">
      <style:table-column-properties style:column-width="0.988cm" style:rel-column-width="3644*"/>
    </style:style>
    <style:style style:name="表格1.E" style:family="table-column">
      <style:table-column-properties style:column-width="2.468cm" style:rel-column-width="9109*"/>
    </style:style>
    <style:style style:name="表格1.F" style:family="table-column">
      <style:table-column-properties style:column-width="5.431cm" style:rel-column-width="20054*"/>
    </style:style>
    <style:style style:name="表格1.H" style:family="table-column">
      <style:table-column-properties style:column-width="1.901cm" style:rel-column-width="7019*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none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none" fo:border-bottom="0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19" style:family="table-row">
      <style:table-row-properties style:min-row-height="1.734cm" fo:keep-together="auto"/>
    </style:style>
    <style:style style:name="表格1.A19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表格2" style:family="table">
      <style:table-properties style:rel-width="100%" fo:margin-left="-0.076cm" fo:margin-top="0cm" fo:margin-bottom="0cm" table:align="left" style:writing-mode="lr-tb"/>
    </style:style>
    <style:style style:name="表格2.A" style:family="table-column">
      <style:table-column-properties style:rel-column-width="1959*"/>
    </style:style>
    <style:style style:name="表格2.B" style:family="table-column">
      <style:table-column-properties style:rel-column-width="5354*"/>
    </style:style>
    <style:style style:name="表格2.C" style:family="table-column">
      <style:table-column-properties style:rel-column-width="6252*"/>
    </style:style>
    <style:style style:name="表格2.D" style:family="table-column">
      <style:table-column-properties style:rel-column-width="2674*"/>
    </style:style>
    <style:style style:name="表格2.E" style:family="table-column">
      <style:table-column-properties style:rel-column-width="5348*"/>
    </style:style>
    <style:style style:name="表格2.F" style:family="table-column">
      <style:table-column-properties style:rel-column-width="7136*"/>
    </style:style>
    <style:style style:name="表格2.G" style:family="table-column">
      <style:table-column-properties style:rel-column-width="7137*"/>
    </style:style>
    <style:style style:name="表格2.H" style:family="table-column">
      <style:table-column-properties style:rel-column-width="7438*"/>
    </style:style>
    <style:style style:name="表格2.I" style:family="table-column">
      <style:table-column-properties style:rel-column-width="10401*"/>
    </style:style>
    <style:style style:name="表格2.J" style:family="table-column">
      <style:table-column-properties style:rel-column-width="8028*"/>
    </style:style>
    <style:style style:name="表格2.K" style:family="table-column">
      <style:table-column-properties style:rel-column-width="3800*"/>
    </style:style>
    <style:style style:name="表格2.1" style:family="table-row">
      <style:table-row-properties style:min-row-height="1.9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none" fo:border-bottom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2.K2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none" fo:border-bottom="0.5pt solid #00000a"/>
    </style:style>
    <style:style style:name="表格2.3" style:family="table-row">
      <style:table-row-properties style:min-row-height="1.506cm" fo:keep-together="auto"/>
    </style:style>
    <style:style style:name="表格2.A3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K3" style:family="table-cell">
      <style:table-cell-properties style:vertical-align="middle" fo:padding-left="0.076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4" style:family="table-row">
      <style:table-row-properties style:min-row-height="1.584cm" fo:keep-together="auto"/>
    </style:style>
    <style:style style:name="表格2.5" style:family="table-row">
      <style:table-row-properties style:min-row-height="1.732cm" fo:keep-together="auto"/>
    </style:style>
    <style:style style:name="表格2.6" style:family="table-row">
      <style:table-row-properties style:min-row-height="2.3cm" fo:keep-together="auto"/>
    </style:style>
    <style:style style:name="表格2.A6" style:family="table-cell">
      <style:table-cell-properties fo:padding-left="0.076cm" fo:padding-right="0.049cm" fo:padding-top="0cm" fo:padding-bottom="0cm" fo:border-left="1pt solid #00000a" fo:border-right="1pt solid #00000a" fo:border-top="0.5pt solid #00000a" fo:border-bottom="1pt solid #00000a"/>
    </style:style>
    <style:style style:name="P1" style:family="paragraph" style:parent-style-name="一_3001_">
      <style:paragraph-properties fo:margin-left="0.78cm" fo:margin-right="0cm" fo:text-indent="-0.78cm" style:auto-text-indent="false"/>
    </style:style>
    <style:style style:name="P2" style:family="paragraph" style:parent-style-name="一_3001_">
      <style:paragraph-properties fo:margin-left="0.882cm" fo:margin-right="0cm" fo:text-indent="-0.882cm" style:auto-text-indent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0cm" fo:margin-right="0.101cm" fo:margin-top="0.106cm" fo:margin-bottom="0cm" loext:contextual-spacing="false" fo:line-height="12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0.049cm" fo:margin-right="0.049cm" fo:text-align="start" style:justify-single-word="false" fo:text-indent="0cm" style:auto-text-indent="false"/>
    </style:style>
    <style:style style:name="P8" style:family="paragraph" style:parent-style-name="表文">
      <style:paragraph-properties fo:line-height="0.423cm"/>
    </style:style>
    <style:style style:name="P9" style:family="paragraph" style:parent-style-name="表文">
      <style:paragraph-properties fo:margin-left="0.706cm" fo:margin-right="0cm" fo:line-height="0.494cm" fo:text-indent="-0.706cm" style:auto-text-indent="false"/>
    </style:style>
    <style:style style:name="P10" style:family="paragraph" style:parent-style-name="表文">
      <style:paragraph-properties fo:margin-left="0.706cm" fo:margin-right="0cm" fo:line-height="0.423cm" fo:text-indent="-0.706cm" style:auto-text-indent="false"/>
    </style:style>
    <style:style style:name="P11" style:family="paragraph" style:parent-style-name="Heading_20_1" style:master-page-name="Standard">
      <style:paragraph-properties fo:margin-top="0.635cm" fo:margin-bottom="0cm" loext:contextual-spacing="false" fo:line-height="100%" style:page-number="auto"/>
    </style:style>
    <style:style style:name="P12" style:family="paragraph" style:parent-style-name="表中">
      <style:paragraph-properties fo:line-height="0.353cm"/>
    </style:style>
    <style:style style:name="P13" style:family="paragraph" style:parent-style-name="表中">
      <style:paragraph-properties fo:line-height="0.353cm" fo:text-align="start" style:justify-single-word="false"/>
    </style:style>
    <style:style style:name="P14" style:family="paragraph" style:parent-style-name="表中">
      <style:text-properties style:font-name="標楷體" fo:font-size="10pt" style:font-size-asian="10pt" style:font-size-complex="10pt"/>
    </style:style>
    <style:style style:name="T1" style:family="text">
      <style:text-properties fo:color="#808080" style:font-name="標楷體" fo:font-size="18pt" style:font-size-asian="18pt" style:font-size-complex="18pt" style:font-weight-complex="normal"/>
    </style:style>
    <style:style style:name="T2" style:family="text">
      <style:text-properties fo:color="#808080" style:font-name="標楷體" fo:font-size="18pt" style:font-size-asian="18pt" style:font-size-complex="18pt"/>
    </style:style>
    <style:style style:name="T3" style:family="text">
      <style:text-properties fo:color="#808080"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fo:color="#808080"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style:font-name="標楷體" fo:font-size="10pt" fo:letter-spacing="-0.018cm" style:font-size-asian="10pt" style:font-size-complex="10pt"/>
    </style:style>
    <style:style style:name="T8" style:family="text">
      <style:text-properties style:font-name="標楷體" fo:font-size="10pt" fo:letter-spacing="-0.018cm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Toc182297716"/><text:span text:style-name="T1">教師會選任職員簡歷冊格式</text:span><text:bookmark-end text:name="_Toc18229771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表中"><text:span text:style-name="T5">（團體全銜）第○屆選任職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6">序號</text:span></text:p>
          </table:table-cell>
          <table:table-cell table:style-name="表格1.A2" office:value-type="string">
            <text:p text:style-name="P13"><text:span text:style-name="T6">職稱</text:span></text:p>
          </table:table-cell>
          <table:table-cell table:style-name="表格1.C2" office:value-type="string">
            <text:p text:style-name="P13"><text:span text:style-name="T6">姓名</text:span></text:p>
          </table:table-cell>
          <table:table-cell table:style-name="表格1.C2" office:value-type="string">
            <text:p text:style-name="P12"><text:span text:style-name="T6">性別</text:span></text:p>
          </table:table-cell>
          <table:table-cell table:style-name="表格1.C2" office:value-type="string">
            <text:p text:style-name="P12"><text:span text:style-name="T6">出生</text:span><text:span text:style-name="T7">年月日</text:span></text:p>
          </table:table-cell>
          <table:table-cell table:style-name="表格1.C2" office:value-type="string">
            <text:p text:style-name="P13"><text:span text:style-name="T6">科系及教師類別</text:span></text:p>
          </table:table-cell>
          <table:table-cell table:style-name="表格1.C2" office:value-type="string">
            <text:p text:style-name="P13"><text:span text:style-name="T6">電話</text:span></text:p>
          </table:table-cell>
          <table:table-cell table:style-name="表格1.H2" office:value-type="string">
            <text:p text:style-name="P13"><text:span text:style-name="T6">備註</text:span></text:p>
          </table:table-cell>
        </table:table-row>
        <table:table-row table:style-name="表格1.1">
          <table:table-cell table:style-name="表格1.A3" office:value-type="string">
            <text:p text:style-name="表中"><text:span text:style-name="T6">1</text:span></text:p>
          </table:table-cell>
          <table:table-cell table:style-name="表格1.A3" office:value-type="string">
            <text:p text:style-name="表中"><text:span text:style-name="T6">理事長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2</text:span></text:p>
          </table:table-cell>
          <table:table-cell table:style-name="表格1.A3" office:value-type="string">
            <text:p text:style-name="表中"><text:span text:style-name="T6">常務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3</text:span></text:p>
          </table:table-cell>
          <table:table-cell table:style-name="表格1.A3" office:value-type="string">
            <text:p text:style-name="表中"><text:span text:style-name="T6">常務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4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5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6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7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8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9</text:span></text:p>
          </table:table-cell>
          <table:table-cell table:style-name="表格1.A3" office:value-type="string">
            <text:p text:style-name="表中"><text:span text:style-name="T6">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0</text:span></text:p>
          </table:table-cell>
          <table:table-cell table:style-name="表格1.A3" office:value-type="string">
            <text:p text:style-name="表中"><text:span text:style-name="T6">常務監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1</text:span></text:p>
          </table:table-cell>
          <table:table-cell table:style-name="表格1.A3" office:value-type="string">
            <text:p text:style-name="表中"><text:span text:style-name="T6">監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2</text:span></text:p>
          </table:table-cell>
          <table:table-cell table:style-name="表格1.A3" office:value-type="string">
            <text:p text:style-name="表中"><text:span text:style-name="T6">監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3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4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5</text:span></text:p>
          </table:table-cell>
          <table:table-cell table:style-name="表格1.A3" office:value-type="string">
            <text:p text:style-name="表中"><text:span text:style-name="T6">候補理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表中"><text:span text:style-name="T6">16</text:span></text:p>
          </table:table-cell>
          <table:table-cell table:style-name="表格1.A3" office:value-type="string">
            <text:p text:style-name="表中"><text:span text:style-name="T6">候補監事</text:span>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H3" office:value-type="string">
            <text:p text:style-name="P14"/>
          </table:table-cell>
        </table:table-row>
        <table:table-row table:style-name="表格1.19">
          <table:table-cell table:style-name="表格1.A19" table:number-columns-spanned="8" office:value-type="string">
            <text:p text:style-name="P9"><text:span text:style-name="T6">一、理事、監事之任期自召開本屆第1次理事會之日起計算。召開本屆第1次理事會議，選出常務理事及理事長日期：___年___月___日。</text:span></text:p>
            <text:p text:style-name="P8"><text:span text:style-name="T6">二、「學歷」欄請填明「國小」、「國中」、「高中職」、「大專院校」、「研究所」，以利統計。</text:span></text:p>
            <text:p text:style-name="P10"><text:span text:style-name="T6">三、理事、監事出缺時，應以候補理事、候補監事依次遞補，經遞補後，如理事、監事人數未達章程所定名額三分之二時，應補選足額。理事長、常務理事或常務監事出缺時，應自出缺之日起一個月內補選之(惟補選繼任以補足原遺留任期為限並視同已任一屆)。但理事長所遺任期不足六個月者，得自出缺之日起一個月內，依章程規定或由常務理事互推一人代理之，其未設常務理事者，由理事互推一人代理之。</text:span></text:p>
            <text:p text:style-name="P10"><text:span text:style-name="T6">四、章程、選任職員簡歷冊或負責人名冊如有異動，應於三十日內連同決議通過後之會議紀錄函報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3">工商（自由）職業團體聘僱工作人員簡歷冊格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"><text:span text:style-name="T10">（團體全銜）聘僱工作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9">序號</text:span></text:p>
          </table:table-cell>
          <table:table-cell table:style-name="表格2.A2" office:value-type="string">
            <text:p text:style-name="P5"><text:span text:style-name="T9">職稱</text:span></text:p>
          </table:table-cell>
          <table:table-cell table:style-name="表格2.C2" office:value-type="string">
            <text:p text:style-name="P5"><text:span text:style-name="T9">姓名</text:span></text:p>
          </table:table-cell>
          <table:table-cell table:style-name="表格2.C2" office:value-type="string">
            <text:p text:style-name="P5"><text:span text:style-name="T9">性別</text:span></text:p>
          </table:table-cell>
          <table:table-cell table:style-name="表格2.C2" office:value-type="string">
            <text:p text:style-name="P7"><text:span text:style-name="T9">出生<text:line-break/></text:span><text:span text:style-name="T8">年月日</text:span></text:p>
          </table:table-cell>
          <table:table-cell table:style-name="表格2.C2" office:value-type="string">
            <text:p text:style-name="P5"><text:span text:style-name="T9">學歷</text:span></text:p>
          </table:table-cell>
          <table:table-cell table:style-name="表格2.C2" office:value-type="string">
            <text:p text:style-name="P5"><text:span text:style-name="T9">經歷</text:span></text:p>
          </table:table-cell>
          <table:table-cell table:style-name="表格2.C2" office:value-type="string">
            <text:p text:style-name="P5"><text:span text:style-name="T9">現任本職</text:span></text:p>
          </table:table-cell>
          <table:table-cell table:style-name="表格2.C2" office:value-type="string">
            <text:p text:style-name="P5"><text:span text:style-name="T9">地址</text:span></text:p>
          </table:table-cell>
          <table:table-cell table:style-name="表格2.C2" office:value-type="string">
            <text:p text:style-name="P5"><text:span text:style-name="T9">電話</text:span></text:p>
          </table:table-cell>
          <table:table-cell table:style-name="表格2.K2" office:value-type="string">
            <text:p text:style-name="P5"><text:span text:style-name="T9">備考</text:span>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6">
          <table:table-cell table:style-name="表格2.A6" table:number-columns-spanned="11" office:value-type="string">
            <text:p text:style-name="P1"><text:span text:style-name="T11">一、工商團體得置秘書長(總幹事)、會計、出納、副秘書長(副總幹事)、秘書、組(處)長、副組(處)長、主任、副主任、專員、幹事、助理幹事、辦事員、雇員。</text:span></text:p>
            <text:p text:style-name="P1"><text:span text:style-name="T11">二、有下列情事之一者，不得聘僱為會務工作人員：</text:span></text:p>
            <text:p text:style-name="P1"><text:span text:style-name="T11"><text:s/>(一)因犯罪經判處有期徒刑以上之刑確定，尚未執行或執行未畢。但受緩刑宣告者，不在此限。</text:span></text:p>
            <text:p text:style-name="P1"><text:span text:style-name="T11"><text:s/>(二)受保安處分裁定確定，尚未執行或執行未畢。</text:span></text:p>
            <text:p text:style-name="P1"><text:span text:style-name="T11"><text:s/>(三)受破產之宣告，尚未復權。</text:span></text:p>
            <text:p text:style-name="P1"><text:span text:style-name="T11"><text:s/>(四)受監護或輔助之宣告，尚未撤銷。</text:span></text:p>
            <text:p text:style-name="P1"><text:span text:style-name="T11"><text:s/>(五)現任理事或監事。</text:span></text:p>
            <text:p text:style-name="P2"><text:span text:style-name="T11"><text:s/>(六)為現任理事、監事或秘書長(總幹事)之配偶或三親等以內血親、姻親。但於該理事、監事、秘書長或總幹事任職前已聘用者，不在此限。</text:span></text:p>
            <text:p text:style-name="P1"><text:span text:style-name="T11">三、工商團體秘書長(總幹事)、副秘書長(副總幹事)之聘用，應經由理事長檢具學經歷證件，提經理事會通過，報請主管機關備查，並由主管機關副知目的事業主管機關。前項以外會務工作人員之聘用，應於試用期滿成績合格後，由秘書長或總幹事檢具學經歷證件，提經理事會通過，報請主管機關備查。會務工作人員之遴選以公開甄試為原則。</text:span></text:p>
            <text:p text:style-name="P1"><text:span text:style-name="T11">四、「工商團體會務工作人員管理辦法」於自由職業團體自中華民國九十八年七月一日適用勞動基準法以後，準用之。自由職業團體於適用勞動基準法前，其會務工作人員管理，準用本辦法中華民國九十八年十一月二日修正前規定辦理。</text:span></text:p>
            <text:p text:style-name="P1"><text:span text:style-name="T11">五、「現任本職」欄，填明目前工作或職業。</text:span></text:p>
            <text:p text:style-name="P1"><text:span text:style-name="T11">六、如係兼職請於備考欄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82cm" fo:margin-bottom="0.466cm" loext:contextual-spacing="false" fo:line-height="0.748cm" fo:keep-with-next="always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一_3001_" style:display-name="一、" style:family="paragraph" style:parent-style-name="Standard" style:default-outline-level="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文" style:family="paragraph" style:parent-style-name="Standard" style:default-outline-level="">
      <style:paragraph-properties fo:text-align="justify" style:justify-single-word="false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表中" style:family="paragraph" style:parent-style-name="Standard" style:default-outline-level="">
      <style:paragraph-properties fo:text-align="center" style:justify-single-word="false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表頭" style:family="paragraph" style:parent-style-name="表中" style:default-outline-level=""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1.80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20712148</meta:initial-creator>
    <dc:creator>C120712148</dc:creator>
    <meta:editing-cycles>38</meta:editing-cycles>
    <meta:print-date>2017-12-13T11:42:00</meta:print-date>
    <meta:creation-date>2017-08-01T02:05:00</meta:creation-date>
    <dc:date>2017-12-13T11:52:00</dc:date>
    <meta:editing-duration>PT5H3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1" meta:word-count="1077" meta:character-count="1097" meta:non-whitespace-character-count="1090"/>
    <meta:user-defined meta:name="AppVersion">12.0000</meta:user-defined>
    <meta:user-defined meta:name="Company">Test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