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32cm" fo:margin-left="-0.199cm" fo:margin-top="0cm" fo:margin-bottom="0cm" table:align="left" style:writing-mode="lr-tb"/>
    </style:style>
    <style:style style:name="表格1.A" style:family="table-column">
      <style:table-column-properties style:column-width="3.903cm"/>
    </style:style>
    <style:style style:name="表格1.B" style:family="table-column">
      <style:table-column-properties style:column-width="5.038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4.438cm"/>
    </style:style>
    <style:style style:name="表格1.1" style:family="table-row">
      <style:table-row-properties style:min-row-height="1.53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style:min-row-height="1.489cm" fo:keep-together="auto"/>
    </style:style>
    <style:style style:name="表格1.10" style:family="table-row">
      <style:table-row-properties style:min-row-height="2.17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indent="0.42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一">
      <style:paragraph-properties fo:margin-left="1.554cm" fo:margin-right="0cm" fo:margin-top="0.318cm" fo:margin-bottom="0cm" loext:contextual-spacing="false" fo:text-indent="-1.702cm" style:auto-text-indent="false" style:snap-to-layout-grid="false"/>
    </style:style>
    <style:style style:name="P10" style:family="paragraph" style:parent-style-name="一">
      <style:paragraph-properties fo:margin-left="1.131cm" fo:margin-right="0cm" fo:margin-top="0.318cm" fo:margin-bottom="0cm" loext:contextual-spacing="false" fo:text-indent="-1.279cm" style:auto-text-indent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基隆市人民團體負責人當選證書申請</text:span><text:span text:style-name="T1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團 <text:s/>體 <text:s/>全 <text:s/>銜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當（補）選屆別</text:span></text:p>
          </table:table-cell>
          <table:table-cell table:style-name="表格1.A1" office:value-type="string">
            <text:p text:style-name="P2"><text:span text:style-name="T3">第　　屆</text:span></text:p>
          </table:table-cell>
          <table:table-cell table:style-name="表格1.A1" office:value-type="string">
            <text:p text:style-name="P2"><text:span text:style-name="T3">章程任期</text:span></text:p>
          </table:table-cell>
          <table:table-cell table:style-name="表格1.A1" office:value-type="string">
            <text:p text:style-name="P2"><text:span text:style-name="T3">　年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召開本屆第1次理事會日期或補選日期</text:span></text:p>
          </table:table-cell>
          <table:table-cell table:style-name="表格1.A1" table:number-columns-spanned="3" office:value-type="string">
            <text:p text:style-name="P1"><text:span text:style-name="T3">年　 <text:s text:c="5"/>　　月　 <text:s text:c="5"/>　　日</text:span></text:p>
            <text:p text:style-name="P1"><text:span text:style-name="T5">※理事、監事之任期自召開本屆第1次理事會之日起計算，國際團體除外。</text:span></text:p>
            <text:p text:style-name="P7"><text:span text:style-name="T5">補選繼任以補足原遺留任期為限，並視同已任1屆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理 事 長 姓 名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出 生 年 月 日</text:span></text:p>
          </table:table-cell>
          <table:table-cell table:style-name="表格1.A1" table:number-columns-spanned="3" office:value-type="string">
            <text:p text:style-name="P2"><text:span text:style-name="T3"><text:s/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會 <text:s text:c="8"/>址</text:span></text:p>
            <text:p text:style-name="P2"><text:span text:style-name="T3">未附同意書及最新房屋所有權證件自付舉證責任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3">電　　　　　話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最 <text:s/>高 <text:s/>學 <text:s/>歷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現 <text:s text:c="8"/>職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<text:span text:style-name="T4">經歷或相關簡介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備　　　　　註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9"><text:span text:style-name="T6">註：一、如有申請負責人當選證書需要者，請於任期檢具本表、會議紀錄等相關文件(遺失另附登報聲明作廢報紙)函報主管機關，屆期者恕不補發。</text:span></text:p>
      <text:p text:style-name="P10"><text:span text:style-name="T6"><text:s text:c="4"/>二、理事長連任者，請檢附前2屆理事長當選證書影本。</text:span></text:p>
      <text:p text:style-name="P10"><text:span text:style-name="T6"><text:s text:c="4"/>三、最高學歷請填寫「研究所」、「大專院校」、「高中職」、「國中」、「國小」，以利統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一_3001_" style:display-name="一、" style:family="paragraph" style:parent-style-name="Standard" style:default-outline-level="">
      <style:paragraph-properties fo:margin-left="0.84cm" fo:margin-right="0cm" fo:text-align="justify" style:justify-single-word="false" fo:text-indent="-0.84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一" style:family="paragraph" style:parent-style-name="Standard" style:default-outline-level="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1.801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120712148</meta:initial-creator>
    <dc:creator>C120712148</dc:creator>
    <meta:editing-cycles>48</meta:editing-cycles>
    <meta:print-date>2016-11-28T09:47:00</meta:print-date>
    <meta:creation-date>2016-05-23T11:44:00</meta:creation-date>
    <dc:date>2018-05-06T06:30:00</dc:date>
    <meta:editing-duration>PT3H4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3" meta:word-count="295" meta:character-count="373" meta:non-whitespace-character-count="295"/>
    <meta:user-defined meta:name="AppVersion">12.0000</meta:user-defined>
    <meta:user-defined meta:name="Company">TestCompu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