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7722in" text:min-label-width="0.5937in" text:list-level-position-and-space-mode="label-alignment">
          <style:list-level-label-alignment text:label-followed-by="listtab" fo:margin-left="2.3659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4" style:num-suffix="." style:num-format="1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7" style:num-suffix="." style:num-format="1">
        <style:list-level-properties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75in" text:min-label-width="0.3333in" text:list-level-position-and-space-mode="label-alignment">
          <style:list-level-label-alignment text:label-followed-by="listtab" fo:margin-left="5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08in" text:min-label-width="0.3333in" text:list-level-position-and-space-mode="label-alignment">
          <style:list-level-label-alignment text:label-followed-by="listtab" fo:margin-left="5.8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895in" text:min-label-width="0.3166in" text:list-level-position-and-space-mode="label-alignment">
          <style:list-level-label-alignment text:label-followed-by="listtab" fo:margin-left="1.006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bullet text:level="1" text:style-name="WW_CharLFO22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0.5194in" style:use-optimal-column-width="false"/>
    </style:style>
    <style:style style:name="TableColumn11" style:family="table-column">
      <style:table-column-properties style:column-width="1.8333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2.4166in" style:use-optimal-column-width="false"/>
    </style:style>
    <style:style style:name="TableColumn14" style:family="table-column">
      <style:table-column-properties style:column-width="1.6666in" style:use-optimal-column-width="false"/>
    </style:style>
    <style:style style:name="TableColumn15" style:family="table-column">
      <style:table-column-properties style:column-width="2.0937in" style:use-optimal-column-width="false"/>
    </style:style>
    <style:style style:name="Table9" style:family="table">
      <style:table-properties style:width="9.863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31" style:family="table-row">
      <style:table-row-properties style:min-row-height="0.529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44" style:family="table-row">
      <style:table-row-properties style:min-row-height="0.529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57" style:family="table-row">
      <style:table-row-properties style:min-row-height="0.529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70" style:family="table-row">
      <style:table-row-properties style:min-row-height="0.529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83" style:family="table-row">
      <style:table-row-properties style:min-row-height="0.529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96" style:family="table-row">
      <style:table-row-properties style:min-row-height="0.529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109" style:family="table-row">
      <style:table-row-properties style:min-row-height="0.529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122" style:family="table-row">
      <style:table-row-properties style:min-row-height="0.529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35" style:parent-style-name="內文" style:list-style-name="LFO22" style:family="paragraph"/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2" style:parent-style-name="內文" style:list-style-name="LFO22" style:family="paragraph"/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基隆市</text:span><text:span text:style-name="T5">績優</text:span><text:span text:style-name="T6">志</text:span><text:span text:style-name="T7">願服務</text:span><text:span text:style-name="T8">團隊獎勵申請名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志願服務運用單位</text:p>
            <text:p text:style-name="P21"><text:span text:style-name="T22">（全銜）</text:span></text:p>
          </table:table-cell>
          <table:table-cell table:style-name="TableCell23">
            <text:p text:style-name="P24">聯絡人</text:p>
          </table:table-cell>
          <table:table-cell table:style-name="TableCell25">
            <text:p text:style-name="P26">地址</text:p>
          </table:table-cell>
          <table:table-cell table:style-name="TableCell27">
            <text:p text:style-name="P28">電<text:s text:c="3"/>話</text:p>
          </table:table-cell>
          <table:table-cell table:style-name="TableCell29">
            <text:p text:style-name="P30">目的事業主管機關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list text:style-name="LFO22" text:continue-numbering="true">
        <text:list-item>
          <text:p text:style-name="P135"><text:span text:style-name="T136">報名資格：志工人數達</text:span><text:span text:style-name="T137">20</text:span><text:span text:style-name="T138">人以上，且志工之志願服務紀錄冊領冊率達</text:span><text:span text:style-name="T139">9</text:span><text:span text:style-name="T140">0%</text:span><text:span text:style-name="T141">以上、志工投保率需達</text:span><text:span text:style-name="T142">9</text:span><text:span text:style-name="T143">0%</text:span><text:span text:style-name="T144">以上，並於</text:span><text:span text:style-name="T145">10</text:span><text:span text:style-name="T146">7</text:span><text:span text:style-name="T147">年</text:span><text:span text:style-name="T148">12</text:span><text:span text:style-name="T149">月</text:span><text:span text:style-name="T150">31</text:span><text:span text:style-name="T151">日前完成備案迄今之志願服務運用單位。</text:span></text:p>
        </text:list-item>
        <text:list-item>
          <text:p text:style-name="P152"><text:span text:style-name="T153">志工團隊獎勵之遴選名額，以本府志願服務各目的事業主管機關</text:span><text:span text:style-name="T154">10</text:span><text:span text:style-name="T155">7</text:span><text:span text:style-name="T156">年</text:span><text:span text:style-name="T157">12</text:span><text:span text:style-name="T158">月</text:span><text:span text:style-name="T159">31</text:span><text:span text:style-name="T160">日前完成備案</text:span><text:span text:style-name="T161">之志工團隊總數為基準，每</text:span><text:span text:style-name="T162">10</text:span><text:span text:style-name="T163">隊得遴選</text:span><text:span text:style-name="T164">1</text:span><text:span text:style-name="T165">隊，未滿</text:span><text:span text:style-name="T166">10</text:span><text:span text:style-name="T167">隊者，以</text:span><text:span text:style-name="T168">10</text:span><text:span text:style-name="T169">隊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055in" fo:margin-left="0.777in" fo:text-indent="-0.361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3333in"/>
      <style:text-properties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式" style:display-name="表格式" style:family="paragraph" style:parent-style-name="內文">
      <style:paragraph-properties fo:widows="2" fo:orphans="2" style:punctuation-wrap="simple" style:text-autospace="none" fo:margin-top="0.0763in" fo:line-height="0.208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表格式字元" style:display-name="表格式 字元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2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use-window-font-color="true" fo:font-size="14pt" style:font-size-asian="14pt" style:font-size-complex="14pt" fo:language="en" fo:country="US"/>
    </style:style>
    <style:style style:name="WW_CharLFO7LVL1" style:family="text">
      <style:text-properties fo:color="#538135"/>
    </style: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/>
    </style:style>
    <style:style style:name="WW_CharLFO22LVL1" style:family="text">
      <style:text-properties style:font-name="新細明體" style:font-name-asian="新細明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7722in" text:min-label-width="0.5937in" text:list-level-position-and-space-mode="label-alignment">
          <style:list-level-label-alignment text:label-followed-by="listtab" fo:margin-left="2.3659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4" style:num-suffix="." style:num-format="1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7" style:num-suffix="." style:num-format="1">
        <style:list-level-properties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75in" text:min-label-width="0.3333in" text:list-level-position-and-space-mode="label-alignment">
          <style:list-level-label-alignment text:label-followed-by="listtab" fo:margin-left="5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08in" text:min-label-width="0.3333in" text:list-level-position-and-space-mode="label-alignment">
          <style:list-level-label-alignment text:label-followed-by="listtab" fo:margin-left="5.8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895in" text:min-label-width="0.3166in" text:list-level-position-and-space-mode="label-alignment">
          <style:list-level-label-alignment text:label-followed-by="listtab" fo:margin-left="1.006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bullet text:level="1" text:style-name="WW_CharLFO22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 style:font-size-complex="16pt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附件2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第十屆金暉獎選拔實施辦法</dc:title>
    <dc:subject/>
    <meta:initial-creator>USER</meta:initial-creator>
    <dc:creator>行政科 社會</dc:creator>
    <meta:creation-date>2022-08-02T03:57:00Z</meta:creation-date>
    <dc:date>2022-08-02T03:57:00Z</dc:date>
    <meta:print-date>2020-05-25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