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-0.1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812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4" style:family="table">
      <style:table-properties style:width="10.375in" fo:margin-left="-0.1055in" table:align="left"/>
    </style:style>
    <style:style style:name="TableRow23" style:family="table-row">
      <style:table-row-properties style:min-row-height="0.305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start" fo:line-height="0.2083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54" style:family="table-row">
      <style:table-row-properties style:min-row-height="0.2381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709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fo:margin-bottom="0.125in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25in" fo:margin-bottom="0.125in" fo:line-height="0.1388in" fo:text-indent="0.0972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25in" fo:margin-bottom="0.125in" fo:line-height="0.1388in"/>
      <style:text-properties style:font-name="標楷體" style:font-name-asian="標楷體"/>
    </style:style>
    <style:style style:name="TableRow87" style:family="table-row">
      <style:table-row-properties style:min-row-height="0.574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96" style:family="table-row">
      <style:table-row-properties style:min-row-height="0.371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194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2" style:family="table-row">
      <style:table-row-properties style:min-row-height="0.3194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7" style:family="table-row">
      <style:table-row-properties style:min-row-height="0.3194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8" style:family="table-row">
      <style:table-row-properties style:min-row-height="0.319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2" style:family="table-row">
      <style:table-row-properties style:min-row-height="0.3194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5" style:family="table-row">
      <style:table-row-properties style:min-row-height="0.3194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8" style:family="table-row">
      <style:table-row-properties style:min-row-height="0.2743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694in" fo:margin-bottom="0.06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01" style:family="table-row">
      <style:table-row-properties style:min-row-height="0.3131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0694in" fo:margin-bottom="0.0694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694in" fo:margin-bottom="0.06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14" style:family="table-row">
      <style:table-row-properties style:min-row-height="0.3131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top="0.0694in" fo:margin-bottom="0.0694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694in" fo:margin-bottom="0.069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27" style:family="table-row">
      <style:table-row-properties style:min-row-height="0.5444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ext:p text:style-name="P1"><text:span text:style-name="T2">基隆市政府離（調）職人員報告單　　　　　　　　　</text:span><text:span text:style-name="T3">填表日期：　　年　　　月　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一級單位名稱</text:p>
          </table:table-cell>
          <table:covered-table-cell/>
          <table:covered-table-cell/>
          <table:table-cell table:style-name="TableCell26">
            <text:p text:style-name="P27"><text:s text:c="10"/>處</text:p>
          </table:table-cell>
          <table:table-cell table:style-name="TableCell28" table:number-rows-spanned="2">
            <text:p text:style-name="P29">職稱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rows-spanned="2">
            <text:p text:style-name="P33">姓名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>離職</text:p>
            <text:p text:style-name="P38"/>
            <text:p text:style-name="P39"><text:span text:style-name="T40">日期</text:span></text:p>
          </table:table-cell>
          <table:table-cell table:style-name="TableCell41" table:number-columns-spanned="2">
            <text:p text:style-name="P42">年</text:p>
          </table:table-cell>
          <table:covered-table-cell/>
          <table:table-cell table:style-name="TableCell43">
            <text:p text:style-name="P44">月</text:p>
          </table:table-cell>
          <table:table-cell table:style-name="TableCell45">
            <text:p text:style-name="P46">日</text:p>
          </table:table-cell>
          <table:table-cell table:style-name="TableCell47" table:number-columns-spanned="2" table:number-rows-spanned="2">
            <text:p text:style-name="P48">離職</text:p>
            <text:p text:style-name="P49"/>
            <text:p text:style-name="P50"><text:span text:style-name="T51">原因</text:span></text:p>
          </table:table-cell>
          <table:covered-table-cell/>
          <table:table-cell table:style-name="TableCell52" table:number-rows-spanned="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二級單位名稱</text:p>
          </table:table-cell>
          <table:covered-table-cell/>
          <table:covered-table-cell/>
          <table:table-cell table:style-name="TableCell57">
            <text:p text:style-name="P58"><text:s text:c="10"/>科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經辦事項之移交清冊是否移交清楚</text:p>
          </table:table-cell>
          <table:covered-table-cell/>
          <table:covered-table-cell/>
          <table:table-cell table:style-name="TableCell75">
            <text:p text:style-name="P76">是□ <text:s text:c="2"/>否□</text:p>
          </table:table-cell>
          <table:table-cell table:style-name="TableCell77" table:number-columns-spanned="2">
            <text:p text:style-name="P78">調（離）職人員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><text:span text:style-name="T83">職位所在單位主管簽章（</text:span><text:span text:style-name="T84">請蓋章至一級單位主管）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有否行政罰鍰未結案件</text:p>
          </table:table-cell>
          <table:covered-table-cell/>
          <table:covered-table-cell/>
          <table:table-cell table:style-name="TableCell90">
            <text:p text:style-name="P91">有□ <text:s text:c="2"/>否□</text:p>
          </table:table-cell>
          <table:table-cell table:style-name="TableCell92" table:number-columns-spanned="2">
            <text:p text:style-name="P93">離職證明書寄送地址(如自取亦請註明)</text:p>
          </table:table-cell>
          <table:covered-table-cell/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程序</text:p>
          </table:table-cell>
          <table:table-cell table:style-name="TableCell99" table:number-columns-spanned="3">
            <text:p text:style-name="P100">洽辦單位</text:p>
          </table:table-cell>
          <table:covered-table-cell/>
          <table:covered-table-cell/>
          <table:table-cell table:style-name="TableCell101" table:number-columns-spanned="8">
            <text:p text:style-name="P102">應辦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承辦人簽章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科長簽章</text:p>
          </table:table-cell>
          <table:covered-table-cell/>
        </table:table-row>
        <table:table-row table:style-name="TableRow107">
          <table:table-cell table:style-name="TableCell108">
            <text:p text:style-name="P109">一</text:p>
          </table:table-cell>
          <table:table-cell table:style-name="TableCell110">
            <text:p text:style-name="P111">人事處</text:p>
          </table:table-cell>
          <table:table-cell table:style-name="TableCell112" table:number-columns-spanned="2">
            <text:p text:style-name="P113">考訓科</text:p>
          </table:table-cell>
          <table:covered-table-cell/>
          <table:table-cell table:style-name="TableCell114" table:number-columns-spanned="8">
            <text:p text:style-name="P115"><text:span text:style-name="T116">收回服務證。</text:span><text:span text:style-name="T117">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二</text:p>
          </table:table-cell>
          <table:table-cell table:style-name="TableCell125" table:number-rows-spanned="2">
            <text:p text:style-name="P126">政</text:p>
            <text:p text:style-name="P127">風</text:p>
            <text:p text:style-name="P128">處</text:p>
          </table:table-cell>
          <table:table-cell table:style-name="TableCell129" table:number-columns-spanned="2">
            <text:p text:style-name="P130">政風預防科</text:p>
          </table:table-cell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政風查處科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三</text:p>
          </table:table-cell>
          <table:table-cell table:style-name="TableCell151" table:number-rows-spanned="3">
            <text:p text:style-name="P152">綜合發展處</text:p>
          </table:table-cell>
          <table:table-cell table:style-name="TableCell153" table:number-columns-spanned="2">
            <text:p text:style-name="P154">庶務科</text:p>
          </table:table-cell>
          <table:covered-table-cell/>
          <table:table-cell table:style-name="TableCell155" table:number-columns-spanned="8">
            <text:list text:style-name="LFO2" text:continue-numbering="true">
              <text:list-item>
                <text:p text:style-name="P156">移交領用、保管之財產物品、圖書及其他。是□ 否□</text:p>
              </text:list-item>
            </text:list>
            <text:p text:style-name="P157">二、完成勞、健保退保等手續（約聘僱及臨時人員）。是□ 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文書科</text:p>
          </table:table-cell>
          <table:covered-table-cell/>
          <table:table-cell table:style-name="TableCell167" table:number-columns-spanned="8">
            <text:p text:style-name="P168"><text:span text:style-name="T169">收回調閱文卷。</text:span><text:span text:style-name="T170">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資訊管理科</text:p>
          </table:table-cell>
          <table:covered-table-cell/>
          <table:table-cell table:style-name="TableCell180" table:number-columns-spanned="8">
            <text:p text:style-name="P181"><text:span text:style-name="T182">員工入口網及電子信箱帳號取消。</text:span><text:span text:style-name="T183">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四</text:p>
          </table:table-cell>
          <table:table-cell table:style-name="TableCell191" table:number-columns-spanned="3">
            <text:p text:style-name="P192">財政處支付金融科</text:p>
          </table:table-cell>
          <table:covered-table-cell/>
          <table:covered-table-cell/>
          <table:table-cell table:style-name="TableCell193" table:number-columns-spanned="8">
            <text:p text:style-name="P194"><text:span text:style-name="T195">收回預支款項。</text:span><text:span text:style-name="T196">是□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五</text:p>
          </table:table-cell>
          <table:table-cell table:style-name="TableCell204" table:number-columns-spanned="3">
            <text:p text:style-name="P205">主計處會審科</text:p>
          </table:table-cell>
          <table:covered-table-cell/>
          <table:covered-table-cell/>
          <table:table-cell table:style-name="TableCell206" table:number-columns-spanned="8">
            <text:p text:style-name="P207"><text:span text:style-name="T208">結清薪津及借支。</text:span><text:span text:style-name="T209">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六</text:p>
          </table:table-cell>
          <table:table-cell table:style-name="TableCell217" table:number-columns-spanned="3">
            <text:p text:style-name="P218">合作社</text:p>
          </table:table-cell>
          <table:covered-table-cell/>
          <table:covered-table-cell/>
          <table:table-cell table:style-name="TableCell219" table:number-columns-spanned="8">
            <text:p text:style-name="P220"><text:span text:style-name="T221">辦理退股手續。</text:span><text:span text:style-name="T222">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附</text:p>
            <text:p text:style-name="P230">註</text:p>
          </table:table-cell>
          <table:table-cell table:style-name="TableCell231" table:number-columns-spanned="17">
            <text:p text:style-name="P232">一、離（調）職人員於離職前，應依表列程序辦理結清手續，並俟其簽證無誤後，逕送社會處（婦幼及救助科）陳核。</text:p>
            <text:p text:style-name="P233">二、調職人員應注意離、到職日期之銜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4">承辦人　　　　　　　　</text:span><text:span text:style-name="T235"><text:s text:c="2"/></text:span><text:span text:style-name="T236">　科長　　　　　　　</text:span><text:span text:style-name="T237"><text:s text:c="2"/></text:span><text:span text:style-name="T238">　　<text:s/></text:span><text:span text:style-name="T239">社會</text:span><text:span text:style-name="T240">處</text:span><text:span text:style-name="T241">副</text:span><text:span text:style-name="T242">處長　　　　</text:span><text:span text:style-name="T243"><text:s text:c="12"/>社會處處長</text:span><text:span text:style-name="T244">　　　　　　　　　　</text:span><text:span text:style-name="T245">ａａ <text:s text:c="3"/>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652in" fo:margin-left="0.7479in" fo:margin-bottom="0.1694in" fo:margin-right="0.6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(調)職人員報告單</dc:title>
    <dc:subject>最新修正「基隆市政府離(調)職人員報告單」、「基隆市政府內部單位職員調動通報單」及「基隆市政府職員到職會辦單」</dc:subject>
    <meta:keyword>人力科</meta:keyword>
    <meta:initial-creator>基隆市政府</meta:initial-creator>
    <dc:creator>韓忠懷</dc:creator>
    <meta:creation-date>2023-12-19T01:27:00Z</meta:creation-date>
    <dc:date>2023-12-19T01:27:00Z</dc:date>
    <meta:print-date>2020-08-05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