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02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1.8847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2.3333in"/>
    </style:style>
    <style:style style:name="Table1" style:family="table" style:master-page-name="MP0">
      <style:table-properties style:width="10.3333in" fo:margin-left="0in" table:align="center"/>
    </style:style>
    <style:style style:name="TableRow11" style:family="table-row">
      <style:table-row-properties style:min-row-height="0.4993in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0013in">
        <style:tab-stops/>
      </style:paragraph-properties>
    </style:style>
    <style:style style:name="T14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15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16" style:parent-style-name="預設段落字型" style:family="text">
      <style:text-properties style:font-name-asian="標楷體" fo:letter-spacing="0.0416in" fo:font-size="22pt" style:font-size-asian="22pt" style:font-size-complex="22pt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bottom="0.0833in"/>
      <style:text-properties style:font-name-asian="標楷體"/>
    </style:style>
    <style:style style:name="TableRow19" style:family="table-row">
      <style:table-row-properties style:min-row-height="0.2291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Row38" style:family="table-row">
      <style:table-row-properties style:min-row-height="0.2291in" fo:keep-together="always"/>
    </style:style>
    <style:style style:name="P39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P45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Row49" style:family="table-row">
      <style:table-row-properties style:min-row-height="0.459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013in" fo:margin-right="0.0631in" fo:text-indent="0.5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left="0.0027in" fo:margin-right="0.0833in" fo:text-indent="-0.0013in">
        <style:tab-stops/>
      </style:paragraph-properties>
      <style:text-properties style:font-name-asian="標楷體" fo:letter-spacing="-0.0027in" style:letter-kerning="false"/>
    </style:style>
    <style:style style:name="P5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-0.2291in" fo:text-indent="-0.1458in">
        <style:tab-stops/>
      </style:paragraph-properties>
      <style:text-properties style:font-name-asian="標楷體" fo:font-size="4pt" style:font-size-asian="4pt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Column64" style:family="table-column">
      <style:table-column-properties style:column-width="3.747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4736in" style:use-optimal-column-width="false"/>
    </style:style>
    <style:style style:name="Table60" style:family="table">
      <style:table-properties style:width="10.3333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 style:min-row-height="0.961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2" style:family="paragraph">
      <style:paragraph-properties fo:margin-left="0.3083in" fo:text-indent="-0.3083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877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list-style-name="LFO3" style:family="paragraph">
      <style:paragraph-properties fo:text-align="justify" fo:line-height="0.2083in"/>
      <style:text-properties style:font-name="標楷體" style:font-name-asian="標楷體" fo:color="#993300"/>
    </style:style>
    <style:style style:name="P111" style:parent-style-name="內文" style:list-style-name="LFO3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color="#993300"/>
    </style:style>
    <style:style style:name="T113" style:parent-style-name="預設段落字型" style:family="text">
      <style:text-properties style:font-name="標楷體" style:font-name-asian="標楷體" fo:color="#993300"/>
    </style:style>
    <style:style style:name="T114" style:parent-style-name="預設段落字型" style:family="text">
      <style:text-properties style:font-name="標楷體" style:font-name-asian="標楷體" fo:color="#993300"/>
    </style:style>
    <style:style style:name="T115" style:parent-style-name="預設段落字型" style:family="text">
      <style:text-properties style:font-name="標楷體" style:font-name-asian="標楷體" fo:color="#9933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38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579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color="#9933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9" style:family="table-row">
      <style:table-row-properties style:min-row-height="0.558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4" style:family="table-row">
      <style:table-row-properties style:min-row-height="0.487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7" style:family="table-row">
      <style:table-row-properties style:min-row-height="0.5659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/>
    </style:style>
    <style:style style:name="T184" style:parent-style-name="預設段落字型" style:family="text">
      <style:text-properties style:font-name="標楷體" style:font-name-asian="標楷體" fo:color="#993300"/>
    </style:style>
    <style:style style:name="T185" style:parent-style-name="預設段落字型" style:family="text">
      <style:text-properties style:font-name="標楷體" style:font-name-asian="標楷體" fo:color="#9933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3" style:family="table-row">
      <style:table-row-properties style:min-row-height="0.583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6" style:family="table-row">
      <style:table-row-properties style:min-row-height="0.859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top="0.1666in" fo:text-indent="0.58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基隆市政府</text:span><text:span text:style-name="T15">以工代賑人</text:span><text:span text:style-name="T16">員到職會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填表日期：　　年　　月　　日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姓　名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一級單位名稱</text:p>
          </table:table-cell>
          <table:covered-table-cell/>
          <table:table-cell table:style-name="TableCell26">
            <text:p text:style-name="P27"><text:s text:c="10"/>處</text:p>
          </table:table-cell>
          <table:table-cell table:style-name="TableCell28" table:number-rows-spanned="2">
            <text:p text:style-name="P29">職　稱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3">
            <text:p text:style-name="P33">本人</text:p>
            <text:p text:style-name="P34"/>
            <text:p text:style-name="P35">簽章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二級單位名稱</text:p>
          </table:table-cell>
          <table:covered-table-cell/>
          <table:table-cell table:style-name="TableCell43">
            <text:p text:style-name="P44"><text:s text:c="10"/>科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到　職</text:p>
            <text:p text:style-name="P52">日　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報到</text:p>
            <text:p text:style-name="P71">程序</text:p>
          </table:table-cell>
          <table:table-cell table:style-name="TableCell72" table:number-columns-spanned="2">
            <text:p text:style-name="P73">洽辦單位</text:p>
          </table:table-cell>
          <table:covered-table-cell/>
          <table:table-cell table:style-name="TableCell74">
            <text:p text:style-name="P75">應辦事項（手續）</text:p>
          </table:table-cell>
          <table:table-cell table:style-name="TableCell76">
            <text:p text:style-name="P77">時限規定</text:p>
          </table:table-cell>
          <table:table-cell table:style-name="TableCell78">
            <text:p text:style-name="P79">辦妥後承辦人</text:p>
            <text:p text:style-name="P80">及科長簽章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 table:number-columns-spanned="2">
            <text:p text:style-name="P87"><text:span text:style-name="T88">職位所在單位主管</text:span></text:p>
          </table:table-cell>
          <table:covered-table-cell/>
          <table:table-cell table:style-name="TableCell89">
            <text:p text:style-name="P90">一、簡要說明單位職掌、所任工作內容及介紹同仁認識，並予適時指導。</text:p>
            <text:p text:style-name="P91">二、監督移交經管事項。</text:p>
            <text:p text:style-name="P92">三、請指派人員陪同至有關單位辦理到職手續。</text:p>
            <text:p text:style-name="P93">四、申請職名章。</text:p>
          </table:table-cell>
          <table:table-cell table:style-name="TableCell94">
            <text:p text:style-name="P95">報到當日</text:p>
            <text:p text:style-name="P96">或次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人事處</text:p>
          </table:table-cell>
          <table:table-cell table:style-name="TableCell106">
            <text:p text:style-name="P107">考訓科</text:p>
          </table:table-cell>
          <table:table-cell table:style-name="TableCell108">
            <text:list text:style-name="LFO3" text:continue-numbering="true">
              <text:list-item>
                <text:p text:style-name="P109">辦理服務證繳交1吋或2吋半身相片電子檔1份(檔名為中文及英文姓名)。</text:p>
              </text:list-item>
              <text:list-item>
                <text:p text:style-name="P110">基隆市政府防範公務員以專業證照違法兼職等規定告知書1份。</text:p>
              </text:list-item>
              <text:list-item>
                <text:p text:style-name="P111"><text:span text:style-name="T112">基隆市政府公務員法治倫理規範告知書</text:span><text:span text:style-name="T113">1</text:span><text:span text:style-name="T114">份</text:span><text:span text:style-name="T115">。</text:span></text:p>
              </text:list-item>
            </text:list>
          </table:table-cell>
          <table:table-cell table:style-name="TableCell116">
            <text:p text:style-name="P117">報到當日</text:p>
            <text:p text:style-name="P118">（相片檔3日內交齊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 table:number-columns-spanned="2">
            <text:p text:style-name="P127">政風處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 table:number-columns-spanned="2">
            <text:p text:style-name="P140">綜合發展處（庶務科）</text:p>
          </table:table-cell>
          <table:covered-table-cell/>
          <table:table-cell table:style-name="TableCell141">
            <text:p text:style-name="P142">請檢附核派文件、身分證正本及影本、前服務單位勞、健保轉出單辦理加保手續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 table:number-columns-spanned="2">
            <text:p text:style-name="P153">綜合發展處（資訊管理科）</text:p>
          </table:table-cell>
          <table:covered-table-cell/>
          <table:table-cell table:style-name="TableCell154">
            <text:p text:style-name="P155"><text:span text:style-name="T156">員工入口網及</text:span><text:span text:style-name="T157">電子信箱帳號登記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六</text:p>
          </table:table-cell>
          <table:table-cell table:style-name="TableCell167" table:number-columns-spanned="2">
            <text:p text:style-name="P168">財政處（支付金融科）</text:p>
          </table:table-cell>
          <table:covered-table-cell/>
          <table:table-cell table:style-name="TableCell169">
            <text:p text:style-name="P170">依實際到職日就其派令所敘俸階、編造薪餉印領清冊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七</text:p>
          </table:table-cell>
          <table:table-cell table:style-name="TableCell180" table:number-columns-spanned="2">
            <text:p text:style-name="P181">主計處</text:p>
          </table:table-cell>
          <table:covered-table-cell/>
          <table:table-cell table:style-name="TableCell182">
            <text:p text:style-name="P183"><text:span text:style-name="T184">審核</text:span><text:span text:style-name="T185">核派函文</text:span><text:span text:style-name="T186">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八</text:p>
          </table:table-cell>
          <table:table-cell table:style-name="TableCell196" table:number-columns-spanned="2">
            <text:p text:style-name="P197">合作社</text:p>
          </table:table-cell>
          <table:covered-table-cell/>
          <table:table-cell table:style-name="TableCell198">
            <text:p text:style-name="P199">繳納入股金300元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<text:span text:style-name="T212">項</text:span></text:p>
          </table:table-cell>
          <table:table-cell table:style-name="TableCell213" table:number-columns-spanned="6">
            <text:p text:style-name="P214">一、請將人事簽案影本、僱用名冊及低收(中低收)入戶證明附於本到職會辦單後，俾憑查考。</text:p>
            <text:p text:style-name="P215">二、到職人員請按上列程序於到職之日起一週內完成報到手續，否則視同未到職論。</text:p>
            <text:p text:style-name="P216"><text:span text:style-name="T217">三、報到手續完成後，請將本會辦單逕送</text:span><text:span text:style-name="T218">社會處</text:span><text:span text:style-name="T219">（</text:span><text:span text:style-name="T220">婦幼</text:span><text:span text:style-name="T221">及救助科</text:span><text:span text:style-name="T222">）</text:span><text:span text:style-name="T223">陳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承辦人　　　　　　　　<text:s/></text:span><text:span text:style-name="T226"><text:s text:c="2"/></text:span><text:span text:style-name="T227">科長　　　　　　</text:span><text:span text:style-name="T228"><text:s text:c="2"/></text:span><text:span text:style-name="T229">　　 <text:s/></text:span><text:span text:style-name="T230">社會</text:span><text:span text:style-name="T231">處</text:span><text:span text:style-name="T232">副</text:span><text:span text:style-name="T233">處長　　　　　 <text:s text:c="5"/>　</text:span><text:span text:style-name="T234">ａａ</text:span><text:span text:style-name="T235">社會處處長</text:span><text:span text:style-name="T236">ａ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083in" fo:margin-left="0.2569in" fo:text-indent="-0.2569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職會辦單</dc:title>
    <dc:description>   </dc:description>
    <dc:subject>臨時人員報到相關表件及檢核表</dc:subject>
    <meta:keyword>新進人員專區</meta:keyword>
    <meta:initial-creator>基隆市政府</meta:initial-creator>
    <dc:creator>韓忠懷</dc:creator>
    <meta:creation-date>2023-12-19T01:28:00Z</meta:creation-date>
    <dc:date>2023-12-19T01:28:00Z</dc:date>
    <meta:print-date>2019-06-05T07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