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margin-right="-0.726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7527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0.8256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0.843in"/>
    </style:style>
    <style:style style:name="TableColumn21" style:family="table-column">
      <style:table-column-properties style:column-width="0.827in"/>
    </style:style>
    <style:style style:name="TableColumn22" style:family="table-column">
      <style:table-column-properties style:column-width="0.8263in"/>
    </style:style>
    <style:style style:name="Table14" style:family="table">
      <style:table-properties style:width="6.677in" fo:margin-left="0in" table:align="left"/>
    </style:style>
    <style:style style:name="TableRow23" style:family="table-row">
      <style:table-row-properties style:min-row-height="1.065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 style:text-scale="80%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style:text-scale="80%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scale="80%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scale="80%"/>
    </style:style>
    <style:style style:name="T50" style:parent-style-name="預設段落字型" style:family="text">
      <style:text-properties style:font-name="標楷體" style:font-name-asian="標楷體" style:text-scale="80%"/>
    </style:style>
    <style:style style:name="T51" style:parent-style-name="預設段落字型" style:family="text">
      <style:text-properties style:font-name="標楷體" style:font-name-asian="標楷體" style:text-scale="80%"/>
    </style:style>
    <style:style style:name="TableRow52" style:family="table-row">
      <style:table-row-properties style:min-row-height="1.0652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text-properties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end" fo:margin-right="-0.7263in"/>
    </style:style>
  </office:automatic-styles>
  <office:body>
    <office:text text:use-soft-page-breaks="true">
      <text:p text:style-name="P1">基隆市政府臨時人員(以工代賑)解雇名冊</text:p>
      <text:p text:style-name="P2"><text:span text:style-name="T3">中華民國<text:s/></text:span><text:span text:style-name="T4"><text:s text:c="3"/></text:span><text:span text:style-name="T5">年度 <text:s text:c="4"/></text:span><text:span text:style-name="T6"><text:s/></text:span><text:span text:style-name="T7">填表日期</text:span><text:span text:style-name="T8"><text:s text:c="3"/></text:span><text:span text:style-name="T9">年</text:span><text:span text:style-name="T10"><text:s/></text:span><text:span text:style-name="T11">月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  <text:p text:style-name="P28">身分證字號</text:p>
            <text:p text:style-name="P29"><text:span text:style-name="T30">出生年月日</text:span></text:p>
          </table:table-cell>
          <table:table-cell table:style-name="TableCell31">
            <text:p text:style-name="P32">擔任<text:line-break/>工作內容</text:p>
          </table:table-cell>
          <table:table-cell table:style-name="TableCell33">
            <text:p text:style-name="P34"><text:span text:style-name="T35">僱用期限</text:span><text:span text:style-name="T36"><text:line-break/></text:span><text:span text:style-name="T37">（起訖年月）</text:span></text:p>
          </table:table-cell>
          <table:table-cell table:style-name="TableCell38">
            <text:p text:style-name="P39">月支報酬</text:p>
          </table:table-cell>
          <table:table-cell table:style-name="TableCell40">
            <text:p text:style-name="P41">年需經費</text:p>
          </table:table-cell>
          <table:table-cell table:style-name="TableCell42">
            <text:p text:style-name="P43">經費來源</text:p>
            <text:p text:style-name="P44">及科目</text:p>
          </table:table-cell>
          <table:table-cell table:style-name="TableCell45">
            <text:p text:style-name="P46"><text:span text:style-name="T47">備註</text:span><text:span text:style-name="T48"><text:line-break/></text:span><text:span text:style-name="T49">(</text:span><text:span text:style-name="T50">解雇</text:span><text:span text:style-name="T51">日期)</text:span></text:p>
          </table:table-cell>
        </table:table-row>
        <table:table-row table:style-name="TableRow52">
          <table:table-cell table:style-name="TableCell53">
            <text:p text:style-name="P54">以工代賑人員</text:p>
          </table:table-cell>
          <table:table-cell table:style-name="TableCell55">
            <text:p text:style-name="P56"/>
          </table:table-cell>
          <table:table-cell table:style-name="TableCell57">
            <text:list text:style-name="LFO1" text:continue-numbering="true">
              <text:list-item>
                <text:p text:style-name="P58">辦理000等業務。</text:p>
              </text:list-item>
            </text:list>
            <text:p text:style-name="P59">2.其他臨時交辦事項。</text:p>
          </table:table-cell>
          <table:table-cell table:style-name="TableCell60">
            <text:p text:style-name="P61"/>
          </table:table-cell>
          <table:table-cell table:style-name="TableCell62">
            <text:p text:style-name="P63">26,400元</text:p>
          </table:table-cell>
          <table:table-cell table:style-name="TableCell64">
            <text:p text:style-name="P65">396,756元(含公付勞保)</text:p>
          </table:table-cell>
          <table:table-cell table:style-name="TableCell66">
            <text:p text:style-name="P67">社會救濟-以工代賑-業務費-臨時人員酬金</text:p>
          </table:table-cell>
          <table:table-cell table:style-name="TableCell68">
            <text:p text:style-name="內文"><text:span text:style-name="T69">1</text:span><text:span text:style-name="T70">1</text:span><text:span text:style-name="T71">2</text:span><text:span text:style-name="T72">年</text:span><text:span text:style-name="T73"><text:s/></text:span><text:span text:style-name="T74">月</text:span><text:span text:style-name="T75"><text:s text:c="2"/></text:span><text:span text:style-name="T76">日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臨時人員(以工代賑)僱用名冊</dc:title>
    <dc:description/>
    <dc:subject/>
    <meta:initial-creator>F227348525</meta:initial-creator>
    <dc:creator>韓忠懷</dc:creator>
    <meta:creation-date>2023-12-19T01:27:00Z</meta:creation-date>
    <dc:date>2023-12-19T01:27:00Z</dc:date>
    <meta:print-date>2021-02-2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