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fo:margin-right="-0.726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0.6104in"/>
    </style:style>
    <style:style style:name="TableColumn22" style:family="table-column">
      <style:table-column-properties style:column-width="1.1798in"/>
    </style:style>
    <style:style style:name="TableColumn23" style:family="table-column">
      <style:table-column-properties style:column-width="1.9069in"/>
    </style:style>
    <style:style style:name="TableColumn24" style:family="table-column">
      <style:table-column-properties style:column-width="0.9062in"/>
    </style:style>
    <style:style style:name="TableColumn25" style:family="table-column">
      <style:table-column-properties style:column-width="0.0319in"/>
    </style:style>
    <style:style style:name="TableColumn26" style:family="table-column">
      <style:table-column-properties style:column-width="0.7354in"/>
    </style:style>
    <style:style style:name="TableColumn27" style:family="table-column">
      <style:table-column-properties style:column-width="0.9916in"/>
    </style:style>
    <style:style style:name="TableColumn28" style:family="table-column">
      <style:table-column-properties style:column-width="1in"/>
    </style:style>
    <style:style style:name="Table20" style:family="table">
      <style:table-properties style:width="7.3625in" fo:margin-left="0in" table:align="center"/>
    </style:style>
    <style:style style:name="TableRow29" style:family="table-row">
      <style:table-row-properties style:min-row-height="1.065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 style:text-scale="80%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80%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 fo:margin-left="0.1666in" fo:text-indent="-0.1666in">
        <style:tab-stops>
          <style:tab-stop style:type="left" style:position="0.1472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.3138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6805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>
        <style:tab-stops>
          <style:tab-stop style:type="left" style:position="0.3138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>
        <style:tab-stops>
          <style:tab-stop style:type="left" style:position="0.3138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基隆市政府臨時人員(以工代賑)僱用名冊</text:p>
      <text:p text:style-name="P3"><text:span text:style-name="T4"><text:s text:c="18"/></text:span><text:span text:style-name="T5">中華民國<text:s/></text:span><text:span text:style-name="T6">11</text:span><text:span text:style-name="T7">3</text:span><text:span text:style-name="T8">年度 <text:s text:c="4"/></text:span><text:span text:style-name="T9"><text:s text:c="7"/></text:span><text:span text:style-name="T10">填表日期</text:span><text:span text:style-name="T11">11</text:span><text:span text:style-name="T12">3</text:span><text:span text:style-name="T13">年</text:span><text:span text:style-name="T14"><text:s/></text:span><text:span text:style-name="T15"><text:s/></text:span><text:span text:style-name="T16">月</text:span><text:span text:style-name="T17"><text:s/>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職稱</text:p>
          </table:table-cell>
          <table:table-cell table:style-name="TableCell32">
            <text:p text:style-name="P33">姓名</text:p>
            <text:p text:style-name="P34">身分證字號</text:p>
            <text:p text:style-name="P35"><text:span text:style-name="T36">出生年月日</text:span></text:p>
          </table:table-cell>
          <table:table-cell table:style-name="TableCell37">
            <text:p text:style-name="P38">工作內容</text:p>
          </table:table-cell>
          <table:table-cell table:style-name="TableCell39">
            <text:p text:style-name="P40">月支報酬</text:p>
            <text:p text:style-name="P41">/年需經費</text:p>
          </table:table-cell>
          <table:table-cell table:style-name="TableCell42" table:number-columns-spanned="2">
            <text:p text:style-name="P43">到職日期</text:p>
          </table:table-cell>
          <table:covered-table-cell/>
          <table:table-cell table:style-name="TableCell44">
            <text:p text:style-name="P45">經費來源</text:p>
            <text:p text:style-name="P46">及科目</text:p>
          </table:table-cell>
          <table:table-cell table:style-name="TableCell47">
            <text:p text:style-name="P48">僱用期間</text:p>
          </table:table-cell>
        </table:table-row>
        <table:table-row table:style-name="TableRow49">
          <table:table-cell table:style-name="TableCell50">
            <text:p text:style-name="P51"><text:s text:c="2"/>處 <text:s/>科</text:p>
            <text:p text:style-name="P52">以工代賑人員</text:p>
          </table:table-cell>
          <table:table-cell table:style-name="TableCell53">
            <text:p text:style-name="P54"/>
          </table:table-cell>
          <table:table-cell table:style-name="TableCell55">
            <text:p text:style-name="P56">1.辦理 <text:s text:c="6"/>等業務。</text:p>
            <text:p text:style-name="P57">2.其他臨時交辦事項。</text:p>
          </table:table-cell>
          <table:table-cell table:style-name="TableCell58" table:number-columns-spanned="2">
            <text:p text:style-name="P59">27,470元/</text:p>
            <text:p text:style-name="P60">371,424元(含公付勞每月2,153、健保1,329)</text:p>
          </table:table-cell>
          <table:covered-table-cell/>
          <table:table-cell table:style-name="TableCell61">
            <text:p text:style-name="P62">年<text:s/>月日</text:p>
          </table:table-cell>
          <table:table-cell table:style-name="TableCell63">
            <text:p text:style-name="P64">社會救濟-以工代賑-業務費-臨時人員酬金</text:p>
          </table:table-cell>
          <table:table-cell table:style-name="TableCell65">
            <text:p text:style-name="內文"><text:span text:style-name="T66">113</text:span><text:span text:style-name="T67">年</text:span><text:span text:style-name="T68">0</text:span><text:span text:style-name="T69">月</text:span><text:span text:style-name="T70">00</text:span><text:span text:style-name="T71">日</text:span><text:span text:style-name="T72">至</text:span><text:span text:style-name="T73">1</text:span><text:span text:style-name="T74">1</text:span><text:span text:style-name="T75">3</text:span><text:span text:style-name="T76">年</text:span><text:span text:style-name="T77">00</text:span><text:span text:style-name="T78">月</text:span><text:span text:style-name="T79">00</text:span><text:span text:style-name="T80"><text:s/>日止</text:span>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snap-to-layout-grid="false" fo:text-align="justify" fo:line-height="0.1944in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-0.0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時人員僱用名冊</dc:title>
    <dc:subject>臨時人員僱用名冊</dc:subject>
    <meta:keyword>人力科 臨時人員進用</meta:keyword>
    <meta:initial-creator>基隆市政府</meta:initial-creator>
    <dc:creator>韓忠懷</dc:creator>
    <meta:creation-date>2023-12-19T01:28:00Z</meta:creation-date>
    <dc:date>2023-12-19T01:28:00Z</dc:date>
    <meta:print-date>2023-01-31T1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