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list-style-name="LFO3" style:family="paragraph">
      <style:paragraph-properties fo:line-height="0.25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1.75in" fo:text-indent="-1.75in">
        <style:tab-stops/>
      </style:paragraph-properties>
      <style:text-properties style:font-name="標楷體" style:font-name-asian="標楷體"/>
    </style:style>
    <style:style style:name="P36" style:parent-style-name="本文縮排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style:punctuation-wrap="simple" style:text-autospace="none" fo:line-height="0.25in" fo:margin-left="0.3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punctuation-wrap="simple" style:text-autospace="none" fo:line-height="0.25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fo:line-height="0.25in" fo:margin-left="0.87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@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punctuation-wrap="simple" style:text-autospace="none" fo:line-height="0.25in" fo:margin-left="0.875in" fo:text-indent="-0.5in">
        <style:tab-stops/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line-height="0.25in" fo:margin-left="0.87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" style:parent-style-name="本文縮排2" style:family="paragraph">
      <style:paragraph-properties fo:line-height="0.25in" fo:margin-left="0.375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P59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3055in" fo:text-indent="0.5in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3055in" fo:text-indent="1.625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line-height="0.3055in" fo:text-indent="1.625in"/>
      <style:text-properties style:font-name="標楷體" style:font-name-asian="標楷體" style:font-weight-complex="bold" fo:color="#000000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line-height="0.3055in" fo:text-indent="1.625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line-height="0.3055in" fo:text-indent="1.625in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line-height="0.3055in" fo:text-indent="1.625in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line-height="0.3055in" fo:text-indent="1.625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line-height="0.3055in" fo:text-indent="1.625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3055in" fo:text-indent="1.625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25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4583in" style:letter-kerning="false"/>
    </style:style>
    <style:style style:name="T81" style:parent-style-name="預設段落字型" style:family="text">
      <style:text-properties style:font-name="標楷體" style:font-name-asian="標楷體" fo:letter-spacing="0.4583in" style:letter-kerning="false"/>
    </style:style>
    <style:style style:name="T82" style:parent-style-name="預設段落字型" style:family="text">
      <style:text-properties style:font-name="標楷體" style:font-name-asian="標楷體" fo:letter-spacing="0.4583in" style:letter-kerning="false"/>
    </style:style>
    <style:style style:name="T83" style:parent-style-name="預設段落字型" style:family="text">
      <style:text-properties style:font-name="標楷體" style:font-name-asian="標楷體" fo:letter-spacing="0.4583in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基隆市政府僱用以工代賑人員契約書</text:p>
      <text:p text:style-name="P2"><text:span text:style-name="T3">基隆市</text:span><text:span text:style-name="T4">政府</text:span><text:span text:style-name="T5">（以下稱甲方）為應業務需要雇用</text:span><text:span text:style-name="T6"><text:s/></text:span><text:span text:style-name="T7"><text:s text:c="4"/></text:span><text:span text:style-name="T8"><text:s/></text:span><text:span text:style-name="T9">君（以下稱乙方）為甲方</text:span><text:span text:style-name="T10">以工代賑人員，雙方訂立條款如下：</text:span></text:p>
      <text:list text:style-name="LFO3" text:continue-numbering="true">
        <text:list-item>
          <text:p text:style-name="P11">工作期間：自中華民國<text:s text:c="3"/>年___月___日起至中華民國<text:s text:c="3"/>年___月___日止。</text:p>
        </text:list-item>
      </text:list>
      <text:p text:style-name="P12">二、工作項目：乙方接受甲方之監督指揮從事指派之各項工作。</text:p>
      <text:p text:style-name="P13"><text:span text:style-name="T14">三、</text:span><text:span text:style-name="T15">工資</text:span><text:span text:style-name="T16">給付</text:span><text:span text:style-name="T17">：</text:span><text:span text:style-name="T18">採月薪制</text:span><text:span text:style-name="T19">，以</text:span><text:span text:style-name="T20">比照</text:span><text:span text:style-name="T21">基本工資</text:span><text:span text:style-name="T22">給付</text:span><text:span text:style-name="T23">，</text:span><text:span text:style-name="T24">除國定假日</text:span><text:span text:style-name="T25">及</text:span><text:span text:style-name="T26">依</text:span><text:span text:style-name="T27">本府</text:span><text:span text:style-name="T28">以工代賑人員</text:span><text:span text:style-name="T29">僱用要點</text:span><text:span text:style-name="T30">第八</text:span><text:span text:style-name="T31">點規定給薪假外</text:span><text:span text:style-name="T32">，</text:span><text:span text:style-name="T33">其餘</text:span><text:span text:style-name="T34">請假不給付工資。</text:span></text:p>
      <text:p text:style-name="P35"><text:s text:c="4"/>年終工作獎金:甲方視乙方工作表現發給年終工作獎金，最高1.5個月薪資。</text:p>
      <text:p text:style-name="P36">四、在工作期間，乙方如因工作不力或違反以下規定，甲方得即時終止勞動契約：</text:p>
      <text:p text:style-name="P37">（一）不服用人單位管理監督情節重大者。</text:p>
      <text:p text:style-name="P38">（二）工作不力，經輔導仍未改善者。</text:p>
      <text:p text:style-name="P39"><text:span text:style-name="T40">（三）</text:span><text:span text:style-name="T41">不給付工資之請假每年合計超過三十日、</text:span><text:span text:style-name="T42">無正當理由連續曠工三日以上，或一個月內曠工達六日者。</text:span></text:p>
      <text:p text:style-name="P43">（四）其他違反相關規定情節重大者。</text:p>
      <text:p text:style-name="P44"><text:span text:style-name="T45">乙方</text:span><text:span text:style-name="T46">如因特殊事故須於雇</text:span><text:span text:style-name="T47">用期滿前先行離職時，應於</text:span><text:span text:style-name="T48">30日前預告</text:span><text:span text:style-name="T49">。</text:span></text:p>
      <text:p text:style-name="P50"><text:span text:style-name="T51">五</text:span><text:span text:style-name="T52">、</text:span><text:span text:style-name="T53">甲方應於乙方到職當日起為乙方辦理勞工</text:span><text:span text:style-name="T54">保險及</text:span><text:span text:style-name="T55">全民</text:span><text:span text:style-name="T56">健康</text:span><text:span text:style-name="T57">保險，如逾期或未辦理致乙方權益受損時由甲方依法賠償。</text:span><text:span text:style-name="T58"><text:s/></text:span></text:p>
      <text:p text:style-name="P59">六、依據行政院勞工委員會89年11月30日台89勞資二字第0053122號函示，「以工代賑」人員與政府之間僅係公法之救助關係，無勞動基準法及就業保險法之適用。乙方離職時，無權要求給予資遣費。</text:p>
      <text:p text:style-name="P60">七、乙方於工作期間，因故意或過失行為致甲方權利或財產受到損害時，應負擔損害賠償責任，甲方並得終止契約。</text:p>
      <text:p text:style-name="P61">八、甲方應於每月20日發放前月之工資予乙方，如遇例假或國定休假日則順延。</text:p>
      <text:p text:style-name="P62"><text:span text:style-name="T63">九、</text:span><text:span text:style-name="T64">本契約所規定之事項與有關法令規定相違背時，依有關法令規定辦理。</text:span></text:p>
      <text:p text:style-name="P65">十、本契約書乙式2份，乙方執1份，另1份由甲方存用。</text:p>
      <text:p text:style-name="P66"><text:span text:style-name="T67">立契約書人：</text:span><text:span text:style-name="T68"><text:s/></text:span></text:p>
      <text:p text:style-name="P69">甲　方：基隆市政府　　　 <text:s text:c="3"/>（小 官 章）<text:s/></text:p>
      <text:p text:style-name="P70">代表人：謝國樑<text:s text:c="10"/>　　　 <text:s text:c="16"/></text:p>
      <text:p text:style-name="P71"/>
      <text:p text:style-name="P72">乙　方： 　　　 <text:s text:c="12"/>（簽名蓋章）<text:s/></text:p>
      <text:p text:style-name="P73">地　址：<text:s/></text:p>
      <text:p text:style-name="P74">身分證統一編號：</text:p>
      <text:p text:style-name="P75">出生年月日：<text:s/></text:p>
      <text:p text:style-name="P76"/>
      <text:p text:style-name="P77"/>
      <text:p text:style-name="P78"/>
      <text:p text:style-name="P79"><text:span text:style-name="T80">中華民</text:span><text:span text:style-name="T81">國</text:span><text:span text:style-name="T82">年</text:span><text:span text:style-name="T83">月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@新細明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709in" fo:text-indent="-0.709in">
        <style:tab-stops/>
      </style:paragraph-properties>
      <style:text-properties style:font-name="@新細明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低收入戶以工代賑人員僱用契約書</dc:title>
    <dc:description/>
    <dc:subject/>
    <meta:initial-creator>user</meta:initial-creator>
    <dc:creator>韓忠懷</dc:creator>
    <meta:creation-date>2023-12-19T01:28:00Z</meta:creation-date>
    <dc:date>2023-12-19T01:28:00Z</dc:date>
    <meta:print-date>2022-03-03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