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年" style:num-format="1" text:start-value="98">
        <style:list-level-properties text:space-before="0in" text:min-label-width="0.8437in" text:list-level-position-and-space-mode="label-alignment">
          <style:list-level-label-alignment text:label-followed-by="listtab" fo:margin-left="0.8437in" fo:text-indent="-0.8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05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26" style:family="table-column">
      <style:table-column-properties style:column-width="1.9493in" style:use-optimal-column-width="false"/>
    </style:style>
    <style:style style:name="TableColumn27" style:family="table-column">
      <style:table-column-properties style:column-width="1.8708in" style:use-optimal-column-width="false"/>
    </style:style>
    <style:style style:name="TableColumn28" style:family="table-column">
      <style:table-column-properties style:column-width="1.968in" style:use-optimal-column-width="false"/>
    </style:style>
    <style:style style:name="TableColumn29" style:family="table-column">
      <style:table-column-properties style:column-width="1.9298in" style:use-optimal-column-width="false"/>
    </style:style>
    <style:style style:name="Table25" style:family="table">
      <style:table-properties style:width="7.718in" fo:margin-left="0in" table:align="center"/>
    </style:style>
    <style:style style:name="TableRow30" style:family="table-row">
      <style:table-row-properties style:min-row-height="0.393in" style:use-optimal-row-height="false"/>
    </style:style>
    <style:style style:name="TableCell31" style:family="table-cell">
      <style:table-cell-properties fo:border-top="0.052in double #000000" style:border-line-width-top="0.0173in 0.0173in 0.0173in" fo:border-left="0.0208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222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52in double #000000" style:border-line-width-top="0.0173in 0.0173in 0.0173in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-top="0.052in double #000000" style:border-line-width-top="0.0173in 0.0173in 0.0173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0402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3pt"/>
    </style:style>
    <style:style style:name="P68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69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70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71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72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73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74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 style:font-size-complex="13pt"/>
    </style:style>
    <style:style style:name="P76" style:parent-style-name="內文" style:family="paragraph">
      <style:paragraph-properties fo:text-align="justify" fo:line-height="0.2222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3pt"/>
    </style:style>
    <style:style style:name="P85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86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87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88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89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90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91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 style:font-size-complex="13pt"/>
    </style:style>
    <style:style style:name="P93" style:parent-style-name="內文" style:family="paragraph">
      <style:paragraph-properties fo:text-align="justify" fo:line-height="0.2222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3pt"/>
    </style:style>
    <style:style style:name="P102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03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04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05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06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07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08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 style:font-size-complex="13pt"/>
    </style:style>
    <style:style style:name="P110" style:parent-style-name="內文" style:family="paragraph">
      <style:paragraph-properties fo:text-align="justify" fo:line-height="0.2222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3pt"/>
    </style:style>
    <style:style style:name="P119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20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21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22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23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24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25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 style:font-size-complex="13pt"/>
    </style:style>
    <style:style style:name="P127" style:parent-style-name="內文" style:family="paragraph">
      <style:paragraph-properties fo:text-align="justify" fo:line-height="0.2222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0.0402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222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161" style:parent-style-name="內文" style:family="paragraph">
      <style:paragraph-properties fo:text-align="justify"/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3pt"/>
    </style:style>
    <style:style style:name="P163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64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65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66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67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68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69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 style:font-size-complex="13pt"/>
    </style:style>
    <style:style style:name="P171" style:parent-style-name="內文" style:family="paragraph">
      <style:paragraph-properties fo:text-align="justify" fo:line-height="0.2222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3pt"/>
    </style:style>
    <style:style style:name="P180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81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82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83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84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85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86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 style:font-size-complex="13pt"/>
    </style:style>
    <style:style style:name="P188" style:parent-style-name="內文" style:family="paragraph">
      <style:paragraph-properties fo:text-align="justify" fo:line-height="0.2222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222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3pt"/>
    </style:style>
    <style:style style:name="P197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98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99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200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201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202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203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 style:font-size-complex="13pt"/>
    </style:style>
    <style:style style:name="P205" style:parent-style-name="內文" style:family="paragraph">
      <style:paragraph-properties fo:text-align="justify" fo:line-height="0.2222in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ableCell20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222in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12" style:parent-style-name="內文" style:family="paragraph">
      <style:paragraph-properties fo:text-align="justify"/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3pt"/>
    </style:style>
    <style:style style:name="P214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215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216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217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218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219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220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 style:font-size-complex="13pt"/>
    </style:style>
    <style:style style:name="P222" style:parent-style-name="內文" style:family="paragraph">
      <style:paragraph-properties fo:text-align="justify" fo:line-height="0.2222in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ableRow226" style:family="table-row">
      <style:table-row-properties style:min-row-height="0.0402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235" style:family="table-row">
      <style:table-row-properties style:min-row-height="0.2215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944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944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56" style:parent-style-name="內文" style:family="paragraph">
      <style:paragraph-properties fo:text-align="justify"/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3pt"/>
    </style:style>
    <style:style style:name="P258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259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260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261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262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263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264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 style:font-size-complex="13pt"/>
    </style:style>
    <style:style style:name="P266" style:parent-style-name="內文" style:family="paragraph">
      <style:paragraph-properties fo:text-align="justify" fo:line-height="0.2222in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222in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3pt"/>
    </style:style>
    <style:style style:name="P275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276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277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278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279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280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281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 style:font-size-complex="13pt"/>
    </style:style>
    <style:style style:name="P283" style:parent-style-name="內文" style:family="paragraph">
      <style:paragraph-properties fo:text-align="justify" fo:line-height="0.2222in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222in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3pt"/>
    </style:style>
    <style:style style:name="P292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293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294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295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296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297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298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 style:font-size-complex="13pt"/>
    </style:style>
    <style:style style:name="P300" style:parent-style-name="內文" style:family="paragraph">
      <style:paragraph-properties fo:text-align="justify" fo:line-height="0.2222in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ableCell304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222in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3pt"/>
    </style:style>
    <style:style style:name="P309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310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311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312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313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314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315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1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 style:font-size-complex="13pt"/>
    </style:style>
    <style:style style:name="P317" style:parent-style-name="內文" style:family="paragraph">
      <style:paragraph-properties fo:text-align="justify" fo:line-height="0.2222in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-top="0.052in double #000000" style:border-line-width-top="0.0173in 0.0173in 0.0173in" fo:border-left="0.052in double #000000" style:border-line-width-left="0.0173in 0.0173in 0.0173in" fo:border-bottom="none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330" style:parent-style-name="內文" style:list-style-name="LFO2" style:family="paragraph">
      <style:paragraph-properties fo:text-align="justify" fo:line-height="0.1944in" fo:margin-left="0.1972in" fo:text-indent="-0.1972in">
        <style:tab-stops/>
      </style:paragraph-properties>
      <style:text-properties style:font-name="標楷體" style:font-name-asian="標楷體"/>
    </style:style>
    <style:style style:name="P331" style:parent-style-name="內文" style:list-style-name="LFO2" style:family="paragraph">
      <style:paragraph-properties fo:text-align="justify" fo:line-height="0.1944in" fo:margin-left="0.1972in" fo:text-indent="-0.1972in">
        <style:tab-stops/>
      </style:paragraph-properties>
      <style:text-properties style:font-name="標楷體" style:font-name-asian="標楷體"/>
    </style:style>
    <style:style style:name="P332" style:parent-style-name="內文" style:list-style-name="LFO2" style:family="paragraph">
      <style:paragraph-properties fo:text-align="justify" fo:line-height="0.1944in" fo:margin-left="0.1972in" fo:text-indent="-0.1972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944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944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348" style:family="table-row">
      <style:table-row-properties style:min-row-height="2.0986in" style:use-optimal-row-height="false"/>
    </style:style>
    <style:style style:name="TableCell349" style:family="table-cell">
      <style:table-cell-properties fo:border-top="0.0104in solid #000000" fo:border-left="0.0208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222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352" style:parent-style-name="內文" style:family="paragraph">
      <style:paragraph-properties fo:text-align="justify"/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3pt"/>
    </style:style>
    <style:style style:name="P354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355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356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357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358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359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360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6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 style:font-size-complex="13pt"/>
    </style:style>
    <style:style style:name="P362" style:parent-style-name="內文" style:family="paragraph">
      <style:paragraph-properties fo:text-align="justify" fo:line-height="0.2222in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ableCell366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222in"/>
    </style:style>
    <style:style style:name="T36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369" style:parent-style-name="內文" style:family="paragraph">
      <style:paragraph-properties fo:text-align="justify"/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3pt"/>
    </style:style>
    <style:style style:name="P371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372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373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374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375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376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377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7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 style:font-size-complex="13pt"/>
    </style:style>
    <style:style style:name="P379" style:parent-style-name="內文" style:family="paragraph">
      <style:paragraph-properties fo:text-align="justify" fo:line-height="0.2222in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ableCell383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222in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386" style:parent-style-name="內文" style:family="paragraph">
      <style:paragraph-properties fo:text-align="justify"/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3pt"/>
    </style:style>
    <style:style style:name="P388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389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390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391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392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393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394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9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 style:font-size-complex="13pt"/>
    </style:style>
    <style:style style:name="P396" style:parent-style-name="內文" style:family="paragraph">
      <style:paragraph-properties fo:text-align="justify" fo:line-height="0.2222in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P40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P401" style:parent-style-name="內文" style:family="paragraph">
      <style:paragraph-properties fo:line-heigh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基隆</text:span><text:span text:style-name="T3">市政府</text:span><text:span text:style-name="T4">社會</text:span><text:span text:style-name="T5">處</text:span><text:span text:style-name="T6">發展遲緩兒童</text:span><text:span text:style-name="T7">療育補助</text:span><text:span text:style-name="T8">療育紀錄單</text:span><text:span text:style-name="T9"><text:s/></text:span><text:span text:style-name="T10"><text:s/></text:span><text:span text:style-name="T11"><text:s/></text:span><text:span text:style-name="T12"><text:s text:c="2"/></text:span><text:span text:style-name="T13"><text:s text:c="2"/></text:span><text:span text:style-name="T14">年</text:span><text:span text:style-name="T15"><text:s text:c="2"/></text:span><text:span text:style-name="T16"><text:s/></text:span><text:span text:style-name="T17">　</text:span><text:span text:style-name="T18"><text:s/></text:span><text:span text:style-name="T19">月</text:span><text:span text:style-name="T20"><text:s/></text:span><text:span text:style-name="T21">第</text:span><text:span text:style-name="T22"><text:s text:c="3"/></text:span><text:span text:style-name="T23">頁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名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次數1</text:p>
          </table:table-cell>
          <table:table-cell table:style-name="TableCell39">
            <text:p text:style-name="P40">次數2</text:p>
          </table:table-cell>
          <table:table-cell table:style-name="TableCell41">
            <text:p text:style-name="P42">次數3</text:p>
          </table:table-cell>
          <table:table-cell table:style-name="TableCell43">
            <text:p text:style-name="P44">次數4</text:p>
          </table:table-cell>
        </table:table-row>
        <table:table-row table:style-name="TableRow45">
          <table:table-cell table:style-name="TableCell46">
            <text:p text:style-name="P47"><text:span text:style-name="T48">年　 月　<text:s/></text:span><text:span text:style-name="T49">日</text:span></text:p>
          </table:table-cell>
          <table:table-cell table:style-name="TableCell50">
            <text:p text:style-name="P51"><text:span text:style-name="T52">年　 月　<text:s/></text:span><text:span text:style-name="T53">日</text:span></text:p>
          </table:table-cell>
          <table:table-cell table:style-name="TableCell54">
            <text:p text:style-name="P55"><text:span text:style-name="T56">年　 月　<text:s/></text:span><text:span text:style-name="T57">日</text:span></text:p>
          </table:table-cell>
          <table:table-cell table:style-name="TableCell58">
            <text:p text:style-name="P59"><text:span text:style-name="T60">年　 月　<text:s/></text:span><text:span text:style-name="T61">日</text:span></text:p>
          </table:table-cell>
        </table:table-row>
        <table:table-row table:style-name="TableRow62">
          <table:table-cell table:style-name="TableCell63">
            <text:p text:style-name="P64"><text:span text:style-name="T65">療育單位：</text:span></text:p>
            <text:p text:style-name="P66"/>
            <text:p text:style-name="P67">療育項目（請勾選）：</text:p>
            <text:p text:style-name="P68">□物理治療<text:s/>　□職能治療</text:p>
            <text:p text:style-name="P69">□語言治療<text:s/>　□心理治療</text:p>
            <text:p text:style-name="P70">□認知　　<text:s/>　□感覺統合</text:p>
            <text:p text:style-name="P71">□親職教育<text:s/>　□聽能訓練</text:p>
            <text:p text:style-name="P72">□視能訓練<text:s/>　□視知覺<text:s/></text:p>
            <text:p text:style-name="P73">□行為矯正</text:p>
            <text:p text:style-name="P74"/>
            <text:p text:style-name="P75">治療師職名章：</text:p>
            <text:p text:style-name="P76"><text:span text:style-name="T77">(</text:span><text:span text:style-name="T78">療育單位戳章</text:span><text:span text:style-name="T79">)</text:span></text:p>
          </table:table-cell>
          <table:table-cell table:style-name="TableCell80">
            <text:p text:style-name="P81"><text:span text:style-name="T82">療育單位：</text:span></text:p>
            <text:p text:style-name="P83"/>
            <text:p text:style-name="P84">療育項目（請勾選）：</text:p>
            <text:p text:style-name="P85">□物理治療<text:s/>　□職能治療</text:p>
            <text:p text:style-name="P86">□語言治療<text:s/>　□心理治療</text:p>
            <text:p text:style-name="P87">□認知　　<text:s/>　□感覺統合</text:p>
            <text:p text:style-name="P88">□親職教育<text:s/>　□聽能訓練</text:p>
            <text:p text:style-name="P89">□視能訓練<text:s/>　□視知覺<text:s/></text:p>
            <text:p text:style-name="P90">□行為矯正</text:p>
            <text:p text:style-name="P91"/>
            <text:p text:style-name="P92">治療師職名章：</text:p>
            <text:p text:style-name="P93"><text:span text:style-name="T94">(</text:span><text:span text:style-name="T95">療育單位戳章</text:span><text:span text:style-name="T96">)</text:span></text:p>
          </table:table-cell>
          <table:table-cell table:style-name="TableCell97">
            <text:p text:style-name="P98"><text:span text:style-name="T99">療育單位：</text:span></text:p>
            <text:p text:style-name="P100"/>
            <text:p text:style-name="P101">療育項目（請勾選）：</text:p>
            <text:p text:style-name="P102">□物理治療<text:s/>　□職能治療</text:p>
            <text:p text:style-name="P103">□語言治療<text:s/>　□心理治療</text:p>
            <text:p text:style-name="P104">□認知　　<text:s/>　□感覺統合</text:p>
            <text:p text:style-name="P105">□親職教育<text:s/>　□聽能訓練</text:p>
            <text:p text:style-name="P106">□視能訓練<text:s/>　□視知覺<text:s/></text:p>
            <text:p text:style-name="P107">□行為矯正</text:p>
            <text:p text:style-name="P108"/>
            <text:p text:style-name="P109">治療師職名章：</text:p>
            <text:p text:style-name="P110"><text:span text:style-name="T111">(</text:span><text:span text:style-name="T112">療育單位戳章</text:span><text:span text:style-name="T113">)</text:span></text:p>
          </table:table-cell>
          <table:table-cell table:style-name="TableCell114">
            <text:p text:style-name="P115"><text:span text:style-name="T116">療育單位：</text:span></text:p>
            <text:p text:style-name="P117"/>
            <text:p text:style-name="P118">療育項目（請勾選）：</text:p>
            <text:p text:style-name="P119">□物理治療<text:s/>　□職能治療</text:p>
            <text:p text:style-name="P120">□語言治療<text:s/>　□心理治療</text:p>
            <text:p text:style-name="P121">□認知　　<text:s/>　□感覺統合</text:p>
            <text:p text:style-name="P122">□親職教育<text:s/>　□聽能訓練</text:p>
            <text:p text:style-name="P123">□視能訓練<text:s/>　□視知覺<text:s/></text:p>
            <text:p text:style-name="P124">□行為矯正</text:p>
            <text:p text:style-name="P125"/>
            <text:p text:style-name="P126">治療師職名章：</text:p>
            <text:p text:style-name="P127"><text:span text:style-name="T128">(</text:span><text:span text:style-name="T129">療育單位戳章</text:span><text:span text:style-name="T130">)</text:span></text:p>
          </table:table-cell>
        </table:table-row>
        <table:table-row table:style-name="TableRow131">
          <table:table-cell table:style-name="TableCell132">
            <text:p text:style-name="P133">次數5</text:p>
          </table:table-cell>
          <table:table-cell table:style-name="TableCell134">
            <text:p text:style-name="P135">次數6</text:p>
          </table:table-cell>
          <table:table-cell table:style-name="TableCell136">
            <text:p text:style-name="P137">次數7</text:p>
          </table:table-cell>
          <table:table-cell table:style-name="TableCell138">
            <text:p text:style-name="P139">次數8</text:p>
          </table:table-cell>
        </table:table-row>
        <table:table-row table:style-name="TableRow140">
          <table:table-cell table:style-name="TableCell141">
            <text:p text:style-name="P142"><text:span text:style-name="T143">年　 月　<text:s/></text:span><text:span text:style-name="T144">日</text:span></text:p>
          </table:table-cell>
          <table:table-cell table:style-name="TableCell145">
            <text:p text:style-name="P146"><text:span text:style-name="T147">年　 月　<text:s/></text:span><text:span text:style-name="T148">日</text:span></text:p>
          </table:table-cell>
          <table:table-cell table:style-name="TableCell149">
            <text:p text:style-name="P150"><text:span text:style-name="T151">年　 月　<text:s/></text:span><text:span text:style-name="T152">日</text:span></text:p>
          </table:table-cell>
          <table:table-cell table:style-name="TableCell153">
            <text:p text:style-name="P154"><text:span text:style-name="T155">年　 月　<text:s/></text:span><text:span text:style-name="T156">日</text:span></text:p>
          </table:table-cell>
        </table:table-row>
        <table:table-row table:style-name="TableRow157">
          <table:table-cell table:style-name="TableCell158">
            <text:p text:style-name="P159"><text:span text:style-name="T160">療育單位：</text:span></text:p>
            <text:p text:style-name="P161"/>
            <text:p text:style-name="P162">療育項目（請勾選）：</text:p>
            <text:p text:style-name="P163">□物理治療<text:s/>　□職能治療</text:p>
            <text:p text:style-name="P164">□語言治療<text:s/>　□心理治療</text:p>
            <text:p text:style-name="P165">□認知　　<text:s/>　□感覺統合</text:p>
            <text:p text:style-name="P166">□親職教育<text:s/>　□聽能訓練</text:p>
            <text:p text:style-name="P167">□視能訓練<text:s/>　□視知覺<text:s/></text:p>
            <text:p text:style-name="P168">□行為矯正</text:p>
            <text:p text:style-name="P169"/>
            <text:p text:style-name="P170">治療師職名章：</text:p>
            <text:p text:style-name="P171"><text:span text:style-name="T172">(</text:span><text:span text:style-name="T173">療育單位戳章</text:span><text:span text:style-name="T174">)</text:span></text:p>
          </table:table-cell>
          <table:table-cell table:style-name="TableCell175">
            <text:p text:style-name="P176"><text:span text:style-name="T177">療育單位：</text:span></text:p>
            <text:p text:style-name="P178"/>
            <text:p text:style-name="P179">療育項目（請勾選）：</text:p>
            <text:p text:style-name="P180">□物理治療<text:s/>　□職能治療</text:p>
            <text:p text:style-name="P181">□語言治療<text:s/>　□心理治療</text:p>
            <text:p text:style-name="P182">□認知　　<text:s/>　□感覺統合</text:p>
            <text:p text:style-name="P183">□親職教育<text:s/>　□聽能訓練</text:p>
            <text:p text:style-name="P184">□視能訓練<text:s/>　□視知覺<text:s/></text:p>
            <text:p text:style-name="P185">□行為矯正</text:p>
            <text:p text:style-name="P186"/>
            <text:p text:style-name="P187">治療師職名章：</text:p>
            <text:p text:style-name="P188"><text:span text:style-name="T189">(</text:span><text:span text:style-name="T190">療育單位戳章</text:span><text:span text:style-name="T191">)</text:span></text:p>
          </table:table-cell>
          <table:table-cell table:style-name="TableCell192">
            <text:p text:style-name="P193"><text:span text:style-name="T194">療育單位：</text:span></text:p>
            <text:p text:style-name="P195"/>
            <text:p text:style-name="P196">療育項目（請勾選）：</text:p>
            <text:p text:style-name="P197">□物理治療<text:s/>　□職能治療</text:p>
            <text:p text:style-name="P198">□語言治療<text:s/>　□心理治療</text:p>
            <text:p text:style-name="P199">□認知　　<text:s/>　□感覺統合</text:p>
            <text:p text:style-name="P200">□親職教育<text:s/>　□聽能訓練</text:p>
            <text:p text:style-name="P201">□視能訓練<text:s/>　□視知覺<text:s/></text:p>
            <text:p text:style-name="P202">□行為矯正</text:p>
            <text:p text:style-name="P203"/>
            <text:p text:style-name="P204">治療師職名章：</text:p>
            <text:p text:style-name="P205"><text:span text:style-name="T206">(</text:span><text:span text:style-name="T207">療育單位戳章</text:span><text:span text:style-name="T208">)</text:span></text:p>
          </table:table-cell>
          <table:table-cell table:style-name="TableCell209">
            <text:p text:style-name="P210"><text:span text:style-name="T211">療育單位：</text:span></text:p>
            <text:p text:style-name="P212"/>
            <text:p text:style-name="P213">療育項目（請勾選）：</text:p>
            <text:p text:style-name="P214">□物理治療<text:s/>　□職能治療</text:p>
            <text:p text:style-name="P215">□語言治療<text:s/>　□心理治療</text:p>
            <text:p text:style-name="P216">□認知　　<text:s/>　□感覺統合</text:p>
            <text:p text:style-name="P217">□親職教育<text:s/>　□聽能訓練</text:p>
            <text:p text:style-name="P218">□視能訓練<text:s/>　□視知覺<text:s/></text:p>
            <text:p text:style-name="P219">□行為矯正</text:p>
            <text:p text:style-name="P220"/>
            <text:p text:style-name="P221">治療師職名章：</text:p>
            <text:p text:style-name="P222"><text:span text:style-name="T223">(</text:span><text:span text:style-name="T224">療育單位戳章</text:span><text:span text:style-name="T225">)</text:span></text:p>
          </table:table-cell>
        </table:table-row>
        <table:table-row table:style-name="TableRow226">
          <table:table-cell table:style-name="TableCell227">
            <text:p text:style-name="P228">次數9</text:p>
          </table:table-cell>
          <table:table-cell table:style-name="TableCell229">
            <text:p text:style-name="P230">次數10</text:p>
          </table:table-cell>
          <table:table-cell table:style-name="TableCell231">
            <text:p text:style-name="P232">次數11</text:p>
          </table:table-cell>
          <table:table-cell table:style-name="TableCell233">
            <text:p text:style-name="P234">次數12</text:p>
          </table:table-cell>
        </table:table-row>
        <table:table-row table:style-name="TableRow235">
          <table:table-cell table:style-name="TableCell236">
            <text:p text:style-name="P237"><text:span text:style-name="T238">年　 月　<text:s/></text:span><text:span text:style-name="T239">日</text:span></text:p>
          </table:table-cell>
          <table:table-cell table:style-name="TableCell240">
            <text:p text:style-name="P241"><text:span text:style-name="T242">年　 月　<text:s/></text:span><text:span text:style-name="T243">日</text:span></text:p>
          </table:table-cell>
          <table:table-cell table:style-name="TableCell244">
            <text:p text:style-name="P245"><text:span text:style-name="T246">年　 月　<text:s/></text:span><text:span text:style-name="T247">日</text:span></text:p>
          </table:table-cell>
          <table:table-cell table:style-name="TableCell248">
            <text:p text:style-name="P249"><text:span text:style-name="T250">年　 月　<text:s/></text:span><text:span text:style-name="T251">日</text:span></text:p>
          </table:table-cell>
        </table:table-row>
        <table:table-row table:style-name="TableRow252">
          <table:table-cell table:style-name="TableCell253">
            <text:p text:style-name="P254"><text:span text:style-name="T255">療育單位：</text:span></text:p>
            <text:p text:style-name="P256"/>
            <text:p text:style-name="P257">療育項目（請勾選）：</text:p>
            <text:p text:style-name="P258">□物理治療<text:s/>　□職能治療</text:p>
            <text:p text:style-name="P259">□語言治療<text:s/>　□心理治療</text:p>
            <text:p text:style-name="P260">□認知　　<text:s/>　□感覺統合</text:p>
            <text:p text:style-name="P261">□親職教育<text:s/>　□聽能訓練</text:p>
            <text:p text:style-name="P262">□視能訓練<text:s/>　□視知覺<text:s/></text:p>
            <text:p text:style-name="P263">□行為矯正</text:p>
            <text:p text:style-name="P264"/>
            <text:p text:style-name="P265">治療師職名章：</text:p>
            <text:p text:style-name="P266"><text:span text:style-name="T267">(</text:span><text:span text:style-name="T268">療育單位戳章</text:span><text:span text:style-name="T269">)</text:span></text:p>
          </table:table-cell>
          <table:table-cell table:style-name="TableCell270">
            <text:p text:style-name="P271"><text:span text:style-name="T272">療育單位：</text:span></text:p>
            <text:p text:style-name="P273"/>
            <text:p text:style-name="P274">療育項目（請勾選）：</text:p>
            <text:p text:style-name="P275">□物理治療<text:s/>　□職能治療</text:p>
            <text:p text:style-name="P276">□語言治療<text:s/>　□心理治療</text:p>
            <text:p text:style-name="P277">□認知　　<text:s/>　□感覺統合</text:p>
            <text:p text:style-name="P278">□親職教育<text:s/>　□聽能訓練</text:p>
            <text:p text:style-name="P279">□視能訓練<text:s/>　□視知覺<text:s/></text:p>
            <text:p text:style-name="P280">□行為矯正</text:p>
            <text:p text:style-name="P281"/>
            <text:p text:style-name="P282">治療師職名章：</text:p>
            <text:p text:style-name="P283"><text:span text:style-name="T284">(</text:span><text:span text:style-name="T285">療育單位戳章</text:span><text:span text:style-name="T286">)</text:span></text:p>
          </table:table-cell>
          <table:table-cell table:style-name="TableCell287">
            <text:p text:style-name="P288"><text:span text:style-name="T289">療育單位：</text:span></text:p>
            <text:p text:style-name="P290"/>
            <text:p text:style-name="P291">療育項目（請勾選）：</text:p>
            <text:p text:style-name="P292">□物理治療<text:s/>　□職能治療</text:p>
            <text:p text:style-name="P293">□語言治療<text:s/>　□心理治療</text:p>
            <text:p text:style-name="P294">□認知　　<text:s/>　□感覺統合</text:p>
            <text:p text:style-name="P295">□親職教育<text:s/>　□聽能訓練</text:p>
            <text:p text:style-name="P296">□視能訓練<text:s/>　□視知覺<text:s/></text:p>
            <text:p text:style-name="P297">□行為矯正</text:p>
            <text:p text:style-name="P298"/>
            <text:p text:style-name="P299">治療師職名章：</text:p>
            <text:p text:style-name="P300"><text:span text:style-name="T301">(</text:span><text:span text:style-name="T302">療育單位戳章</text:span><text:span text:style-name="T303">)</text:span></text:p>
          </table:table-cell>
          <table:table-cell table:style-name="TableCell304">
            <text:p text:style-name="P305"><text:span text:style-name="T306">療育單位：</text:span></text:p>
            <text:p text:style-name="P307"/>
            <text:p text:style-name="P308">療育項目（請勾選）：</text:p>
            <text:p text:style-name="P309">□物理治療<text:s/>　□職能治療</text:p>
            <text:p text:style-name="P310">□語言治療<text:s/>　□心理治療</text:p>
            <text:p text:style-name="P311">□認知　　<text:s/>　□感覺統合</text:p>
            <text:p text:style-name="P312">□親職教育<text:s/>　□聽能訓練</text:p>
            <text:p text:style-name="P313">□視能訓練<text:s/>　□視知覺<text:s/></text:p>
            <text:p text:style-name="P314">□行為矯正</text:p>
            <text:p text:style-name="P315"/>
            <text:p text:style-name="P316">治療師職名章：</text:p>
            <text:p text:style-name="P317"><text:span text:style-name="T318">(</text:span><text:span text:style-name="T319">療育單位戳章</text:span><text:span text:style-name="T320">)</text:span></text:p>
          </table:table-cell>
        </table:table-row>
        <table:table-row table:style-name="TableRow321">
          <table:table-cell table:style-name="TableCell322">
            <text:p text:style-name="P323">次數13</text:p>
          </table:table-cell>
          <table:table-cell table:style-name="TableCell324">
            <text:p text:style-name="P325">次數14</text:p>
          </table:table-cell>
          <table:table-cell table:style-name="TableCell326">
            <text:p text:style-name="P327">次數15</text:p>
          </table:table-cell>
          <table:table-cell table:style-name="TableCell328" table:number-rows-spanned="3">
            <text:p text:style-name="P329">注意事項:</text:p>
            <text:list text:style-name="LFO2" text:continue-numbering="true">
              <text:list-item>
                <text:p text:style-name="P330">本紀錄單請詳實填寫、勾選並核章，未依規定填寫者不予補助。</text:p>
              </text:list-item>
              <text:list-item>
                <text:p text:style-name="P331">經查證有偽造或冒用情形，將依法究辦。</text:p>
              </text:list-item>
              <text:list-item>
                <text:p text:style-name="P332"><text:span text:style-name="T333">本紀錄單若欄位不足，請自行重複影印使用。</text:span></text:p>
              </text:list-item>
            </text:list>
          </table:table-cell>
        </table:table-row>
        <table:table-row table:style-name="TableRow334">
          <table:table-cell table:style-name="TableCell335">
            <text:p text:style-name="P336"><text:span text:style-name="T337">年　 月　<text:s/></text:span><text:span text:style-name="T338">日</text:span></text:p>
          </table:table-cell>
          <table:table-cell table:style-name="TableCell339">
            <text:p text:style-name="P340"><text:span text:style-name="T341">年　 月　<text:s/></text:span><text:span text:style-name="T342">日</text:span></text:p>
          </table:table-cell>
          <table:table-cell table:style-name="TableCell343">
            <text:p text:style-name="P344"><text:span text:style-name="T345">年　 月　<text:s/></text:span><text:span text:style-name="T346">日</text:span>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<text:span text:style-name="T351">療育單位：</text:span></text:p>
            <text:p text:style-name="P352"/>
            <text:p text:style-name="P353">療育項目（請勾選）：</text:p>
            <text:p text:style-name="P354">□物理治療<text:s/>　□職能治療</text:p>
            <text:p text:style-name="P355">□語言治療<text:s/>　□心理治療</text:p>
            <text:p text:style-name="P356">□認知　　<text:s/>　□感覺統合</text:p>
            <text:p text:style-name="P357">□親職教育<text:s/>　□聽能訓練</text:p>
            <text:p text:style-name="P358">□視能訓練<text:s/>　□視知覺<text:s/></text:p>
            <text:p text:style-name="P359">□行為矯正</text:p>
            <text:p text:style-name="P360"/>
            <text:p text:style-name="P361">治療師職名章：</text:p>
            <text:p text:style-name="P362"><text:span text:style-name="T363">(</text:span><text:span text:style-name="T364">療育單位戳章</text:span><text:span text:style-name="T365">)</text:span></text:p>
          </table:table-cell>
          <table:table-cell table:style-name="TableCell366">
            <text:p text:style-name="P367"><text:span text:style-name="T368">療育單位：</text:span></text:p>
            <text:p text:style-name="P369"/>
            <text:p text:style-name="P370">療育項目（請勾選）：</text:p>
            <text:p text:style-name="P371">□物理治療<text:s/>　□職能治療</text:p>
            <text:p text:style-name="P372">□語言治療<text:s/>　□心理治療</text:p>
            <text:p text:style-name="P373">□認知　　<text:s/>　□感覺統合</text:p>
            <text:p text:style-name="P374">□親職教育<text:s/>　□聽能訓練</text:p>
            <text:p text:style-name="P375">□視能訓練<text:s/>　□視知覺<text:s/></text:p>
            <text:p text:style-name="P376">□行為矯正</text:p>
            <text:p text:style-name="P377"/>
            <text:p text:style-name="P378">治療師職名章：</text:p>
            <text:p text:style-name="P379"><text:span text:style-name="T380">(</text:span><text:span text:style-name="T381">療育單位戳章</text:span><text:span text:style-name="T382">)</text:span></text:p>
          </table:table-cell>
          <table:table-cell table:style-name="TableCell383">
            <text:p text:style-name="P384"><text:span text:style-name="T385">療育單位：</text:span></text:p>
            <text:p text:style-name="P386"/>
            <text:p text:style-name="P387">療育項目（請勾選）：</text:p>
            <text:p text:style-name="P388">□物理治療<text:s/>　□職能治療</text:p>
            <text:p text:style-name="P389">□語言治療<text:s/>　□心理治療</text:p>
            <text:p text:style-name="P390">□認知　　<text:s/>　□感覺統合</text:p>
            <text:p text:style-name="P391">□親職教育<text:s/>　□聽能訓練</text:p>
            <text:p text:style-name="P392">□視能訓練<text:s/>　□視知覺<text:s/></text:p>
            <text:p text:style-name="P393">□行為矯正</text:p>
            <text:p text:style-name="P394"/>
            <text:p text:style-name="P395">治療師職名章：</text:p>
            <text:p text:style-name="P396"><text:span text:style-name="T397">(</text:span><text:span text:style-name="T398">療育單位戳章</text:span><text:span text:style-name="T399">)</text:span></text:p>
          </table:table-cell>
          <table:covered-table-cell>
            <text:p text:style-name="P400"/>
          </table:covered-table-cell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年" style:num-format="1" text:start-value="98">
        <style:list-level-properties text:space-before="0in" text:min-label-width="0.8437in" text:list-level-position-and-space-mode="label-alignment">
          <style:list-level-label-alignment text:label-followed-by="listtab" fo:margin-left="0.8437in" fo:text-indent="-0.8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152in" fo:margin-bottom="0.1972in" fo:margin-right="0.1958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96年度發展遲緩兒童療育紀錄單</dc:title>
    <dc:subject/>
    <meta:initial-creator>103082</meta:initial-creator>
    <dc:creator>康文馨</dc:creator>
    <meta:creation-date>2021-03-31T02:09:00Z</meta:creation-date>
    <dc:date>2021-03-31T02:09:00Z</dc:date>
    <meta:print-date>2018-09-13T08:1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8" meta:character-count="1928" meta:row-count="13" meta:non-whitespace-character-count="1643"/>
  </office:meta>
</office:document-meta>
</file>