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style:rel-width="100%" fo:margin-left="-0.027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.0166in" fo:padding-left="0in" fo:padding-bottom="0.0166in" fo:padding-right="0in"/>
    </style:style>
    <style:style style:name="P5" style:parent-style-name="內文" style:family="paragraph">
      <style:paragraph-properties fo:widows="2" fo:orphans="2" fo:break-before="page" fo:line-height="0.3055in"/>
    </style:style>
    <style:style style:name="T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.0166in" fo:padding-left="0in" fo:padding-bottom="0.0166in" fo:padding-right="0in"/>
    </style:style>
    <style:style style:name="P11" style:parent-style-name="內文" style:family="paragraph">
      <style:paragraph-properties fo:widows="2" fo:orphans="2" fo:line-height="0.3055in"/>
    </style:style>
    <style:style style:name="T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.0166in" fo:padding-left="0in" fo:padding-bottom="0.0166in" fo:padding-right="0in"/>
    </style:style>
    <style:style style:name="P20" style:parent-style-name="內文" style:family="paragraph">
      <style:paragraph-properties fo:widows="2" fo:orphans="2" fo:line-height="0.3055in"/>
      <style:text-properties style:font-name-asian="標楷體" text:display="none" fo:color="#000000" style:letter-kerning="false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.0166in" fo:padding-left="0in" fo:padding-bottom="0.0166in" fo:padding-right="0in"/>
    </style:style>
    <style:style style:name="P23" style:parent-style-name="內文" style:family="paragraph">
      <style:paragraph-properties fo:widows="2" fo:orphans="2" fo:line-height="0.3055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fo:line-height="0.3055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.0166in" fo:padding-left="0in" fo:padding-bottom="0.0166in" fo:padding-right="0in"/>
    </style:style>
    <style:style style:name="P27" style:parent-style-name="內文" style:family="paragraph">
      <style:paragraph-properties fo:widows="2" fo:orphans="2" fo:line-height="0.3055in"/>
      <style:text-properties style:font-name-asian="標楷體" text:display="none" fo:color="#000000" style:letter-kerning="false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.0166in" fo:padding-left="0in" fo:padding-bottom="0.0166in" fo:padding-right="0in"/>
    </style:style>
    <style:style style:name="P30" style:parent-style-name="內文" style:family="paragraph">
      <style:paragraph-properties fo:widows="2" fo:orphans="2" fo:line-height="0.3055in"/>
    </style:style>
    <style:style style:name="T3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line-height="0.3055in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line-height="0.3055in"/>
    </style:style>
    <style:style style:name="T6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line-height="0.3055in"/>
    </style:style>
    <style:style style:name="T6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fo:line-height="0.3055in"/>
    </style:style>
    <style:style style:name="T8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line-height="0.3055in"/>
    </style:style>
    <style:style style:name="T9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fo:line-height="0.3055in"/>
    </style:style>
    <style:style style:name="T11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fo:line-height="0.3055in"/>
    </style:style>
    <style:style style:name="T12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32" style:parent-style-name="內文" style:family="paragraph">
      <style:paragraph-properties fo:widows="2" fo:orphans="2" fo:line-height="0.3055in"/>
    </style:style>
    <style:style style:name="T13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4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基隆市政府社會處</text:span><text:span text:style-name="T8">100.09.2</text:span></text:p>
          </table:table-cell>
        </table:table-row>
        <table:table-row table:style-name="TableRow9">
          <table:table-cell table:style-name="TableCell10">
            <text:p text:style-name="P11"><text:span text:style-name="T12">基府社工貳字第</text:span><text:span text:style-name="T13">1000179011B</text:span><text:span text:style-name="T14">號</text:span><text:span text:style-name="T15"><text:s/></text:span><text:span text:style-name="T16">令</text:span><text:span text:style-name="T17"><text:s/>100.07.01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基隆市民眾急難救助實施辦法</text:p>
            <text:p text:style-name="P24"><text:s/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第</text:span><text:span text:style-name="T32"><text:s/></text:span><text:span text:style-name="T33">一</text:span><text:span text:style-name="T34"><text:s/></text:span><text:span text:style-name="T35">條</text:span><text:span text:style-name="T36"><text:line-break/></text:span><text:span text:style-name="T37">基隆市政府（以下簡稱本府）為救助遭受急難者，並協助其自立，特依據社會救助法第二十三條規定訂定本辦法。</text:span></text:p>
            <text:p text:style-name="P38"><text:span text:style-name="T39">第</text:span><text:span text:style-name="T40"><text:s/></text:span><text:span text:style-name="T41">二</text:span><text:span text:style-name="T42"><text:s/></text:span><text:span text:style-name="T43">條</text:span><text:span text:style-name="T44"><text:line-break/></text:span><text:span text:style-name="T45">凡設籍本市市民具有下列情形之一者，得申請急難救助：</text:span><text:span text:style-name="T46"><text:line-break/></text:span><text:span text:style-name="T47">一、戶內人口死亡無力殮葬。</text:span><text:span text:style-name="T48"><text:line-break/></text:span><text:span text:style-name="T49">二、戶內人口遭受意外傷害或罹患重病，致生活陷於困境。</text:span><text:span text:style-name="T50"><text:line-break/></text:span><text:span text:style-name="T51">三、負家庭主要生計責任者，失業、失蹤、應徵集召集入營服兵役或替代役現役、入獄服刑、因案羈押、依法拘禁或其他原因，無法工作致生活陷於困境。</text:span><text:span text:style-name="T52"><text:line-break/></text:span><text:span text:style-name="T53">四、財產或存款帳戶因遭強制執行、凍結或其他原因未能及時運用，致生活陷於困境。</text:span><text:span text:style-name="T54"><text:line-break/></text:span><text:span text:style-name="T55">五、已申請福利項目或保險給付，尚未核准期間生活陷於困境。</text:span><text:span text:style-name="T56"><text:line-break/></text:span><text:span text:style-name="T57">六、其他因遭遇重大變故，致生活陷於困境，經本府社會處訪視評估，認定確有救助需要。</text:span><text:span text:style-name="T58"><text:line-break/></text:span><text:span text:style-name="T59">區公所受理前項第一款至五款申請時，應於三日內審查核定；受理第六款申請時，區公所應於一日內核轉本府社會處於二日內審查核定。</text:span></text:p>
            <text:p text:style-name="P60"><text:span text:style-name="T61">第</text:span><text:span text:style-name="T62"><text:s/></text:span><text:span text:style-name="T63">三</text:span><text:span text:style-name="T64"><text:s/></text:span><text:span text:style-name="T65">條</text:span><text:span text:style-name="T66"><text:line-break/></text:span><text:span text:style-name="T67">凡參加各種社會保險取得給付、補助，或已依法獲得損害賠償，不得核發救助金，但取得社會保險給付、補助或賠償後，生活仍陷於困境，經查明屬實者，不在此限。</text:span></text:p>
            <text:p text:style-name="P68"><text:span text:style-name="T69">第</text:span><text:span text:style-name="T70"><text:s/></text:span><text:span text:style-name="T71">四</text:span><text:span text:style-name="T72"><text:s/></text:span><text:span text:style-name="T73">條</text:span><text:span text:style-name="T74"><text:line-break/></text:span><text:span text:style-name="T75">本辦法申請救助應檢附文件如下：</text:span><text:span text:style-name="T76"><text:line-break/></text:span><text:span text:style-name="T77">一、申請表</text:span><text:span text:style-name="T78">(</text:span><text:span text:style-name="T79">如附件</text:span><text:span text:style-name="T80">)</text:span><text:span text:style-name="T81">。</text:span><text:span text:style-name="T82"><text:line-break/></text:span><text:span text:style-name="T83">二、戶口名簿或戶籍謄本。</text:span><text:span text:style-name="T84"><text:line-break/></text:span><text:soft-page-break/><text:span text:style-name="T85">三、依急難事由提具相關證明文件。</text:span></text:p>
            <text:p text:style-name="P86"><text:span text:style-name="T87">第</text:span><text:span text:style-name="T88"><text:s/></text:span><text:span text:style-name="T89">五</text:span><text:span text:style-name="T90"><text:s/></text:span><text:span text:style-name="T91">條</text:span><text:span text:style-name="T92"><text:line-break/></text:span><text:span text:style-name="T93">本辦法申請期限為遭遇急難二個月內申請之。</text:span></text:p>
            <text:p text:style-name="P94"><text:span text:style-name="T95">第</text:span><text:span text:style-name="T96"><text:s/></text:span><text:span text:style-name="T97">六</text:span><text:span text:style-name="T98"><text:s/></text:span><text:span text:style-name="T99">條</text:span><text:span text:style-name="T100"><text:line-break/></text:span><text:span text:style-name="T101">本辦法急難救助金核發標準如下：</text:span><text:span text:style-name="T102"><text:line-break/></text:span><text:span text:style-name="T103">一、家庭突遭遇變故或其他事故致生活困難者，由戶籍所在地區公所每案最高得核發救助金新台幣</text:span><text:span text:style-name="T104">(</text:span><text:span text:style-name="T105">以下同</text:span><text:span text:style-name="T106">)</text:span><text:span text:style-name="T107">三仟元整。</text:span><text:span text:style-name="T108"><text:line-break/></text:span><text:span text:style-name="T109">二、有遭遇重大變故，致生活陷於困境，由各該區公所受理後一天內核轉本府社會處審查核定，每案最高得救助新台幣一萬元。</text:span><text:span text:style-name="T110"><text:line-break/></text:span><text:span text:style-name="T111">三、死亡而無遺屬與遺產者，應由當地區公所辦理葬埋。本款設籍本市市民其葬埋最高得救助二萬伍千元整。</text:span><text:span text:style-name="T112"><text:line-break/></text:span><text:span text:style-name="T113">四、凡行旅本市之他縣市民眾缺乏車資返鄉者，至本府社會處申請車資補助，並得加發一餐餐費八十元整。</text:span><text:span text:style-name="T114"><text:line-break/></text:span><text:span text:style-name="T115">前項第一款、第二款之救助，同一共同生活戶於救助金核發後三個月內不得再行提出申請；第三款救助以申請一次為限。</text:span></text:p>
            <text:p text:style-name="P116"><text:span text:style-name="T117">第</text:span><text:span text:style-name="T118"><text:s/></text:span><text:span text:style-name="T119">七</text:span><text:span text:style-name="T120"><text:s/></text:span><text:span text:style-name="T121">條</text:span><text:span text:style-name="T122"><text:line-break/></text:span><text:span text:style-name="T123">本辦法第二條受理單位為戶籍所在地區公所社政課，並先由里幹事於申請表簽註意見。</text:span></text:p>
            <text:p text:style-name="P124"><text:span text:style-name="T125">第</text:span><text:span text:style-name="T126"><text:s/></text:span><text:span text:style-name="T127">八</text:span><text:span text:style-name="T128"><text:s/></text:span><text:span text:style-name="T129">條</text:span><text:span text:style-name="T130"><text:line-break/></text:span><text:span text:style-name="T131">急難者經評估後仍有其他需求，區公所或本府社會處得轉介相關社會、衛生、勞工或教育等體系申辦相關福利事項。</text:span></text:p>
            <text:p text:style-name="P132"><text:span text:style-name="T133">第</text:span><text:span text:style-name="T134"><text:s/></text:span><text:span text:style-name="T135">九</text:span><text:span text:style-name="T136"><text:s/></text:span><text:span text:style-name="T137">條</text:span><text:span text:style-name="T138"><text:line-break/></text:span><text:span text:style-name="T139">本辦法自發布日施行。</text:span><text:span text:style-name="T140"><text:line-break/></text:span><text:span text:style-name="T141">本辦法中華民國一百年九月二十七日修正之條文，自一百年七月一日施行。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政府社會處100</dc:title>
    <meta:initial-creator>K220336601</meta:initial-creator>
    <dc:creator>sam</dc:creator>
    <meta:creation-date>2018-08-27T23:30:00Z</meta:creation-date>
    <dc:date>2018-08-27T23:30:00Z</dc:date>
    <meta:print-date>2014-10-05T02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