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第" style:num-suffix="項，" style:num-format="一, 十, 一百(繁), ...">
        <style:list-level-properties text:space-before="0.3333in" text:min-label-width="0.8125in" text:list-level-position-and-space-mode="label-alignment">
          <style:list-level-label-alignment text:label-followed-by="listtab" fo:margin-left="1.1458in" fo:text-indent="-0.8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text:start-value="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881in" text:min-label-width="0.5729in" text:list-level-position-and-space-mode="label-alignment">
          <style:list-level-label-alignment text:label-followed-by="listtab" fo:margin-left="1.2611in" fo:text-indent="-0.5729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第" style:num-suffix="項，" style:num-format="一, 十, 一百(繁), ...">
        <style:list-level-properties text:space-before="0.3333in" text:min-label-width="0.8125in" text:list-level-position-and-space-mode="label-alignment">
          <style:list-level-label-alignment text:label-followed-by="listtab" fo:margin-left="1.1458in" fo:text-indent="-0.8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4166in"/>
      <style:text-properties style:font-name="標楷體" style:font-name-asian="標楷體" style:font-name-complex="細明體" fo:font-weight="bold" style:font-weight-asian="bold" style:letter-kerning="false" fo:font-size="16pt" style:font-size-asian="16pt" style:font-size-complex="16pt" fo:language="zh" fo:country="TW"/>
    </style:style>
    <style:style style:name="P4" style:parent-style-name="內文" style:family="paragraph">
      <style:paragraph-properties style:text-autospace="none" fo:text-align="end" fo:line-height="0.3055in"/>
    </style:style>
    <style:style style:name="T5" style:parent-style-name="預設段落字型" style:family="text">
      <style:text-properties style:font-name="標楷體" style:font-name-asian="標楷體" style:font-name-complex="標楷體" fo:font-size="10pt" style:font-size-asian="10pt" style:font-size-complex="10pt"/>
    </style:style>
    <style:style style:name="T6" style:parent-style-name="預設段落字型" style:family="text">
      <style:text-properties style:font-name="標楷體" style:font-name-asian="標楷體" style:font-name-complex="標楷體" fo:font-size="10pt" style:font-size-asian="10pt" style:font-size-complex="10pt"/>
    </style:style>
    <style:style style:name="T7" style:parent-style-name="預設段落字型" style:family="text">
      <style:text-properties style:font-name="標楷體" style:font-name-asian="標楷體" style:font-name-complex="標楷體" fo:font-size="10pt" style:font-size-asian="10pt" style:font-size-complex="10pt"/>
    </style:style>
    <style:style style:name="T8" style:parent-style-name="預設段落字型" style:family="text">
      <style:text-properties style:font-name="標楷體" style:font-name-asian="標楷體" style:font-name-complex="標楷體" fo:font-size="10pt" style:font-size-asian="10pt" style:font-size-complex="10pt"/>
    </style:style>
    <style:style style:name="T9" style:parent-style-name="預設段落字型" style:family="text">
      <style:text-properties style:font-name="標楷體" style:font-name-asian="標楷體" style:font-name-complex="標楷體" fo:font-size="10pt" style:font-size-asian="10pt" style:font-size-complex="10pt"/>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P17" style:parent-style-name="內文" style:family="paragraph">
      <style:paragraph-properties fo:line-height="0.2916in"/>
      <style:text-properties style:font-name="標楷體" style:font-name-asian="標楷體" fo:font-size="14pt" style:font-size-asian="14pt" style:font-size-complex="14pt"/>
    </style:style>
    <style:style style:name="P18" style:parent-style-name="內文" style:family="paragraph">
      <style:paragraph-properties fo:line-height="0.3333in" fo:margin-left="0.7875in" fo:text-indent="-0.7875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 style:parent-style-name="內文" style:family="paragraph">
      <style:paragraph-properties fo:line-height="0.3333in" fo:margin-left="0.7875in" fo:text-indent="-0.7875in">
        <style:tab-stops/>
      </style:paragraph-properties>
    </style:style>
    <style:style style:name="T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1"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 style:parent-style-name="內文" style:family="paragraph">
      <style:paragraph-properties fo:line-height="0.3333in" fo:margin-left="0.7736in" fo:text-indent="-0.7736in">
        <style:tab-stops/>
      </style:paragraph-properties>
    </style:style>
    <style:style style:name="T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9"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zh" style:country-asian="HK"/>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zh" style:country-asian="HK"/>
    </style:style>
    <style:style style:name="T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3"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zh" style:country-asian="HK"/>
    </style:style>
    <style:style style:name="T44" style:parent-style-name="預設段落字型" style:family="text">
      <style:text-properties style:font-name="標楷體" style:font-name-asian="標楷體" fo:font-size="14pt" style:font-size-asian="14pt" style:font-size-complex="14pt" fo:background-color="#FFFFFF"/>
    </style:style>
    <style:style style:name="T4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zh" style:country-asian="HK"/>
    </style:style>
    <style:style style:name="T4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8" style:parent-style-name="內文" style:family="paragraph">
      <style:paragraph-properties fo:line-height="0.3333in" fo:margin-left="0.7868in" fo:text-indent="0.0006in">
        <style:tab-stops/>
      </style:paragraph-properties>
    </style:style>
    <style:style style:name="T49"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zh" style:country-asian="HK"/>
    </style:style>
    <style:style style:name="T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1"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zh" style:country-asian="HK"/>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zh" style:country-asian="HK"/>
    </style:style>
    <style:style style:name="T54" style:parent-style-name="預設段落字型" style:family="text">
      <style:text-properties style:font-name="標楷體" style:font-name-asian="標楷體" fo:font-size="14pt" style:font-size-asian="14pt" style:font-size-complex="14pt" fo:background-color="#FFFFFF"/>
    </style:style>
    <style:style style:name="T55"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zh" style:country-asian="HK"/>
    </style:style>
    <style:style style:name="P56" style:parent-style-name="內文" style:family="paragraph">
      <style:paragraph-properties fo:line-height="0.3333in" fo:margin-left="0.7868in" fo:text-indent="0.0006in">
        <style:tab-stops/>
      </style:paragraph-properties>
    </style:style>
    <style:style style:name="T57"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zh" style:country-asian="HK"/>
    </style:style>
    <style:style style:name="T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zh" style:country-asian="HK"/>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1"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zh" style:country-asian="HK"/>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3" style:parent-style-name="內文" style:family="paragraph">
      <style:paragraph-properties style:text-autospace="none" style:snap-to-layout-grid="false" fo:line-height="0.3333in" fo:margin-left="0.7736in" fo:text-indent="-0.7736in">
        <style:tab-stops/>
      </style:paragraph-properties>
    </style:style>
    <style:style style:name="T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7" style:parent-style-name="內文" style:family="paragraph">
      <style:paragraph-properties style:text-autospace="none" style:snap-to-layout-grid="false" fo:text-align="justify" fo:line-height="0.3333in" fo:margin-left="0.786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8" style:parent-style-name="內文" style:family="paragraph">
      <style:paragraph-properties style:text-autospace="none" style:snap-to-layout-grid="false" fo:text-align="justify" fo:line-height="0.3333in" fo:margin-left="0.786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內文" style:family="paragraph">
      <style:paragraph-properties style:text-autospace="none" style:snap-to-layout-grid="false" fo:line-height="0.3333in" fo:margin-left="0.7868in">
        <style:tab-stops/>
      </style:paragraph-properties>
    </style:style>
    <style:style style:name="T7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1"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3" style:parent-style-name="內文" style:family="paragraph">
      <style:paragraph-properties fo:line-height="0.3333in" fo:margin-left="0.7736in" fo:text-indent="-0.7736in">
        <style:tab-stops/>
      </style:paragraph-properties>
    </style:style>
    <style:style style:name="T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5"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zh" style:country-asian="HK"/>
    </style:style>
    <style:style style:name="T76"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7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8"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zh" style:country-asian="HK"/>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0"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zh" style:country-asian="HK"/>
    </style:style>
    <style:style style:name="P81" style:parent-style-name="內文" style:family="paragraph">
      <style:paragraph-properties fo:text-align="justify" fo:line-height="0.3333in" fo:margin-left="0.7868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zh" style:country-asian="HK"/>
    </style:style>
    <style:style style:name="T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6"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zh" style:country-asian="HK"/>
    </style:style>
    <style:style style:name="T8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zh" style:country-asian="HK"/>
    </style:style>
    <style:style style:name="P89" style:parent-style-name="內文" style:family="paragraph">
      <style:paragraph-properties fo:text-align="justify" fo:line-height="0.3333in" fo:margin-left="0.7875in" fo:text-indent="-0.0006in">
        <style:tab-stops/>
      </style:paragraph-properties>
    </style:style>
    <style:style style:name="T90"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zh" style:country-asian="HK"/>
    </style:style>
    <style:style style:name="P91" style:parent-style-name="內文" style:family="paragraph">
      <style:paragraph-properties fo:line-height="0.3333in" fo:margin-left="0.7888in" fo:text-indent="-0.002in">
        <style:tab-stops/>
      </style:paragraph-properties>
    </style:style>
    <style:style style:name="T92"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zh" style:country-asian="HK"/>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zh" style:country-asian="HK"/>
    </style:style>
    <style:style style:name="P95" style:parent-style-name="內文" style:family="paragraph">
      <style:paragraph-properties fo:line-height="0.3333in" fo:margin-left="0.7986in" fo:text-indent="-0.0118in">
        <style:tab-stops/>
      </style:paragraph-properties>
    </style:style>
    <style:style style:name="T96"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zh" style:country-asian="HK"/>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8"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zh" style:country-asian="HK"/>
    </style:style>
    <style:style style:name="T9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0"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zh" style:country-asian="HK"/>
    </style:style>
    <style:style style:name="P101" style:parent-style-name="內文" style:family="paragraph">
      <style:paragraph-properties fo:line-height="0.3333in" fo:margin-left="0.7736in" fo:text-indent="-0.7736in">
        <style:tab-stops/>
      </style:paragraph-properties>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zh" style:country-asian="HK"/>
    </style:style>
    <style:style style:name="P105" style:parent-style-name="內文" style:family="paragraph">
      <style:paragraph-properties fo:line-height="0.3333in" fo:margin-left="0.7875in" fo:text-indent="-0.0006in">
        <style:tab-stops/>
      </style:paragraph-properties>
      <style:text-properties style:font-name="標楷體" style:font-name-asian="標楷體" style:font-name-complex="細明體" style:letter-kerning="false" fo:font-size="14pt" style:font-size-asian="14pt" style:font-size-complex="14pt" fo:language="zh" fo:country="TW" style:language-asian="zh" style:country-asian="HK"/>
    </style:style>
    <style:style style:name="P106" style:parent-style-name="內文" style:family="paragraph">
      <style:paragraph-properties style:text-autospace="none" fo:line-height="0.3333in" fo:margin-left="0.7736in" fo:text-indent="-0.7736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3" style:parent-style-name="內文" style:family="paragraph">
      <style:paragraph-properties fo:line-height="0.3333in" fo:margin-left="0.7736in" fo:text-indent="-0.7736in">
        <style:tab-stops/>
      </style:paragraph-properties>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zh" style:country-asian="HK"/>
    </style:style>
    <style:style style:name="T1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23" style:parent-style-name="內文" style:family="paragraph">
      <style:paragraph-properties fo:line-height="0.3333in" fo:margin-left="0.7868in" fo:text-indent="0.0006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26" style:parent-style-name="內文" style:family="paragraph">
      <style:paragraph-properties style:text-autospace="none" style:snap-to-layout-grid="false" fo:line-height="0.3333in" fo:margin-left="0.7875in" fo:text-indent="-0.7875in">
        <style:tab-stops/>
      </style:paragraph-properties>
    </style:style>
    <style:style style:name="T1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8"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1" style:parent-style-name="內文" style:list-style-name="LFO4" style:family="paragraph">
      <style:paragraph-properties fo:text-align="justify" fo:line-height="0.3333in" fo:margin-left="1.1798in" fo:text-indent="-0.393in">
        <style:tab-stops/>
      </style:paragraph-properties>
    </style:style>
    <style:style style:name="T1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zh" style:country-asian="HK"/>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40" style:parent-style-name="內文" style:list-style-name="LFO4" style:family="paragraph">
      <style:paragraph-properties fo:line-height="0.3333in" fo:margin-left="1.1798in" fo:text-indent="-0.393in">
        <style:tab-stops/>
      </style:paragraph-properties>
    </style:style>
    <style:style style:name="T14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42"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45" style:parent-style-name="內文" style:family="paragraph">
      <style:paragraph-properties fo:line-height="0.3333in" fo:margin-left="1.1798in" fo:text-indent="-0.393in">
        <style:tab-stops/>
      </style:paragraph-properties>
    </style:style>
    <style:style style:name="T146"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zh" style:country-asian="HK"/>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49" style:parent-style-name="內文" style:family="paragraph">
      <style:paragraph-properties fo:text-align="justify" fo:line-height="0.3333in" fo:margin-left="1.575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50" style:parent-style-name="內文" style:family="paragraph">
      <style:paragraph-properties fo:text-align="justify" fo:line-height="0.3333in" fo:margin-left="1.575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51" style:parent-style-name="內文" style:family="paragraph">
      <style:paragraph-properties fo:text-align="justify" fo:line-height="0.3333in" fo:margin-left="1.575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52" style:parent-style-name="內文" style:family="paragraph">
      <style:paragraph-properties fo:text-align="justify" fo:line-height="0.3333in" fo:margin-left="1.575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53" style:parent-style-name="內文" style:family="paragraph">
      <style:paragraph-properties fo:text-align="justify" fo:line-height="0.3333in" fo:margin-left="1.575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54" style:parent-style-name="內文" style:family="paragraph">
      <style:paragraph-properties fo:line-height="0.3333in" fo:margin-left="1.575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55" style:parent-style-name="內文" style:family="paragraph">
      <style:paragraph-properties style:text-autospace="none" style:snap-to-layout-grid="false" fo:text-align="justify" fo:line-height="0.3333in" fo:margin-left="1.1798in" fo:text-indent="-0.393in">
        <style:tab-stops/>
      </style:paragraph-properties>
    </style:style>
    <style:style style:name="T156"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zh" style:country-asian="HK"/>
    </style:style>
    <style:style style:name="T15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8"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zh" style:country-asian="HK"/>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61" style:parent-style-name="內文" style:family="paragraph">
      <style:paragraph-properties fo:line-height="0.3333in" fo:margin-left="0.7736in" fo:text-indent="-0.7736in">
        <style:tab-stops/>
      </style:paragraph-properties>
    </style:style>
    <style:style style:name="T1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65" style:parent-style-name="內文" style:family="paragraph">
      <style:paragraph-properties fo:text-align="justify" fo:line-height="0.3333in" fo:margin-left="0.7875in" fo:text-indent="-0.0006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66" style:parent-style-name="內文" style:family="paragraph">
      <style:paragraph-properties fo:text-align="justify" fo:line-height="0.3333in" fo:margin-left="0.7875in" fo:text-indent="-0.0006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67" style:parent-style-name="內文" style:family="paragraph">
      <style:paragraph-properties fo:line-height="0.3333in" fo:margin-left="1.5743in" fo:text-indent="-0.78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68" style:parent-style-name="內文" style:family="paragraph">
      <style:paragraph-properties style:text-autospace="none" style:snap-to-layout-grid="false" fo:line-height="0.3333in" fo:margin-left="0.9819in" fo:text-indent="-0.9819in">
        <style:tab-stops/>
      </style:paragraph-properties>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73" style:parent-style-name="內文" style:family="paragraph">
      <style:paragraph-properties style:text-autospace="none" fo:line-height="0.3333in" fo:margin-left="0.9819in" fo:text-indent="0.001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74" style:parent-style-name="內文" style:family="paragraph">
      <style:paragraph-properties fo:line-height="0.3333in" fo:margin-left="0.9819in" fo:text-indent="0.001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75" style:parent-style-name="內文" style:family="paragraph">
      <style:paragraph-properties fo:text-align="justify" fo:line-height="0.3333in" fo:margin-left="0.9819in" fo:text-indent="0.001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76" style:parent-style-name="內文" style:family="paragraph">
      <style:paragraph-properties fo:text-align="justify" fo:line-height="0.3333in" fo:margin-left="0.9819in" fo:text-indent="0.001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77" style:parent-style-name="內文" style:family="paragraph">
      <style:paragraph-properties fo:text-align="justify" fo:line-height="0.3333in" fo:margin-left="0.9819in" fo:text-indent="0.001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78" style:parent-style-name="內文" style:family="paragraph">
      <style:paragraph-properties fo:text-align="justify" fo:line-height="0.3333in" fo:margin-left="0.9819in" fo:text-indent="0.001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79" style:parent-style-name="內文" style:family="paragraph">
      <style:paragraph-properties fo:line-height="0.3333in" fo:margin-left="0.984in" fo:text-indent="-0.984in">
        <style:tab-stops>
          <style:tab-stop style:type="left" style:position="-0.4256in"/>
        </style:tab-stops>
      </style:paragraph-properties>
    </style:style>
    <style:style style:name="T1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zh" style:country-asian="HK"/>
    </style:style>
    <style:style style:name="T18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4" style:parent-style-name="內文" style:family="paragraph">
      <style:paragraph-properties fo:line-height="0.3333in" fo:margin-left="0.983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85" style:parent-style-name="內文" style:family="paragraph">
      <style:paragraph-properties fo:line-height="0.3333in" fo:margin-left="0.984in" fo:text-indent="-0.984in">
        <style:tab-stops/>
      </style:paragraph-properties>
    </style:style>
    <style:style style:name="T1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zh" style:country-asian="HK"/>
    </style:style>
    <style:style style:name="T18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0"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zh" style:country-asian="HK"/>
    </style:style>
    <style:style style:name="T191"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zh" style:country-asian="HK"/>
    </style:style>
    <style:style style:name="T192"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zh" style:country-asian="HK"/>
    </style:style>
    <style:style style:name="T193"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zh" style:country-asian="HK"/>
    </style:style>
    <style:style style:name="T194"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zh" style:country-asian="HK"/>
    </style:style>
    <style:style style:name="T195"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zh" style:country-asian="HK"/>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7"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zh" style:country-asian="HK"/>
    </style:style>
    <style:style style:name="T19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9" style:parent-style-name="內文" style:family="paragraph">
      <style:paragraph-properties fo:text-align="justify" fo:line-height="0.3333in" fo:margin-left="0.9833in">
        <style:tab-stops/>
      </style:paragraph-properties>
    </style:style>
    <style:style style:name="T2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01"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zh" style:country-asian="HK"/>
    </style:style>
    <style:style style:name="T2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4" style:parent-style-name="內文" style:family="paragraph">
      <style:paragraph-properties fo:text-align="justify" fo:line-height="0.3333in" fo:margin-left="0.9833in">
        <style:tab-stops/>
      </style:paragraph-properties>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zh" style:country-asian="HK"/>
    </style:style>
    <style:style style:name="T2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07"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zh" style:country-asian="HK"/>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09"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zh" style:country-asian="HK"/>
    </style:style>
    <style:style style:name="T2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1" style:parent-style-name="內文" style:family="paragraph">
      <style:paragraph-properties fo:text-align="justify" fo:line-height="0.3333in" fo:margin-left="1.3763in" fo:text-indent="-0.393in">
        <style:tab-stops/>
      </style:paragraph-properties>
    </style:style>
    <style:style style:name="T21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3"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zh" style:country-asian="HK"/>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zh" style:country-asian="HK"/>
    </style:style>
    <style:style style:name="T2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7" style:parent-style-name="內文" style:family="paragraph">
      <style:paragraph-properties fo:text-align="justify" fo:line-height="0.3333in" fo:margin-left="1.3763in" fo:text-indent="-0.393in">
        <style:tab-stops/>
      </style:paragraph-properties>
    </style:style>
    <style:style style:name="T2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9"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zh" style:country-asian="HK"/>
    </style:style>
    <style:style style:name="T2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1"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zh" style:country-asian="HK"/>
    </style:style>
    <style:style style:name="T2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3" style:parent-style-name="內文" style:family="paragraph">
      <style:paragraph-properties fo:text-align="justify" fo:line-height="0.3333in" fo:margin-left="1.3763in" fo:text-indent="-0.393in">
        <style:tab-stops/>
      </style:paragraph-properties>
    </style:style>
    <style:style style:name="T22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5"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zh" style:country-asian="HK"/>
    </style:style>
    <style:style style:name="T2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zh" style:country-asian="HK"/>
    </style:style>
    <style:style style:name="T2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9" style:parent-style-name="內文" style:family="paragraph">
      <style:paragraph-properties style:text-autospace="none" style:snap-to-layout-grid="false" fo:line-height="0.3333in" fo:margin-left="0.984in" fo:text-indent="-0.984in">
        <style:tab-stops/>
      </style:paragraph-properties>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zh" style:country-asian="HK"/>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6" style:parent-style-name="內文" style:family="paragraph">
      <style:paragraph-properties style:text-autospace="none" fo:line-height="0.3333in" fo:margin-left="0.9354in" fo:text-indent="-0.9354in">
        <style:tab-stops/>
      </style:paragraph-properties>
    </style:style>
    <style:style style:name="T2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4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Standard" style:family="paragraph">
      <style:paragraph-properties fo:line-height="0.3333in" fo:margin-left="0.9819in" fo:text-indent="0.002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6" style:parent-style-name="內文" style:family="paragraph">
      <style:paragraph-properties fo:line-height="0.3333in" fo:margin-left="0.984in" fo:text-indent="-0.984in">
        <style:tab-stops/>
      </style:paragraph-properties>
    </style:style>
    <style:style style:name="T24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48"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4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0" style:parent-style-name="內文" style:family="paragraph">
      <style:paragraph-properties fo:line-height="0.3333in" fo:margin-left="0.984in" fo:text-indent="-0.984in">
        <style:tab-stops/>
      </style:paragraph-properties>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7" style:parent-style-name="內文" style:family="paragraph">
      <style:paragraph-properties fo:line-height="0.3333in" fo:margin-left="0.983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8" style:parent-style-name="Standard" style:family="paragraph">
      <style:paragraph-properties fo:line-height="0.3055in"/>
    </style:style>
    <style:style style:name="T2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基隆市社會福利財團法人管理及監督辦法</text:p>
      <text:p text:style-name="P4"><text:span text:style-name="T5">1</text:span><text:span text:style-name="T6">1</text:span><text:span text:style-name="T7">0年</text:span><text:span text:style-name="T8">10</text:span><text:span text:style-name="T9">月</text:span><text:span text:style-name="T10">18</text:span><text:span text:style-name="T11">日基府社</text:span><text:span text:style-name="T12">救</text:span><text:span text:style-name="T13">壹字</text:span><text:span text:style-name="T14">1100246701B</text:span><text:span text:style-name="T15">號令發布</text:span><text:span text:style-name="T16">全文18條</text:span></text:p>
      <text:p text:style-name="P17"/>
      <text:p text:style-name="P18"><text:span text:style-name="T19">第一條 <text:s/></text:span><text:span text:style-name="T20">本辦法依財團法人法（以下簡稱本法）第九條、</text:span><text:span text:style-name="T21">第</text:span><text:span text:style-name="T22">十九條第三項第六款、第二十一條第三項、第二十四條第三項、第二十五條第七項、第五十條第二項及第六十一條第二項規定訂定之</text:span><text:span text:style-name="T23">。</text:span></text:p>
      <text:p text:style-name="P24"><text:span text:style-name="T25">第二條 <text:s/></text:span><text:span text:style-name="T26">本辦法所稱</text:span><text:span text:style-name="T27">社會福利</text:span><text:span text:style-name="T28">事務財團法人指符合本法第二條第七項及第三條第一項規定，以基隆市政府(以下簡稱本府)為主管機關，並由本府社會處為業務執行</text:span><text:span text:style-name="T29">單位</text:span><text:span text:style-name="T30">，為推動或從事</text:span><text:span text:style-name="T31">社會福利</text:span><text:span text:style-name="T32">事務或公益性為目的之地方性財團法人</text:span><text:span text:style-name="T33">。</text:span></text:p>
      <text:p text:style-name="P34"><text:span text:style-name="T35">第三條<text:s/></text:span><text:span text:style-name="T36"><text:s/></text:span><text:span text:style-name="T37">社會福利</text:span><text:span text:style-name="T38">事務財團法人</text:span><text:span text:style-name="T39">設</text:span><text:span text:style-name="T40">立時，</text:span><text:span text:style-name="T41">其最低</text:span><text:span text:style-name="T42">捐助財產總額</text:span><text:span text:style-name="T43">為新臺幣</text:span><text:span text:style-name="T44">一千</text:span><text:span text:style-name="T45">萬</text:span><text:span text:style-name="T46">元</text:span><text:span text:style-name="T47">。</text:span></text:p>
      <text:p text:style-name="P48"><text:span text:style-name="T49">前項</text:span><text:span text:style-name="T50">捐助</text:span><text:span text:style-name="T51">以現金設立者，不得低於最低</text:span><text:span text:style-name="T52">捐助財產總額；</text:span><text:span text:style-name="T53">以其他動產、不動產或有價證券設立者，其現金總額不得低於</text:span><text:span text:style-name="T54">一千</text:span><text:span text:style-name="T55">萬元。但其他法規另有規定者，從其規定。</text:span></text:p>
      <text:p text:style-name="P56"><text:span text:style-name="T57">本辦法施行前已設立者，其最低</text:span><text:span text:style-name="T58">捐助財產總額不</text:span><text:span text:style-name="T59">受前二項</text:span><text:span text:style-name="T60">規定</text:span><text:span text:style-name="T61">之限制</text:span><text:span text:style-name="T62">。</text:span></text:p>
      <text:p text:style-name="P63"><text:span text:style-name="T64">第四條 <text:s/></text:span><text:span text:style-name="T65">社會福利</text:span><text:span text:style-name="T66">事務財團法人依本法第十九條第三項第六款規定，本於安全可靠之原則進行投資時，其項目及額度如下：</text:span></text:p>
      <text:p text:style-name="P67">一、項目：以新臺幣保本型金融商品為限。</text:p>
      <text:p text:style-name="P68">二、額度：以法人上一會計年度資產負債表所列淨值之二分之一為上限。</text:p>
      <text:p text:style-name="P69"><text:span text:style-name="T70">已設立</text:span><text:span text:style-name="T71">社會福利</text:span><text:span text:style-name="T72">事務財團法人之投資，投資項目不符合前項規定者，應於本辦法施行後一年內補正。</text:span></text:p>
      <text:p text:style-name="P73"><text:span text:style-name="T74">第五條 <text:s/></text:span><text:span text:style-name="T75">政府捐助之</text:span><text:span text:style-name="T76">社會福利</text:span><text:span text:style-name="T77">事務</text:span><text:span text:style-name="T78">財團法人</text:span><text:span text:style-name="T79">，</text:span><text:span text:style-name="T80">其財產之管理與運用方法，應依本法第十九條至第二十三條規定辦理。</text:span></text:p>
      <text:p text:style-name="P81"><text:span text:style-name="T82">政府捐助之社會福利事務財團法人</text:span><text:span text:style-name="T83">列入基金之財產，如涉</text:span><text:span text:style-name="T84">本</text:span><text:soft-page-break/><text:span text:style-name="T85">法第十九條第三項</text:span><text:span text:style-name="T86">第四款至</text:span><text:span text:style-name="T87">第六款規定</text:span><text:span text:style-name="T88">事項，應擬具投資計畫，經董事會通過，報本府核准後為之。</text:span></text:p>
      <text:p text:style-name="P89"><text:span text:style-name="T90">前項投資計畫，應包括投資金額、投資標的或對象、投資資金運用方法與內容、投資報酬、效益與風險分析、至少三年之預估收支報表及其他有助於說明投資之資料。</text:span></text:p>
      <text:p text:style-name="P91"><text:span text:style-name="T92">政府捐助之</text:span><text:span text:style-name="T93">社會福利事務財團法人</text:span><text:span text:style-name="T94">購置、出售、轉讓不動產或設定他項權利，應經董事會特別決議通過，報本府核准後為之；並應將所有權狀影本報本府備查。</text:span></text:p>
      <text:p text:style-name="P95"><text:span text:style-name="T96">前項程序應於捐助章程中規定</text:span><text:span text:style-name="T97">。</text:span><text:span text:style-name="T98">本辦法施行前已</text:span><text:span text:style-name="T99">設立</text:span><text:span text:style-name="T100">者，應於本辦法施行後一年內補正。</text:span></text:p>
      <text:p text:style-name="P101"><text:span text:style-name="T102">第六條 <text:s/></text:span><text:span text:style-name="T103">政府捐助之社會福利事務財團法人應於每年三月三十一日前，提出該年度績效目標，經董事會通過後，報本府備查；於每年四月十五日前，完成前一年度之整體業務</text:span><text:span text:style-name="T104">、財務及投資等績效報告，經董事會通過後，報本府備查。</text:span></text:p>
      <text:p text:style-name="P105">前項績效報告，本府得作為董事、監察人遴聘或遴派參考。</text:p>
      <text:p text:style-name="P106"><text:span text:style-name="T107">第七條 <text:s/></text:span><text:span text:style-name="T108">本法第二十一條第二項第三款所定</text:span><text:span text:style-name="T109">社會福利</text:span><text:span text:style-name="T110">事務財團法人當年度對個別團體、法人或個人所為之獎助或捐贈之一定金額為新臺幣</text:span><text:span text:style-name="T111">一百</text:span><text:span text:style-name="T112">萬元。</text:span></text:p>
      <text:p text:style-name="P113"><text:span text:style-name="T114">第八條 <text:s/></text:span><text:span text:style-name="T115">社會福利</text:span><text:span text:style-name="T116">事務財團法人在法院登記之財產總額達新臺幣</text:span><text:span text:style-name="T117">三千</text:span><text:span text:style-name="T118">萬元以上或年度收入總額達新臺幣一</text:span><text:span text:style-name="T119">千</text:span><text:span text:style-name="T120">萬元者，應建立內部控制</text:span><text:span text:style-name="T121">及</text:span><text:span text:style-name="T122">稽核制度，報本府備查，其財務報表應委請會計師查核簽證。</text:span></text:p>
      <text:p text:style-name="P123"><text:span text:style-name="T124">政府捐助之社會福利事務財團法人</text:span><text:span text:style-name="T125">應建立人事、會計、內部控制及稽核制度，報本府核定。</text:span></text:p>
      <text:p text:style-name="P126"><text:span text:style-name="T127">第九條 <text:s/></text:span><text:span text:style-name="T128">社會福利</text:span><text:span text:style-name="T129">事務財團法人應依下列指導原則，訂定誠信經營規範，並經董事會通過後實施</text:span><text:span text:style-name="T130">：</text:span></text:p>
      <text:list text:style-name="LFO4" text:continue-numbering="true">
        <text:list-item>
          <text:p text:style-name="P131"><text:span text:style-name="T132">董事、監察人、經理人、</text:span><text:span text:style-name="T133">其他從業人員於</text:span><text:span text:style-name="T134">從事業務</text:span><text:span text:style-name="T135">活動</text:span><text:span text:style-name="T136">行為之過程中，不得直接或間接提供、承諾、要求或收</text:span><text:soft-page-break/><text:span text:style-name="T137">受任何不正當利益之不誠信行為，或做出其他違反誠信、不法</text:span><text:span text:style-name="T138">或違背受託義務等不誠信行為</text:span><text:span text:style-name="T139">。</text:span></text:p>
        </text:list-item>
        <text:list-item>
          <text:p text:style-name="P140"><text:span text:style-name="T141">董事、監察人、經理人應盡善良管理人之注意義務，督促</text:span><text:span text:style-name="T142">社會福利</text:span><text:span text:style-name="T143">事務財團法人防止不誠信行為，並隨時檢討其實施成效及持續改進，確保誠信經營政策之落實</text:span><text:span text:style-name="T144">。</text:span></text:p>
        </text:list-item>
      </text:list>
      <text:p text:style-name="P145"><text:span text:style-name="T146">三、</text:span><text:span text:style-name="T147">為健全誠信經營之管理，設置專責人員或單位，負責誠信經營政策與防範方案之制定及監督執行，主要掌理下列事項，並定期向董事會報告</text:span><text:span text:style-name="T148">：</text:span></text:p>
      <text:p text:style-name="P149">(一)協助將誠信與道德價值融入財團法人章程目標，並配合法令制度訂定確保誠信經營之相關防弊措施。</text:p>
      <text:p text:style-name="P150">(二)訂定防範不誠信行為方案，並於各方案內訂定工作業務相關標準作業程序及行為指南。</text:p>
      <text:p text:style-name="P151">(三)規劃內部組織、編制與職掌，對營業範圍內較高不誠信行為風險之營業活動，安置相互監督制衡機制。</text:p>
      <text:p text:style-name="P152">(四)誠信政策宣導訓練之推動及協調。</text:p>
      <text:p text:style-name="P153">(五)規劃檢舉制度，確保執行之有效性。</text:p>
      <text:p text:style-name="P154">(六)<text:s/>協助董事會及管理階層查核及評估落實誠信經營所建立之防範措施是否有效運作，並定期就相關業務流程進行評估遵循情形，作成報告。</text:p>
      <text:p text:style-name="P155"><text:span text:style-name="T156">四、</text:span><text:span text:style-name="T157">明定違反誠信經營規範之懲戒與申訴制度，並即時</text:span><text:span text:style-name="T158">於內部</text:span><text:span text:style-name="T159">揭露違反人員之職稱、姓名、違反日期、違反內容及處理情形等資訊</text:span><text:span text:style-name="T160">。</text:span></text:p>
      <text:p text:style-name="P161"><text:span text:style-name="T162">第十條 <text:s/></text:span><text:span text:style-name="T163">社會福利</text:span><text:span text:style-name="T164">事務財團法人依本法第二十五條第一項及第二項應送本府備查資料者，得以書面送達或電子資料傳輸至本府社會處指定網站備查。</text:span></text:p>
      <text:p text:style-name="P165">電子資料傳輸之流程如下：</text:p>
      <text:p text:style-name="P166">一、以線上申請帳號及密碼登入。</text:p>
      <text:p text:style-name="P167">二、傳輸第一項所定資料之檔案。</text:p>
      <text:soft-page-break/>
      <text:p text:style-name="P168"><text:span text:style-name="T169">第十一條 <text:s/></text:span><text:span text:style-name="T170">政府捐助之社會福利事務財團法人</text:span><text:span text:style-name="T171">之基金，全部或一部係由依法律設立之公法人捐助或捐贈者，其應有一定比例之董事、監察人，由原捐助或捐贈之公法人(以下簡稱原捐公法人)具書函向本府推薦代表擔任</text:span><text:span text:style-name="T172">。</text:span></text:p>
      <text:p text:style-name="P173">前項應由公法人推薦代表擔任之董事、監察人人數，占各該財團法人董事、監察人總人數之比例，應各依每次改選時公法人所捐助及捐贈基金之合計數占該財團法人基金總額之比例，其非整數時，以四捨五入方式計算。董事會設有常務董事者，亦同。</text:p>
      <text:p text:style-name="P174">原捐公法人應於前項財團法人董事及監察人任期屆滿四個月前至二個月前之期間內，檢附推薦意見、推薦代表之同意書、基本資料及學經歷證明文件，將推薦代表函報本府。</text:p>
      <text:p text:style-name="P175">前項推薦意見，應依下列各款規定註明推薦代表所屬類別：</text:p>
      <text:p text:style-name="P176">一、原捐公法人有關業務人員。</text:p>
      <text:p text:style-name="P177">二、對捐助目的富有研究之專家、學者。</text:p>
      <text:p text:style-name="P178">三、社會公正人士。</text:p>
      <text:p text:style-name="P179"><text:span text:style-name="T180">第十二條 <text:s/></text:span><text:span text:style-name="T181">政府捐助之社會福利事務財團法人</text:span><text:span text:style-name="T182">之</text:span><text:span text:style-name="T183">董事、監察人為軍公教人員者，其兼職費之支給，除法令另有規定外，依軍公教人員兼職費支給表辦理；董事、監察人非為軍公教人員者，其兼職費之支給，得比照軍公教人員兼職費支給規定辦理。</text:span></text:p>
      <text:p text:style-name="P184">前項兼職費支給基準，應經董事會決議後，報本府核准；其變更時，亦同。</text:p>
      <text:p text:style-name="P185"><text:span text:style-name="T186">第十三條 <text:s/></text:span><text:span text:style-name="T187">政府捐助之社會福利事務財團法人</text:span><text:span text:style-name="T188">其</text:span><text:span text:style-name="T189">董事長與其他從業人員薪</text:span><text:span text:style-name="T190">資</text:span><text:span text:style-name="T191">之</text:span><text:span text:style-name="T192">支給，依本法第五十三條第二項規定訂定薪資基準</text:span><text:span text:style-name="T193">者</text:span><text:span text:style-name="T194">，</text:span><text:span text:style-name="T195">應</text:span><text:span text:style-name="T196">經董事會決議後，報本府核准；</text:span><text:span text:style-name="T197">其</text:span><text:span text:style-name="T198">變更時，亦同。</text:span></text:p>
      <text:p text:style-name="P199"><text:span text:style-name="T200">本辦法所稱薪資，指</text:span><text:span text:style-name="T201">凡</text:span><text:span text:style-name="T202">因工作而獲得之報酬；包括工資、</text:span><text:soft-page-break/><text:span text:style-name="T203">薪金及按計件、計時、計日、計月以現金或實物等方式給付之獎金、津貼及其他任何名義之經常性給與均屬之。</text:span></text:p>
      <text:p text:style-name="P204"><text:span text:style-name="T205">第一項</text:span><text:span text:style-name="T206">薪資</text:span><text:span text:style-name="T207">基準</text:span><text:span text:style-name="T208">，</text:span><text:span text:style-name="T209">其上限如下</text:span><text:span text:style-name="T210">：</text:span></text:p>
      <text:p text:style-name="P211"><text:span text:style-name="T212">一、董事長、負責人或經理人，</text:span><text:span text:style-name="T213">以</text:span><text:span text:style-name="T214">不超過本府首長待遇範圍</text:span><text:span text:style-name="T215">為限</text:span><text:span text:style-name="T216">。</text:span></text:p>
      <text:p text:style-name="P217"><text:span text:style-name="T218">二、其他專業從業人員，</text:span><text:span text:style-name="T219">以</text:span><text:span text:style-name="T220">不超過中央部會比照簡任第十四職等政務副首長待遇範圍</text:span><text:span text:style-name="T221">為限</text:span><text:span text:style-name="T222">。</text:span></text:p>
      <text:p text:style-name="P223"><text:span text:style-name="T224">三、其他從業人員，除法律另有規定者外，</text:span><text:span text:style-name="T225">以不超過</text:span><text:span text:style-name="T226">本府或所屬機關（構）相當層級員工之支給項目及基準範圍</text:span><text:span text:style-name="T227">為限</text:span><text:span text:style-name="T228">。</text:span></text:p>
      <text:p text:style-name="P229"><text:span text:style-name="T230">第十四條 <text:s/></text:span><text:span text:style-name="T231">政府捐助之社會福利事務財團法人</text:span><text:span text:style-name="T232">對其</text:span><text:span text:style-name="T233">董事長與其他從業人員之獎金</text:span><text:span text:style-name="T234">支給項目、基準及個人給與</text:span><text:span text:style-name="T235">之上限，除法律另有規定，或特殊情形，經董事會決議，報本府核准者外，不得超過本府相當層級員工之獎金支給項目、基準及個人給與之上限。</text:span></text:p>
      <text:p text:style-name="P236"><text:span text:style-name="T237">第十五條</text:span><text:span text:style-name="T238"><text:s/></text:span><text:span text:style-name="T239">政府捐助之社會福利事務財團法人</text:span><text:span text:style-name="T240">應定期檢討各項給與支給基準合理性，向董事會提出報告，並經董事會決議</text:span><text:span text:style-name="T241">後</text:span><text:span text:style-name="T242">，報本府備查。</text:span></text:p>
      <text:p text:style-name="P243"><text:span text:style-name="T244">政府捐助之社會福利事務財團法人</text:span><text:span text:style-name="T245">現行各項給與支給基準，與本辦法規定不符者，應配合會計年度或新僱用契約修正之。</text:span></text:p>
      <text:p text:style-name="P246"><text:span text:style-name="T247">第十六條 <text:s/></text:span><text:span text:style-name="T248">社會福利</text:span><text:span text:style-name="T249">事務財團法人之董事、監察人，應依本法與其授權訂定之法規、捐助章程、董事會決議事項及本府監督之命令執行職務。</text:span></text:p>
      <text:p text:style-name="P250"><text:span text:style-name="T251">第十七條 <text:s/></text:span><text:span text:style-name="T252">本府</text:span><text:span text:style-name="T253">應</text:span><text:span text:style-name="T254">依本法第五十六條規定，對於</text:span><text:span text:style-name="T255">政府捐助之社會福利事務財團法人</text:span><text:span text:style-name="T256">之預算、決算書及業務與財務運作狀況、投資情形之定期查核情形，公布於本府網站。<text:s/></text:span></text:p>
      <text:p text:style-name="P257">前項查核結果有不符法令規定者，應於本府要求期限內改善。</text:p>
      <text:soft-page-break/>
      <text:p text:style-name="P258"><text:span text:style-name="T259">第十八條 <text:s/>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標楷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標楷體"/>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fo:font-weight="normal" style:font-weight-asian="normal"/>
    </style:style>
    <style:style style:name="WW_CharLFO4LVL1" style:family="text">
      <style:text-properties style:font-name="標楷體" style:font-name-asian="標楷體" style:font-name-complex="Times New Roman" fo:font-weight="normal" style:font-weight-asian="normal"/>
    </style:style>
    <style:style style:name="WW_CharLFO7LVL1" style:family="text">
      <style:text-properties style:font-name-complex="Times New Roman" fo:language="en" fo:country="US"/>
    </style:style>
    <style:style style:name="WW_CharLFO8LVL1" style:family="text">
      <style:text-properties style:font-name="標楷體" style:font-name-asian="標楷體"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第" style:num-suffix="項，" style:num-format="一, 十, 一百(繁), ...">
        <style:list-level-properties text:space-before="0.3333in" text:min-label-width="0.8125in" text:list-level-position-and-space-mode="label-alignment">
          <style:list-level-label-alignment text:label-followed-by="listtab" fo:margin-left="1.1458in" fo:text-indent="-0.8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text:start-value="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881in" text:min-label-width="0.5729in" text:list-level-position-and-space-mode="label-alignment">
          <style:list-level-label-alignment text:label-followed-by="listtab" fo:margin-left="1.2611in" fo:text-indent="-0.5729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第" style:num-suffix="項，" style:num-format="一, 十, 一百(繁), ...">
        <style:list-level-properties text:space-before="0.3333in" text:min-label-width="0.8125in" text:list-level-position-and-space-mode="label-alignment">
          <style:list-level-label-alignment text:label-followed-by="listtab" fo:margin-left="1.1458in" fo:text-indent="-0.8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淑茹</meta:initial-creator>
    <dc:creator>劉婷婷</dc:creator>
    <meta:creation-date>2021-10-22T03:13:00Z</meta:creation-date>
    <dc:date>2021-10-22T03:13:00Z</dc:date>
    <meta:print-date>2021-10-12T04:25:00Z</meta:print-date>
    <meta:template xlink:href="Normal" xlink:type="simple"/>
    <meta:editing-cycles>2</meta:editing-cycles>
    <meta:editing-duration>PT60S</meta:editing-duration>
    <meta:document-statistic meta:page-count="6" meta:paragraph-count="6" meta:word-count="460" meta:character-count="3076" meta:row-count="21" meta:non-whitespace-character-count="2622"/>
  </office:meta>
</office:document-meta>
</file>