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826in" style:use-optimal-column-width="false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1.6965in" style:use-optimal-column-width="false"/>
    </style:style>
    <style:style style:name="Table3" style:family="table">
      <style:table-properties style:width="7.4152in" fo:margin-left="0in" table:align="left"/>
    </style:style>
    <style:style style:name="TableRow14" style:family="table-row">
      <style:table-row-properties style:min-row-height="0.520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5833in" style:use-optimal-row-height="false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5319in" style:use-optimal-row-height="false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416in" style:use-optimal-row-height="false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paragraph-properties fo:margin-left="0.1583in" fo:text-indent="-0.0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1.7409in" style:use-optimal-row-height="false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 fo:margin-left="0.2166in" fo:text-indent="-0.2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15in" fo:text-indent="-0.1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min-row-height="0.468in" style:use-optimal-row-height="false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3" style:family="table-row">
      <style:table-row-properties style:min-row-height="0.5319in" style:use-optimal-row-height="false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847in" style:use-optimal-row-height="false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3" style:family="table-row">
      <style:table-row-properties style:min-row-height="0.4708in" style:use-optimal-row-height="false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54" style:family="table-row">
      <style:table-row-properties style:min-row-height="0.4944in" style:use-optimal-row-height="false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812in" style:use-optimal-row-height="false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TableRow175" style:family="table-row">
      <style:table-row-properties style:min-row-height="0.4451in" style:use-optimal-row-height="false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86" style:family="table-row">
      <style:table-row-properties style:min-row-height="0.4861in" style:use-optimal-row-height="false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958in" style:use-optimal-row-height="false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TableRow207" style:family="table-row">
      <style:table-row-properties style:min-row-height="0.4687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1.274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TableRow249" style:family="table-row">
      <style:table-row-properties style:min-row-height="1.37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2pt"/>
    </style:style>
    <style:style style:name="P256" style:parent-style-name="內文" style:family="paragraph">
      <style:paragraph-properties fo:text-align="justify" fo:line-height="0.3055in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0" style:family="table-row">
      <style:table-row-properties style:min-row-height="0.506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7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2.160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4166in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4166in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line-height="0.4166in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4166in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0.4166in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6263in" style:use-optimal-row-height="false"/>
    </style:style>
    <style:style style:name="P313" style:parent-style-name="內文" style:family="paragraph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9" style:family="table-row">
      <style:table-row-properties style:min-row-height="0.4013in" style:use-optimal-row-height="false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337" style:family="table-row">
      <style:table-row-properties style:min-row-height="0.6569in" style:use-optimal-row-height="false"/>
    </style:style>
    <style:style style:name="TableCell3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345" style:family="table-row">
      <style:table-row-properties style:min-row-height="0.5777in" style:use-optimal-row-height="false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357" style:family="table-row">
      <style:table-row-properties style:min-row-height="0.5777in" style:use-optimal-row-height="false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367" style:family="table-row">
      <style:table-row-properties style:min-row-height="1.1402in" style:use-optimal-row-height="false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374" style:family="table-row">
      <style:table-row-properties style:min-row-height="1.8881in" style:use-optimal-row-height="false"/>
    </style:style>
    <style:style style:name="TableCell37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7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472in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88" style:parent-style-name="內文" style:family="paragraph">
      <style:paragraph-properties fo:text-align="justify" fo:line-height="0.3472in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style:font-size-complex="12pt"/>
    </style:style>
    <style:style style:name="P4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style:font-size-complex="12pt"/>
    </style:style>
    <style:style style:name="TableRow408" style:family="table-row">
      <style:table-row-properties style:min-row-height="0.543in" style:use-optimal-row-height="false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414" style:family="table-row">
      <style:table-row-properties style:min-row-height="1.3472in" style:use-optimal-row-height="false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420" style:parent-style-name="內文" style:family="paragraph">
      <style:text-properties fo:color="#000000"/>
    </style:style>
  </office:automatic-styles>
  <office:body>
    <office:text text:use-soft-page-breaks="true">
      <text:p text:style-name="P1">育兒指導服務轉介單(網絡單位用)</text:p>
      <text:p text:style-name="P2">轉介日期: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5">
            <text:p text:style-name="P16">家庭資料</text:p>
          </table:table-cell>
          <table:table-cell table:style-name="TableCell17" table:number-rows-spanned="5">
            <text:p text:style-name="P18">主</text:p>
            <text:p text:style-name="P19">要</text:p>
            <text:p text:style-name="P20">照</text:p>
            <text:p text:style-name="P21">顧</text:p>
            <text:p text:style-name="P22">者</text:p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 table:number-columns-spanned="2">
            <text:p text:style-name="P28">與兒童關係</text:p>
            <text:p text:style-name="P29">(可複選)</text:p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>身分證號</text:p>
          </table:table-cell>
          <table:covered-table-cell/>
          <table:covered-table-cell/>
          <table:covered-table-cell/>
          <table:table-cell table:style-name="TableCell34">
            <text:p text:style-name="P35">出生年月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□兒童父親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<text:s text:c="3"/>年 <text:s text:c="3"/>月 <text:s text:c="3"/>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□兒童母親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 text:c="3"/>年 <text:s text:c="3"/>月 <text:s text:c="3"/>日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□父母以外的主要照顧者，</text:p>
            <text:p text:style-name="P65"><text:span text:style-name="T66">稱謂</text:span><text:span text:style-name="T67">:</text:span><text:span text:style-name="T68"><text:s text:c="8"/></text:span><text:span text:style-name="T69"><text:s/>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 text:c="3"/>年 <text:s text:c="3"/>月 <text:s text:c="3"/>日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國籍</text:p>
          </table:table-cell>
          <table:covered-table-cell/>
          <table:table-cell table:style-name="TableCell81">
            <text:p text:style-name="P82">□本國籍(非原住民或新住民)</text:p>
            <text:p text:style-name="P83">□本國籍原住民</text:p>
            <text:p text:style-name="P84">□新住民，</text:p>
            <text:p text:style-name="P85">原國籍:___________</text:p>
            <text:p text:style-name="P86">□其他_________</text:p>
          </table:table-cell>
          <table:table-cell table:style-name="TableCell87" table:number-columns-spanned="4">
            <text:p text:style-name="P88">□本國籍(非原住民或新住民)</text:p>
            <text:p text:style-name="P89">□本國籍原住民</text:p>
            <text:p text:style-name="P90">□新住民，</text:p>
            <text:p text:style-name="P91"><text:span text:style-name="T92">原籍:</text:span><text:span text:style-name="T93"><text:s text:c="13"/></text:span></text:p>
            <text:p text:style-name="P94"><text:span text:style-name="T95">□其他_________</text:span></text:p>
          </table:table-cell>
          <table:covered-table-cell/>
          <table:covered-table-cell/>
          <table:covered-table-cell/>
          <table:table-cell table:style-name="TableCell96">
            <text:p text:style-name="P97">□本國籍(非原住民或新住民)</text:p>
            <text:p text:style-name="P98">□本國籍原住民</text:p>
            <text:p text:style-name="P99">□新住民，</text:p>
            <text:p text:style-name="P100"><text:span text:style-name="T101">原籍:</text:span><text:span text:style-name="T102"><text:s text:c="13"/></text:span></text:p>
            <text:p text:style-name="P103"><text:span text:style-name="T104">□其他_________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9">
            <text:p text:style-name="P108">兒</text:p>
            <text:p text:style-name="P109">童</text:p>
            <text:p text:style-name="P110">基</text:p>
            <text:p text:style-name="P111">本</text:p>
            <text:p text:style-name="P112">資</text:p>
            <text:p text:style-name="P113">料</text:p>
          </table:table-cell>
          <table:table-cell table:style-name="TableCell114" table:number-columns-spanned="2">
            <text:p text:style-name="P115">姓名(一)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>性別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□男 <text:s text:c="3"/>□女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身分證號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>出生年月日</text:p>
          </table:table-cell>
          <table:covered-table-cell/>
          <table:covered-table-cell/>
          <table:covered-table-cell/>
          <table:table-cell table:style-name="TableCell132">
            <text:p text:style-name="P133"><text:s text:c="3"/>年 <text:s text:c="3"/>月 <text:s text:c="3"/>日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身心障礙情況</text:p>
          </table:table-cell>
          <table:covered-table-cell/>
          <table:table-cell table:style-name="TableCell139" table:number-columns-spanned="6">
            <text:p text:style-name="P140">□無</text:p>
            <text:p text:style-name="P141"><text:span text:style-name="T142">□有: □發展遲緩評估報告書 <text:s text:c="2"/>□身心障礙手冊 <text:s text:c="2"/>□重大傷病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姓名(二)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>性別</text:p>
          </table:table-cell>
          <table:covered-table-cell/>
          <table:covered-table-cell/>
          <table:covered-table-cell/>
          <table:table-cell table:style-name="TableCell152">
            <text:p text:style-name="P153">□男 <text:s text:c="3"/>□女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身分證號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><text:span text:style-name="T163">出生年月日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<text:s text:c="3"/>年 <text:s text:c="3"/>月 <text:s text:c="3"/>日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身心障礙情況</text:p>
          </table:table-cell>
          <table:covered-table-cell/>
          <table:table-cell table:style-name="TableCell172" table:number-columns-spanned="6">
            <text:p text:style-name="P173">□無</text:p>
            <text:p text:style-name="P174">□有: □發展遲緩評估報告書 <text:s text:c="2"/>□身心障礙手冊 <text:s text:c="2"/>□重大傷病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姓名(三)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>性別</text:p>
          </table:table-cell>
          <table:covered-table-cell/>
          <table:covered-table-cell/>
          <table:covered-table-cell/>
          <table:table-cell table:style-name="TableCell184">
            <text:p text:style-name="P185">□男 <text:s text:c="3"/>□女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身分證號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><text:span text:style-name="T195">出生年月日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<text:s text:c="3"/>年 <text:s text:c="3"/>月 <text:s text:c="3"/>日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身心障礙情況</text:p>
          </table:table-cell>
          <table:covered-table-cell/>
          <table:table-cell table:style-name="TableCell204" table:number-columns-spanned="6">
            <text:p text:style-name="P205">□無</text:p>
            <text:p text:style-name="P206">□有: □發展遲緩評估報告書 <text:s text:c="2"/>□身心障礙手冊 <text:s text:c="2"/>□重大傷病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現居地址</text:span></text:p>
          </table:table-cell>
          <table:table-cell table:style-name="TableCell212" table:number-columns-spanned="6">
            <text:p text:style-name="P213"><text:span text:style-name="T214">基隆市</text:span><text:span text:style-name="T215"><text:s text:c="7"/></text:span><text:span text:style-name="T216">區</text:span><text:span text:style-name="T217"><text:s text:c="7"/></text:span><text:span text:style-name="T218">里</text:span><text:span text:style-name="T219"><text:s text:c="10"/></text:span><text:span text:style-name="T220">街/路</text:span><text:span text:style-name="T221"><text:s text:c="4"/></text:span><text:span text:style-name="T222">巷</text:span><text:span text:style-name="T223"><text:s text:c="4"/></text:span><text:span text:style-name="T224">弄 <text:s text:c="4"/></text:span><text:span text:style-name="T225"><text:s text:c="6"/></text:span><text:span text:style-name="T226"><text:s text:c="9"/></text:span></text:p>
            <text:p text:style-name="P227"><text:span text:style-name="T228"><text:s text:c="7"/></text:span><text:span text:style-name="T229">號</text:span><text:span text:style-name="T230"><text:s text:c="5"/></text:span><text:span text:style-name="T231">樓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家庭狀況</text:p>
          </table:table-cell>
          <table:table-cell table:style-name="TableCell239" table:number-columns-spanned="9">
            <text:p text:style-name="P240">兒童家長符合下列哪些條件?(可複選)</text:p>
            <text:p text:style-name="P241">□低收入戶 <text:s text:c="10"/>□中低收入戶 <text:s text:c="11"/>□新手父母家庭</text:p>
            <text:p text:style-name="P242">□特殊境遇家庭或領有弱勢家庭兒童及少年緊急生活扶助等家庭<text:s/></text:p>
            <text:p text:style-name="P243">□未成年父或母 <text:s text:c="6"/>□父或母、監護人或其他實際照顧者為身心障礙者</text:p>
            <text:p text:style-name="P244">□兒童本身為身心障礙或發展遲緩者(含疑似) <text:s text:c="4"/>□新住民</text:p>
            <text:p text:style-name="P245">□脆弱家庭 <text:s text:c="10"/>□雙(多)胞胎家庭 <text:s text:c="7"/>□單親家庭</text:p>
            <text:p text:style-name="P246">□父或母、監護人或其他實際照顧者有違反毒品危害防制條例者 <text:s text:c="11"/></text:p>
            <text:p text:style-name="P247">□父或母、監護人或其他實際照顧者為酒癮者 <text:s/></text:p>
            <text:p text:style-name="P248">□其他經社工評估有需求之家庭 <text:s text:c="16"/>□其他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會與心理評估</text:p>
          </table:table-cell>
          <table:table-cell table:style-name="TableCell252" table:number-columns-spanned="9">
            <text:p text:style-name="P253">□家長有焦慮和壓力感 <text:s text:c="8"/><text:s text:c="4"/><text:s/>□家長衝動控制力較差</text:p>
            <text:p text:style-name="P254">□家長有自殺(殘)傾向 <text:s text:c="8"/><text:s text:c="3"/><text:s/><text:s/>□家長抗拒或社交退縮</text:p>
            <text:p text:style-name="P255">□家長缺乏現實感<text:s text:c="14"/><text:s text:c="4"/>□家長(藥、毒、酒、網路)成癮</text:p>
            <text:p text:style-name="P256"><text:span text:style-name="T257">□家長有獨留六歲以下兒童的風險</text:span><text:span text:style-name="T258"><text:s text:c="4"/></text:span><text:span text:style-name="T259">□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個案摘要與家系圖</text:p>
          </table:table-cell>
          <table:table-cell table:style-name="TableCell263" table:number-columns-spanned="9">
            <text:p text:style-name="P264">個案摘要(事實簡述)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家系圖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轉介目的</text:p>
          </table:table-cell>
          <table:table-cell table:style-name="TableCell292" table:number-columns-spanned="2">
            <text:p text:style-name="P293">到宅育兒指導</text:p>
            <text:p text:style-name="P294">(請列點說明)</text:p>
          </table:table-cell>
          <table:covered-table-cell/>
          <table:table-cell table:style-name="TableCell295" table:number-columns-spanned="7">
            <text:p text:style-name="P296"><text:span text:style-name="T297">□親職示範，</text:span><text:span text:style-name="T298"><text:s text:c="55"/></text:span></text:p>
            <text:p text:style-name="P299"><text:span text:style-name="T300">□</text:span><text:span text:style-name="T301">健康照護與諮詢，</text:span><text:span text:style-name="T302"><text:s text:c="49"/></text:span></text:p>
            <text:p text:style-name="P303"><text:span text:style-name="T304">□餐點預備，</text:span><text:span text:style-name="T305"><text:s text:c="55"/></text:span></text:p>
            <text:p text:style-name="P306"><text:span text:style-name="T307">□家務指導，</text:span><text:span text:style-name="T308"><text:s text:c="55"/></text:span></text:p>
            <text:p text:style-name="P309"><text:span text:style-name="T310">□親職諮詢，</text:span><text:span text:style-name="T311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提升家長知能</text:p>
          </table:table-cell>
          <table:covered-table-cell/>
          <table:table-cell table:style-name="TableCell316" table:number-columns-spanned="7">
            <text:p text:style-name="P317"><text:span text:style-name="T318">□親職主題課程<text:s/></text:span><text:span text:style-name="T319"><text:s/></text:span><text:span text:style-name="T320"><text:s/></text:span><text:span text:style-name="T321"><text:s/>□學習性團體</text:span><text:span text:style-name="T322"><text:s/></text:span><text:span text:style-name="T323"><text:s text:c="2"/></text:span><text:span text:style-name="T324"><text:s/></text:span><text:span text:style-name="T325">□成長團體<text:s/></text:span><text:span text:style-name="T326"><text:s/></text:span><text:span text:style-name="T327"><text:s/></text:span><text:span text:style-name="T328"><text:s/>□親子互動(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提供服務時段</text:p>
            <text:p text:style-name="P333">(可複選)</text:p>
          </table:table-cell>
          <table:covered-table-cell/>
          <table:table-cell table:style-name="TableCell334" table:number-columns-spanned="7">
            <text:p text:style-name="P335">□週一 <text:s/><text:s text:c="2"/>□週二 <text:s/><text:s text:c="2"/>□週三<text:s/><text:s text:c="2"/><text:s/>□週四<text:s/><text:s text:c="2"/><text:s/>□週五<text:s/><text:s text:c="2"/><text:s/>□週六 <text:s text:c="3"/>□週日</text:p>
            <text:p text:style-name="P336">□上午 <text:s/><text:s text:c="2"/>□下午<text:s/><text:s text:c="2"/><text:s/>□夜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4">
            <text:p text:style-name="P339">申請單位</text:p>
          </table:table-cell>
          <table:table-cell table:style-name="TableCell340" table:number-columns-spanned="2">
            <text:p text:style-name="P341"><text:span text:style-name="T342">單位名稱</text:span></text:p>
          </table:table-cell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轉介人姓名</text:span>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職稱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連絡電話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傳真號碼/e-mail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單位核章</text:span></text:p>
          </table:table-cell>
          <table:covered-table-cell/>
          <table:table-cell table:style-name="TableCell372" table:number-columns-spanned="7">
            <text:p text:style-name="P373">轉介人： <text:s text:c="21"/>主管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承辦單位</text:p>
          </table:table-cell>
          <table:table-cell table:style-name="TableCell377" table:number-columns-spanned="2">
            <text:p text:style-name="P378">受理情形</text:p>
          </table:table-cell>
          <table:covered-table-cell/>
          <table:table-cell table:style-name="TableCell379" table:number-columns-spanned="7">
            <text:p text:style-name="P380"><text:span text:style-name="T381">受理日期：</text:span><text:span text:style-name="T382"><text:s text:c="7"/></text:span><text:span text:style-name="T383">年</text:span><text:span text:style-name="T384"><text:s text:c="7"/></text:span><text:span text:style-name="T385">月</text:span><text:span text:style-name="T386"><text:s text:c="7"/></text:span><text:span text:style-name="T387">日</text:span></text:p>
            <text:p text:style-name="P388"><text:span text:style-name="T389">□</text:span><text:span text:style-name="T390">經</text:span><text:span text:style-name="T391">本處</text:span><text:span text:style-name="T392">社會工作科評估其資格符合，爰同意依</text:span><text:span text:style-name="T393">申請</text:span><text:span text:style-name="T394">之次數提供</text:span><text:span text:style-name="T395"><text:s text:c="4"/></text:span><text:span text:style-name="T396">次</text:span><text:span text:style-name="T397">服務。</text:span></text:p>
            <text:p text:style-name="P398"><text:span text:style-name="T399">□與案主聯繫排定到府初評時間(</text:span><text:span text:style-name="T400"><text:s text:c="7"/></text:span><text:span text:style-name="T401">年</text:span><text:span text:style-name="T402"><text:s text:c="7"/></text:span><text:span text:style-name="T403">月</text:span><text:span text:style-name="T404"><text:s text:c="7"/></text:span><text:span text:style-name="T405">日)。</text:span></text:p>
            <text:p text:style-name="P406">□不受理轉介，原因:__________</text:p>
            <text:p text:style-name="P407">□其他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審核日期</text:p>
          </table:table-cell>
          <table:covered-table-cell/>
          <table:table-cell table:style-name="TableCell412" table:number-columns-spanned="7">
            <text:p text:style-name="P413"><text:s text:c="12"/>年 <text:s text:c="3"/><text:s/><text:s text:c="2"/><text:s text:c="2"/><text:s text:c="2"/>月 <text:s text:c="6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承辦單位核章</text:p>
          </table:table-cell>
          <table:covered-table-cell/>
          <table:table-cell table:style-name="TableCell418" table:number-columns-spanned="7">
            <text:p text:style-name="P419">承辦人員： <text:s text:c="18"/>主管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珮芹</meta:initial-creator>
    <dc:creator>王珮芹</dc:creator>
    <meta:creation-date>2022-01-27T06:47:00Z</meta:creation-date>
    <dc:date>2022-01-27T06:47:00Z</dc:date>
    <meta:template xlink:href="Normal" xlink:type="simple"/>
    <meta:editing-cycles>2</meta:editing-cycles>
    <meta:editing-duration>PT180S</meta:editing-duration>
    <meta:document-statistic meta:page-count="3" meta:paragraph-count="4" meta:word-count="310" meta:character-count="2075" meta:row-count="14" meta:non-whitespace-character-count="1769"/>
  </office:meta>
</office:document-meta>
</file>