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style:snap-to-layout-grid="false" fo:text-align="end" fo:line-height="125%"/>
      <style:text-properties style:font-name="標楷體" style:font-name-asian="標楷體" style:letter-kerning="false" fo:font-size="8pt" style:font-size-asian="8pt" style:font-size-complex="8pt"/>
    </style:style>
    <style:style style:name="P3" style:parent-style-name="內文" style:family="paragraph">
      <style:paragraph-properties style:snap-to-layout-grid="false" fo:text-align="end" fo:line-height="125%"/>
      <style:text-properties style:font-name="標楷體" style:font-name-asian="標楷體" style:letter-kerning="false" fo:font-size="8pt" style:font-size-asian="8pt" style:font-size-complex="8pt"/>
    </style:style>
    <style:style style:name="P4" style:parent-style-name="內文" style:family="paragraph">
      <style:paragraph-properties style:snap-to-layout-grid="false" fo:text-align="end" fo:line-height="125%"/>
    </style:style>
    <style:style style:name="T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20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清單段落" style:list-style-name="LFO1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清單段落" style:list-style-name="LFO1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清單段落" style:list-style-name="LFO1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清單段落" style:list-style-name="LFO2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2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2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2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2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15%" fo:margin-left="0.3937in">
        <style:tab-stops>
          <style:tab-stop style:type="left" style:position="0.492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0" style:parent-style-name="內文" style:family="paragraph">
      <style:paragraph-properties style:snap-to-layout-grid="false" fo:line-height="115%" fo:margin-left="0.3937in">
        <style:tab-stops>
          <style:tab-stop style:type="left" style:position="0.492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2" style:parent-style-name="內文" style:family="paragraph">
      <style:paragraph-properties style:snap-to-layout-grid="false" fo:line-height="115%" fo:margin-left="0.4083in" fo:text-indent="-0.408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line-height="115%" fo:margin-left="0.4069in" fo:text-indent="-0.0138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Hlk79599709"/>基隆市政府兒童及少年福利與權益促進委員會設置要點<text:bookmark-end text:name="_Hlk79599709"/></text:p>
      <text:p text:style-name="P2">中華民國103年5月16日基府社福貳字第1030219624號函頒</text:p>
      <text:p text:style-name="P3">中華民國107年6月26日基府社福貳字第1070228856號函修正</text:p>
      <text:p text:style-name="P4"><text:span text:style-name="T5">中華民國</text:span><text:span text:style-name="T6">110</text:span><text:span text:style-name="T7">年</text:span><text:span text:style-name="T8">8</text:span><text:span text:style-name="T9">月</text:span><text:span text:style-name="T10">23</text:span><text:span text:style-name="T11">日基府社福壹字第</text:span><text:span text:style-name="T12">1100238071</text:span><text:span text:style-name="T13">號函修正第</text:span><text:span text:style-name="T14">3</text:span><text:span text:style-name="T15">點、第</text:span><text:span text:style-name="T16">5</text:span><text:span text:style-name="T17">點、刪除第</text:span><text:span text:style-name="T18">10</text:span><text:span text:style-name="T19">點</text:span></text:p>
      <text:p text:style-name="P20"><text:span text:style-name="T21">一、基隆市政府</text:span><text:span text:style-name="T22">(</text:span><text:span text:style-name="T23">以下簡稱本府</text:span><text:span text:style-name="T24">)</text:span><text:s/><text:span text:style-name="T25">為推動基隆市</text:span><text:span text:style-name="T26">(</text:span><text:span text:style-name="T27">以下簡稱本市</text:span><text:span text:style-name="T28">)</text:span><text:span text:style-name="T29">兒童及少年身心健全發展、增進其福祉，特設基隆市政府兒童及少年福利與權益促進委員會</text:span><text:span text:style-name="T30">(</text:span><text:span text:style-name="T31">以下簡稱本會</text:span><text:span text:style-name="T32">)</text:span><text:span text:style-name="T33">，並訂定本要點。</text:span></text:p>
      <text:p text:style-name="P34">二、本會任務如下：</text:p>
      <text:list text:style-name="LFO1" text:continue-numbering="true">
        <text:list-item>
          <text:p text:style-name="P35"><text:span text:style-name="T36">協調、研究、審議、諮詢、推動兒童及少年福利與權益促進政策。</text:span></text:p>
        </text:list-item>
        <text:list-item>
          <text:p text:style-name="P37"><text:span text:style-name="T38">輔導與監督兒童及少年福利與權益業務規劃、執行與發展。</text:span></text:p>
        </text:list-item>
        <text:list-item>
          <text:p text:style-name="P39"><text:span text:style-name="T40">整合規劃兒童及少年保護工作。</text:span></text:p>
        </text:list-item>
        <text:list-item>
          <text:p text:style-name="P41"><text:span text:style-name="T42">督導、規劃及推動兒童及少年性剝削防制業務。</text:span></text:p>
        </text:list-item>
        <text:list-item>
          <text:p text:style-name="P43"><text:span text:style-name="T44">檢視本府及所屬機關法規是否符合兒童權利公約。</text:span></text:p>
        </text:list-item>
        <text:list-item>
          <text:p text:style-name="P45"><text:span text:style-name="T46">促進及督導其他兒童及少年福利與權益政策。</text:span></text:p>
        </text:list-item>
      </text:list>
      <text:p text:style-name="P47"><text:span text:style-name="T48">三、本會置委員二十三至二十六人，其中一人為主任委員，由市長兼任，副主任委員一人，由秘書長兼任；其餘委員由本府就下列人員聘（派）兼之。</text:span></text:p>
      <text:list text:style-name="LFO2" text:continue-numbering="true">
        <text:list-item>
          <text:p text:style-name="P49"><text:span text:style-name="T50">本府主計處處長、社會處處長、教育處處長、民政處處長、</text:span><text:span text:style-name="T51">交通處處長、觀光及城市行銷處處長</text:span><text:span text:style-name="T52">、都市發展處處長、產業發展處處長。</text:span></text:p>
        </text:list-item>
        <text:list-item>
          <text:p text:style-name="P53">本市文化局局長、警察局局長、衛生局局長。</text:p>
        </text:list-item>
        <text:list-item>
          <text:p text:style-name="P54">兒童及少年福利學者專家。</text:p>
        </text:list-item>
        <text:list-item>
          <text:p text:style-name="P55">民間兒童及少年福利機構、團體代表。</text:p>
        </text:list-item>
        <text:list-item>
          <text:p text:style-name="P56">兒童及少年代表。</text:p>
        </text:list-item>
      </text:list>
      <text:p text:style-name="P57"><text:span text:style-name="T58">前項兒童及少年福利相關學者</text:span><text:span text:style-name="T59">、專家、民間相關機構、團體代表與兒童及少年代表不得少於委員總數二分之一。</text:span></text:p>
      <text:p text:style-name="P60"><text:span text:style-name="T61">本會任一性別委員人數不得少於委員總數三分之一。</text:span></text:p>
      <text:p text:style-name="P62"><text:span text:style-name="T63">四、</text:span><text:span text:style-name="T64">本會委員</text:span><text:span text:style-name="T65">任期二年，期滿得續聘（派）之。但代表機關聘任者，應隨其本職進退。</text:span></text:p>
      <text:p text:style-name="P66">本會委員因職務關係派兼者，職務異動調整，繼任人之任期至原任期屆滿之日止；府外委員任期內出缺時，本府得補聘之，補聘委員之任期至原委員任期屆滿之日止。</text:p>
      <text:soft-page-break/>
      <text:p text:style-name="P67"><text:span text:style-name="T68">五、本會置執行秘書一人，由本府社會處副處長兼任，綜理會務；置副執行秘書一人，由本府社會處婦幼及救助科科長兼任，置幹事二人，由本府社會處婦幼及救助科主辦兒童及少年業務</text:span><text:span text:style-name="T69">承辦人兼任。</text:span></text:p>
      <text:p text:style-name="P70">六、本會每六個月開會一次，必要時得召集臨時會議；會議由主任委員召集並為主席，主任委員不能出席時，由副主任委員為主席；主任委員、副主任委員均不能出席時，由出席委員互推一人代理之。</text:p>
      <text:p text:style-name="P71"><text:s text:c="4"/>本會會議應有半數以上委員出席，決議事項應經出席委員半數以上同意。</text:p>
      <text:p text:style-name="P72">七、委員應親自出席會議。但由機關、民間機構或團體代表兼任之委員，除主任委員及副主任委員外，因故未能親自出席時，得指派該機關、機構或團體成員代表出席。</text:p>
      <text:p text:style-name="P73">前項指派之代表列入出席人數，並參與會議發言及表決。</text:p>
      <text:p text:style-name="P74">八、本會決議事項，應送請相關機關、機構、團體參考或辦理。</text:p>
      <text:p text:style-name="P75">九、本會兼任人員均為無給職。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季璇</meta:initial-creator>
    <dc:creator>救助科</dc:creator>
    <meta:creation-date>2021-08-11T10:42:00Z</meta:creation-date>
    <dc:date>2021-08-24T01:07:00Z</dc:date>
    <meta:print-date>2021-01-04T06:20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66" meta:character-count="1115" meta:row-count="7" meta:non-whitespace-character-count="951"/>
  </office:meta>
</office:document-meta>
</file>