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1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2.49pt solid #000000" fo:border-left="2.49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2.49pt solid #000000" fo:wrap-option="wrap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49pt solid #000000" fo:border-left="0.06pt solid #000000" fo:border-right="2.49pt solid #000000" fo:border-top="2.49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3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4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5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6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7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8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9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10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11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基隆市109年12月違反性別工作平等法事業單位/事業主公布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或事業主之名稱、負責人姓名</text:p>
          </table:table-cell>
          <table:table-cell table:style-name="ce6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8" office:value-type="string" calcext:value-type="string">
            <text:p>處分日期</text:p>
          </table:table-cell>
          <table:table-cell table:style-name="ce9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7" table:number-rows-spanned="2">
            <text:p>本公告期間未有違反性別工作平等法事業單位</text:p>
          </table:table-cell>
          <table:covered-table-cell table:number-columns-repeated="6"/>
          <table:table-cell table:number-columns-repeated="1017"/>
        </table:table-row>
        <table:table-row table:style-name="ro4">
          <table:covered-table-cell table:number-columns-repeated="7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2:59:22.6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基隆市103年度違反勞動基準法事業單位事業主公布一覽表</dc:title>
    <dc:description>   </dc:description>
    <dc:subject>基隆市違反勞動基準法事業單位事業主公布專區</dc:subject>
    <meta:initial-creator>基隆市政府</meta:initial-creator>
    <meta:creation-date>1997-01-14T01:50:29Z</meta:creation-date>
    <dc:date>2021-01-04T13:00:05.255000000</dc:date>
    <meta:print-date>2017-07-20T02:16:09Z</meta:print-date>
    <meta:editing-duration>PT5H8M54S</meta:editing-duration>
    <meta:editing-cycles>23</meta:editing-cycles>
    <meta:document-statistic meta:table-count="12" meta:cell-count="108" meta:object-count="0"/>
  </office:meta>
</office:document-meta>
</file>